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89.65pt" svg:height="464.17pt" svg:x="72.79pt" svg:y="256.68pt">
            <draw:object draw:notify-on-update-of-ranges="Sheet1.B4:Sheet1.B15 Sheet1.C3:Sheet1.C3 Sheet1.C4:Sheet1.C15 Sheet1.D3:Sheet1.D3 Sheet1.D4:Sheet1.D15 Sheet1.E3:Sheet1.E3 Sheet1.E4:Sheet1.E15 Sheet1.F3:Sheet1.F3 Sheet1.F4:Sheet1.F15 Sheet1.G3:Sheet1.G3 Sheet1.G4:Sheet1.G15 Sheet1.H3:Sheet1.H3 Sheet1.H4:Sheet1.H15 Sheet1.I3:Sheet1.I3 Sheet1.I4:Sheet1.I15 Sheet1.K3:Sheet1.K3 Sheet1.K4:Sheet1.K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68.55pt" svg:height="336.16pt" svg:x="60.69pt" svg:y="753.19pt">
            <draw:object draw:notify-on-update-of-ranges="Sheet1.B6:Sheet1.B15 Sheet1.J3:Sheet1.J3 Sheet1.J6:Sheet1.J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4" table:number-rows-spanned="1">
            <text:p>SEQ Regions bus on-time running 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Target</text:p>
          </table:table-cell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/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/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1" office:value-type="float" office:value="94.91" calcext:value-type="float">
            <text:p>94.91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1" office:value-type="float" office:value="94.53" calcext:value-type="float">
            <text:p>94.53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1" office:value-type="float" office:value="95.46" calcext:value-type="float">
            <text:p>95.46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1" office:value-type="float" office:value="94.93" calcext:value-type="float">
            <text:p>94.93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1" office:value-type="float" office:value="94.67" calcext:value-type="float">
            <text:p>94.67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1" office:value-type="float" office:value="93.65" calcext:value-type="float">
            <text:p>93.65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1" office:value-type="float" office:value="93.98" calcext:value-type="float">
            <text:p>93.98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1" office:value-type="float" office:value="92.96" calcext:value-type="float">
            <text:p>92.96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1" office:value-type="float" office:value="93.59" calcext:value-type="float">
            <text:p>93.59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1" office:value-type="float" office:value="93.22" calcext:value-type="float">
            <text:p>93.22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 table:number-rows-repeated="5">
          <table:table-cell table:number-columns-repeated="10"/>
          <table:table-cell table:style-name="ce1"/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 style:data-style-name="N2" text:time-value="05:15:53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3:31:51.724000000</meta:creation-date>
    <dc:date>2019-10-30T05:16:40.860000000</dc:date>
    <meta:editing-duration>PT14M40S</meta:editing-duration>
    <meta:editing-cycles>6</meta:editing-cycles>
    <meta:generator>LibreOffice/6.0.6.2$Windows_x86 LibreOffice_project/0c292870b25a325b5ed35f6b45599d2ea4458e77</meta:generator>
    <meta:document-statistic meta:table-count="1" meta:cell-count="1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004586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aa55a1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579d1c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2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3715a"/>
    </style:style>
    <style:style style:name="ch21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74489d"/>
    </style:style>
    <style:style style:name="ch2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aa61a"/>
    </style:style>
    <style:style style:name="ch25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8.316cm" svg:y="0.463cm" chart:style-name="ch2">
          <text:p>SEQ Regions bus on-time running as reported in TransLink Tracker</text:p>
        </chart:title>
        <chart:legend chart:legend-position="end" svg:x="25.45cm" svg:y="4.463cm" style:legend-expansion="high" chart:style-name="ch3"/>
        <chart:plot-area chart:style-name="ch4" table:cell-range-address="Sheet1.B4:Sheet1.I15 Sheet1.B3:Sheet1.I3 Sheet1.K3:Sheet1.K15" chart:data-source-has-labels="both" svg:x="1.621cm" svg:y="1.595cm" svg:width="23.202cm" svg:height="13.49cm">
          <chartooo:coordinate-region svg:x="2.754cm" svg:y="1.791cm" svg:width="21.3cm" svg:height="12.744cm"/>
          <chart:axis chart:dimension="x" chart:name="primary-x" chart:style-name="ch5" chartooo:axis-type="auto">
            <chartooo:date-scale/>
            <chart:title svg:x="11.904cm" svg:y="15.413cm" chart:style-name="ch6">
              <text:p>Year and quarter</text:p>
            </chart:title>
            <chart:categories table:cell-range-address="Sheet1.B4:Sheet1.B15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4:Sheet1.C15" chart:label-cell-address="Sheet1.C3:Sheet1.C3" chart:class="chart:line">
            <chart:regression-curve chart:style-name="ch11"/>
            <chart:data-point chart:repeated="4"/>
            <chart:data-point chart:style-name="ch12"/>
            <chart:data-point chart:repeated="7"/>
          </chart:series>
          <chart:series chart:style-name="ch13" chart:values-cell-range-address="Sheet1.D4:Sheet1.D15" chart:label-cell-address="Sheet1.D3:Sheet1.D3" chart:class="chart:line">
            <chart:regression-curve chart:style-name="ch14"/>
            <chart:data-point chart:repeated="12"/>
          </chart:series>
          <chart:series chart:style-name="ch15" chart:values-cell-range-address="Sheet1.E4:Sheet1.E15" chart:label-cell-address="Sheet1.E3:Sheet1.E3" chart:class="chart:line">
            <chart:regression-curve chart:style-name="ch16"/>
            <chart:data-point chart:repeated="12"/>
          </chart:series>
          <chart:series chart:style-name="ch17" chart:values-cell-range-address="Sheet1.F4:Sheet1.F15" chart:label-cell-address="Sheet1.F3:Sheet1.F3" chart:class="chart:line">
            <chart:regression-curve chart:style-name="ch18"/>
            <chart:data-point chart:repeated="12"/>
          </chart:series>
          <chart:series chart:style-name="ch19" chart:values-cell-range-address="Sheet1.G4:Sheet1.G15" chart:label-cell-address="Sheet1.G3:Sheet1.G3" chart:class="chart:line">
            <chart:regression-curve chart:style-name="ch20"/>
            <chart:data-point chart:repeated="12"/>
          </chart:series>
          <chart:series chart:style-name="ch21" chart:values-cell-range-address="Sheet1.H4:Sheet1.H15" chart:label-cell-address="Sheet1.H3:Sheet1.H3" chart:class="chart:line">
            <chart:regression-curve chart:style-name="ch22"/>
            <chart:data-point chart:repeated="12"/>
          </chart:series>
          <chart:series chart:style-name="ch23" chart:values-cell-range-address="Sheet1.I4:Sheet1.I15" chart:label-cell-address="Sheet1.I3:Sheet1.I3" chart:class="chart:line">
            <chart:regression-curve chart:style-name="ch24"/>
            <chart:data-point chart:repeated="12"/>
          </chart:series>
          <chart:series chart:style-name="ch25" chart:values-cell-range-address="Sheet1.K4:Sheet1.K15" chart:label-cell-address="Sheet1.K3:Sheet1.K3" chart:class="chart:line">
            <chart:data-point chart:repeated="12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4:Sheet1.B15</svg:desc>
                </draw:g>
              </table:table-cell>
              <table:table-cell office:value-type="float" office:value="88.49">
                <text:p>88.49</text:p>
                <draw:g>
                  <svg:desc>Sheet1.C4:Sheet1.C15</svg:desc>
                </draw:g>
              </table:table-cell>
              <table:table-cell office:value-type="float" office:value="97.25">
                <text:p>97.25</text:p>
                <draw:g>
                  <svg:desc>Sheet1.D4:Sheet1.D15</svg:desc>
                </draw:g>
              </table:table-cell>
              <table:table-cell office:value-type="float" office:value="96.03">
                <text:p>96.03</text:p>
                <draw:g>
                  <svg:desc>Sheet1.E4:Sheet1.E15</svg:desc>
                </draw:g>
              </table:table-cell>
              <table:table-cell office:value-type="float" office:value="97.92">
                <text:p>97.92</text:p>
                <draw:g>
                  <svg:desc>Sheet1.F4:Sheet1.F15</svg:desc>
                </draw:g>
              </table:table-cell>
              <table:table-cell office:value-type="float" office:value="85.27">
                <text:p>85.27</text:p>
                <draw:g>
                  <svg:desc>Sheet1.G4:Sheet1.G15</svg:desc>
                </draw:g>
              </table:table-cell>
              <table:table-cell office:value-type="float" office:value="88.58">
                <text:p>88.58</text:p>
                <draw:g>
                  <svg:desc>Sheet1.H4:Sheet1.H15</svg:desc>
                </draw:g>
              </table:table-cell>
              <table:table-cell office:value-type="float" office:value="96.7">
                <text:p>96.7</text:p>
                <draw:g>
                  <svg:desc>Sheet1.I4:Sheet1.I15</svg:desc>
                </draw:g>
              </table:table-cell>
              <table:table-cell office:value-type="float" office:value="90">
                <text:p>90</text:p>
                <draw:g>
                  <svg:desc>Sheet1.K4:Sheet1.K15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19.378cm" svg:y="5.39cm" style:legend-expansion="high" chart:style-name="ch3"/>
        <chart:plot-area chart:style-name="ch4" table:cell-range-address="Sheet1.B6:Sheet1.B15 Sheet1.J3:Sheet1.J3 Sheet1.J6:Sheet1.J15" chart:data-source-has-labels="both" svg:x="1.725cm" svg:y="1.149cm" svg:width="17.78cm" svg:height="9.814cm">
          <chartooo:coordinate-region svg:x="2.558cm" svg:y="1.345cm" svg:width="16.372cm" svg:height="9.069cm"/>
          <chart:axis chart:dimension="x" chart:name="primary-x" chart:style-name="ch5" chartooo:axis-type="auto">
            <chartooo:date-scale/>
            <chart:title svg:x="9.367cm" svg:y="11.201cm" chart:style-name="ch6">
              <text:p>Year and quarter</text:p>
            </chart:title>
            <chart:categories table:cell-range-address="Sheet1.B6:Sheet1.B15"/>
          </chart:axis>
          <chart:axis chart:dimension="y" chart:name="primary-y" chart:style-name="ch7">
            <chart:title svg:x="0.711cm" svg:y="6.254cm" chart:style-name="ch8">
              <text:p>%</text:p>
            </chart:title>
            <chart:grid chart:style-name="ch9" chart:class="major"/>
          </chart:axis>
          <chart:series chart:style-name="ch10" chart:values-cell-range-address="Sheet1.J6:Sheet1.J15" chart:label-cell-address="Sheet1.J3:Sheet1.J3" chart:class="chart:line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6:Sheet1.B15</svg:desc>
                </draw:g>
              </table:table-cell>
              <table:table-cell office:value-type="float" office:value="94.91">
                <text:p>94.91</text:p>
                <draw:g>
                  <svg:desc>Sheet1.J6:Sheet1.J15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