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1" svg:font-family="Cambria"/>
    <style:font-face style:name="Roboto" svg:font-family="Roboto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1in"/>
    </style:style>
    <style:style style:name="co2" style:family="table-column">
      <style:table-column-properties fo:break-before="auto" style:column-width="1.2917in"/>
    </style:style>
    <style:style style:name="co3" style:family="table-column">
      <style:table-column-properties fo:break-before="auto" style:column-width="0.7811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vertical-align="automatic"/>
      <style:text-properties style:font-name="Roboto" fo:font-size="11pt" style:font-name-asian="Roboto" style:font-size-asian="11pt" style:font-name-complex="Roboto" style:font-size-complex="11pt"/>
    </style:style>
    <style:style style:name="ce18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  <style:text-properties fo:color="#1155cc" style:font-name="Cambria" fo:font-size="11pt" style:text-underline-style="solid" style:text-underline-width="auto" style:text-underline-color="font-color" style:font-name-asian="Cambria1" style:font-size-asian="11pt" style:font-name-complex="Cambria1" style:font-size-complex="11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c0000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fo:color="#0000ff" style:font-name="Cambria" fo:font-size="11pt" style:text-underline-style="solid" style:text-underline-width="auto" style:text-underline-color="font-color" style:font-name-asian="Cambria1" style:font-size-asian="11pt" style:font-name-complex="Cambria1" style:font-size-complex="11pt"/>
    </style:style>
    <style:style style:name="ce12" style:family="table-cell" style:parent-style-name="Default" style:data-style-name="N0">
      <style:table-cell-properties style:vertical-align="automatic"/>
      <style:text-properties fo:color="#1155cc" fo:font-size="11pt" style:text-underline-style="solid" style:text-underline-width="auto" style:text-underline-color="font-color" style:font-size-asian="11pt" style:font-size-complex="11pt"/>
    </style:style>
    <style:style style:name="ce9" style:family="table-cell" style:parent-style-name="Default" style:data-style-name="N11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#ffffff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34a853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urrent" table:style-name="ta1">
        <table:table-column table:style-name="co1" table:default-cell-style-name="ce18"/>
        <table:table-column table:style-name="co2" table:default-cell-style-name="ce18"/>
        <table:table-column table:style-name="co1" table:number-columns-repeated="62" table:default-cell-style-name="ce18"/>
        <table:table-column table:style-name="co3" table:number-columns-repeated="960" table:default-cell-style-name="ce18"/>
        <table:table-row table:style-name="ro1">
          <table:table-cell table:style-name="ce2" office:value-type="string" calcext:value-type="string">
            <text:p>Translink vs Transperth Train Service Frequency/Quality Analysis.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>
            <text:p>As at 30 June 2022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/>
          <table:table-cell table:style-name="ce13" office:value-type="string" calcext:value-type="string" table:number-columns-spanned="4" table:number-rows-spanned="1">
            <text:p>Brisbane</text:p>
          </table:table-cell>
          <table:covered-table-cell table:number-columns-repeated="3"/>
          <table:table-cell table:number-columns-repeated="2"/>
          <table:table-cell table:style-name="ce14" office:value-type="string" calcext:value-type="string" table:number-columns-spanned="4" table:number-rows-spanned="1">
            <text:p>Perth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Station</text:p>
          </table:table-cell>
          <table:table-cell table:style-name="ce2" office:value-type="string" calcext:value-type="string">
            <text:p>Weekday</text:p>
          </table:table-cell>
          <table:table-cell table:style-name="ce2" office:value-type="string" calcext:value-type="string">
            <text:p>Saturday</text:p>
          </table:table-cell>
          <table:table-cell table:style-name="ce2" office:value-type="string" calcext:value-type="string">
            <text:p>Sunday</text:p>
          </table:table-cell>
          <table:table-cell table:number-columns-repeated="2"/>
          <table:table-cell table:style-name="ce2" office:value-type="string" calcext:value-type="string">
            <text:p>Station</text:p>
          </table:table-cell>
          <table:table-cell table:style-name="ce2" office:value-type="string" calcext:value-type="string">
            <text:p>Weekday</text:p>
          </table:table-cell>
          <table:table-cell table:style-name="ce2" office:value-type="string" calcext:value-type="string">
            <text:p>Saturday</text:p>
          </table:table-cell>
          <table:table-cell table:style-name="ce2" office:value-type="string" calcext:value-type="string">
            <text:p>Sunday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Airport Domestic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Armada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Airport International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Ashfield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Albio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Aubin Grov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Alderley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Bassendean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Altandi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Bayswater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Ascot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Beckenham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Auchenflowe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Bull Creek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ald Hills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Burswood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anoo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Butler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anyo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Canning Bridg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eenleigh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Cannington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ethan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Carlis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indh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Challis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irkd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City West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oondall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Claisebrook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ooval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Claremont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owen Hill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Clarkson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ray Park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Cockburn Central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risbane Central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Cotteslo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undamb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Currambin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urand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Daglish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Burpengary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East Guildford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Cabooltur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East Perth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Cannon Hill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Edgewater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Carseldi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Elizabeth Quay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Chelme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Fremant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Cleveland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Glendalough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Coopers Plain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Gosnells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Coorparo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Grant Street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Corind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Greenwood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Dakabi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Guildford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Darr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Joondalup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Deago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Karrakatta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Dinmor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Kelmscott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Doombe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Kenwick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Dutton Park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Kwinana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Eagle Junctio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Leedervil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East Ipswich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Loch Street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Ebbw Val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Maddington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Edens Landing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Mandurah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Enogger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Maylands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Fairfiel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McIver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Ferny Grov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Meltham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Fortitude Valley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Midland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Fruitgrov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Mosman Park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Gailes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Mount Lawley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Gaythorn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Murdoch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Geebung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North Fremant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Goodn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Oats Street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Gracevill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Perth Central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Grovely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Perth Stadium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Hemmant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Queens Park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Hendr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Rockingham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Holmview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Seaforth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Indooroopilly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Shenton Park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Ipswich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Sherwood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Kallangur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Stirling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Keperr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Subiaco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Kingsto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Success Hill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Kippa-Ring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Swanbourn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Kuraby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Thornli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Lawnto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Victoria Park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Lindu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Victoria Park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Loganle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Warnbro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Lota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Warwick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Mango Hill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Wellard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Mango Hill East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Welshpool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Manly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West Leedervill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Milto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Whitfords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Mitchelto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Woodbridge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Moorook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Morayfield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7" office:value-type="string" calcext:value-type="string">
            <text:p>Future Stations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Morningsid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(Airport Central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Murrari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(Alkimos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Murrumba Downs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(Byford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Narangb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(Eglinton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Newmarke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(Ellenbrook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North Boondall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(High Wycombe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Northgat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(Lakelands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Nudge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(Malaga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Nundah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(Morley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Ormisto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(Nicholson Road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Oxford Park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(Noranda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Oxley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(Ranford Road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Park Roa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(Redcliffe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Petri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/>
          <table:table-cell table:style-name="ce5" office:value-type="string" calcext:value-type="string">
            <text:p>(Whiteman Park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Redbank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/>
          <table:table-cell table:style-name="ce5" office:value-type="string" calcext:value-type="string">
            <text:p>(Yanchep)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Richlands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Riverview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Rockle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Roma Street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Rothwell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Runcorn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alisbury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andgat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herwoo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horncliff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outh Bank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outh Brisban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pringfield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pringfield Central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trathpi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unnybank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Sunshi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aring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hornesid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oombul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oowong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Trinder Park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Virginia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Wacol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Wellington Point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Wilsto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Windsor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Woodridg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Wooloowin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Wynnum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Wynnum Central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Wynnum North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Yeerongpilly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Yeronga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Zillmer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Future Stations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(CRR Albert St)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(CRR Exhibition)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(CRR W'Gabba)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(Hope Island)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(Merrimac)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(Pimpama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 table:number-columns-spanned="4" table:number-rows-spanned="1">
            <text:p>Brisbane</text:p>
          </table:table-cell>
          <table:covered-table-cell table:number-columns-repeated="3"/>
          <table:table-cell table:number-columns-repeated="2"/>
          <table:table-cell table:style-name="ce14" office:value-type="string" calcext:value-type="string" table:number-columns-spanned="4" table:number-rows-spanned="1">
            <text:p>Perth</text:p>
          </table:table-cell>
          <table:covered-table-cell table:number-columns-repeated="3"/>
          <table:table-cell table:number-columns-repeated="1013"/>
        </table:table-row>
        <table:table-row table:style-name="ro1">
          <table:table-cell table:style-name="ce7" office:value-type="string" calcext:value-type="string">
            <text:p>Totals</text:p>
          </table:table-cell>
          <table:table-cell/>
          <table:table-cell table:style-name="ce5" office:value-type="string" calcext:value-type="string">
            <text:p>Weekday</text:p>
          </table:table-cell>
          <table:table-cell table:style-name="ce5" office:value-type="string" calcext:value-type="string">
            <text:p>Saturday</text:p>
          </table:table-cell>
          <table:table-cell table:style-name="ce5" office:value-type="string" calcext:value-type="string">
            <text:p>Sunday</text:p>
          </table:table-cell>
          <table:table-cell table:style-name="ce7"/>
          <table:table-cell table:style-name="ce7" office:value-type="string" calcext:value-type="string">
            <text:p>Totals</text:p>
          </table:table-cell>
          <table:table-cell/>
          <table:table-cell table:style-name="ce5" office:value-type="string" calcext:value-type="string">
            <text:p>Weekday</text:p>
          </table:table-cell>
          <table:table-cell table:style-name="ce5" office:value-type="string" calcext:value-type="string">
            <text:p>Saturday</text:p>
          </table:table-cell>
          <table:table-cell table:style-name="ce5" office:value-type="string" calcext:value-type="string">
            <text:p>Sunday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Absolute No.</text:p>
          </table:table-cell>
          <table:table-cell/>
          <table:table-cell table:style-name="ce8" table:formula="of:=SUM([.C6:.C127])" office:value-type="float" office:value="53" calcext:value-type="float">
            <text:p>53</text:p>
          </table:table-cell>
          <table:table-cell table:style-name="ce8" table:formula="of:=SUM([.D6:.D127])" office:value-type="float" office:value="28" calcext:value-type="float">
            <text:p>28</text:p>
          </table:table-cell>
          <table:table-cell table:style-name="ce8" table:formula="of:=SUM([.E6:.E127])" office:value-type="float" office:value="28" calcext:value-type="float">
            <text:p>28</text:p>
          </table:table-cell>
          <table:table-cell table:style-name="ce7"/>
          <table:table-cell table:style-name="ce7" office:value-type="string" calcext:value-type="string">
            <text:p>Absolute No.</text:p>
          </table:table-cell>
          <table:table-cell/>
          <table:table-cell table:style-name="ce8" table:formula="of:=SUM([.I6:.I75])" office:value-type="float" office:value="70" calcext:value-type="float">
            <text:p>70</text:p>
          </table:table-cell>
          <table:table-cell table:style-name="ce8" table:formula="of:=SUM([.J6:.J110])" office:value-type="float" office:value="70" calcext:value-type="float">
            <text:p>70</text:p>
          </table:table-cell>
          <table:table-cell table:style-name="ce8" table:formula="of:=SUM([.K6:.K110])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Percent</text:p>
          </table:table-cell>
          <table:table-cell/>
          <table:table-cell table:style-name="ce9" table:formula="of:=([.C140]/[.$B$143])" office:value-type="percentage" office:value="0.434426229508197" calcext:value-type="percentage">
            <text:p>43.44%</text:p>
          </table:table-cell>
          <table:table-cell table:style-name="ce9" table:formula="of:=([.D140]/[.$B$143])" office:value-type="percentage" office:value="0.229508196721311" calcext:value-type="percentage">
            <text:p>22.95%</text:p>
          </table:table-cell>
          <table:table-cell table:style-name="ce9" table:formula="of:=([.E140]/[.$B$143])" office:value-type="percentage" office:value="0.229508196721311" calcext:value-type="percentage">
            <text:p>22.95%</text:p>
          </table:table-cell>
          <table:table-cell table:style-name="ce7"/>
          <table:table-cell table:style-name="ce7" office:value-type="string" calcext:value-type="string">
            <text:p>Percent</text:p>
          </table:table-cell>
          <table:table-cell/>
          <table:table-cell table:style-name="ce9" table:formula="of:=[.I140]/[.H143]" office:value-type="percentage" office:value="1" calcext:value-type="percentage">
            <text:p>100.00%</text:p>
          </table:table-cell>
          <table:table-cell table:style-name="ce9" table:formula="of:=[.J140]/[.H143]" office:value-type="percentage" office:value="1" calcext:value-type="percentage">
            <text:p>100.00%</text:p>
          </table:table-cell>
          <table:table-cell table:style-name="ce9" table:formula="of:=[.K140]/[.H143]" office:value-type="percentage" office:value="0.985714285714286" calcext:value-type="percentage">
            <text:p>98.57%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calcext:value-type="string">
            <text:p>Total Stations</text:p>
          </table:table-cell>
          <table:table-cell table:style-name="ce8" table:formula="of:=COUNTIF([.B6:.B127];&quot;*&quot;)" office:value-type="float" office:value="122" calcext:value-type="float">
            <text:p>122</text:p>
          </table:table-cell>
          <table:table-cell table:style-name="ce5" office:value-type="string" calcext:value-type="string">
            <text:p>(Suburban)</text:p>
          </table:table-cell>
          <table:table-cell table:number-columns-repeated="2"/>
          <table:table-cell table:style-name="ce7"/>
          <table:table-cell table:style-name="ce7" office:value-type="string" calcext:value-type="string">
            <text:p>Stations</text:p>
          </table:table-cell>
          <table:table-cell table:style-name="ce8" table:formula="of:=COUNTIF([.H6:.H75];&quot;*&quot;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xcluded</text:p>
          </table:table-cell>
          <table:table-cell table:style-name="ce5" office:value-type="string" calcext:value-type="string">
            <text:p>Exhibition Station</text:p>
          </table:table-cell>
          <table:table-cell table:number-columns-repeated="2"/>
          <table:table-cell table:style-name="ce5" office:value-type="string" calcext:value-type="string">
            <text:p>Excluded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GC Line Stations</text:p>
          </table:table-cell>
          <table:table-cell table:number-columns-repeated="3"/>
          <table:table-cell table:style-name="ce5"/>
          <table:table-cell table:style-name="ce5" office:value-type="string" calcext:value-type="string">
            <text:p>Showgrounds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Sunshine Coast Line Stations beyond Caboolture</text:p>
          </table:table-cell>
          <table:table-cell table:number-columns-repeated="3"/>
          <table:table-cell table:style-name="ce5"/>
          <table:table-cell table:style-name="ce5" office:value-type="string" calcext:value-type="string">
            <text:p>Perth Underground - included as part of Perth Central Station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Rosewood Line stations beyond Ipswich</text:p>
          </table:table-cell>
          <table:table-cell table:number-columns-repeated="3"/>
          <table:table-cell table:style-name="ce5"/>
          <table:table-cell table:style-name="ce5" office:value-type="string" calcext:value-type="string">
            <text:p>(Bracketed stations) are to be constructed and are not included in the count</text:p>
          </table:table-cell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(Bracketed stations) are to be constructed and are not included in the count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(CRR Roma St and CRR Park Rd included as part of their respective surface stations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calcext:value-type="string">
            <text:p>Coding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Does not meet 15 min standard (4tph) in interpeak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Meets the 15 min standard (4tph) in interpeak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7" office:value-type="string" calcext:value-type="string">
            <text:p>Data Sources:</text:p>
          </table:table-cell>
          <table:table-cell table:style-name="ce10" office:value-type="string" calcext:value-type="string">
            <text:p><text:a xlink:href="https://www.trainoclock.com/" xlink:type="simple">https://www.trainoclock.com/</text:a></text:p>
          </table:table-cell>
          <table:table-cell table:number-columns-repeated="1022"/>
        </table:table-row>
        <table:table-row table:style-name="ro1">
          <table:table-cell/>
          <table:table-cell table:style-name="ce11" office:value-type="string" calcext:value-type="string">
            <text:p><text:a xlink:href="https://www.transperth.wa.gov.au/" xlink:type="simple">https://www.transperth.wa.gov.au/</text:a></text:p>
          </table:table-cell>
          <table:table-cell table:number-columns-repeated="1022"/>
        </table:table-row>
        <table:table-row table:style-name="ro1">
          <table:table-cell/>
          <table:table-cell table:style-name="ce10" office:value-type="string" calcext:value-type="string">
            <text:p><text:a xlink:href="http://www.translink.com.au/" xlink:type="simple">http://www.translink.com.au</text:a></text:p>
          </table:table-cell>
          <table:table-cell table:number-columns-repeated="1022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>
          <table:table-cell table:style-name="ce5" office:value-type="string" calcext:value-type="string">
            <text:p>Analysis by RAIL Back on Track, QLD. July 2022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<text:a xlink:href="http://backontrack.org/" xlink:type="simple">http://backontrack.org</text:a></text:p>
          </table:table-cell>
          <table:table-cell table:number-columns-repeated="1023"/>
        </table:table-row>
        <table:table-row table:style-name="ro2" table:number-rows-repeated="10484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ta_Analysis" table:style-name="ta1">
        <table:table-column table:style-name="co1" table:number-columns-repeated="64" table:default-cell-style-name="ce18"/>
        <table:table-column table:style-name="co3" table:number-columns-repeated="960" table:default-cell-style-name="ce18"/>
        <table:table-row table:style-name="ro2">
          <table:table-cell table:number-columns-repeated="1024"/>
        </table:table-row>
        <table:table-row table:style-name="ro1">
          <table:table-cell table:style-name="ce16" office:value-type="string" calcext:value-type="string" table:number-columns-spanned="4" table:number-rows-spanned="1">
            <text:p>Absolute Numbers</text:p>
          </table:table-cell>
          <table:covered-table-cell table:number-columns-repeated="3"/>
          <table:table-cell table:style-name="ce16" office:value-type="string" calcext:value-type="string" table:number-columns-spanned="4" table:number-rows-spanned="1">
            <text:p>Percent Suburban network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5"/>
          <table:table-cell table:style-name="ce7" office:value-type="string" calcext:value-type="string">
            <text:p>Perth</text:p>
          </table:table-cell>
          <table:table-cell table:style-name="ce7" office:value-type="string" calcext:value-type="string">
            <text:p>Greater Brisbane</text:p>
          </table:table-cell>
          <table:table-cell/>
          <table:table-cell table:style-name="ce5"/>
          <table:table-cell table:style-name="ce7" office:value-type="string" calcext:value-type="string">
            <text:p>Perth</text:p>
          </table:table-cell>
          <table:table-cell table:style-name="ce7" office:value-type="string" calcext:value-type="string">
            <text:p>Greater Brisbane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1">
          <table:table-cell table:style-name="ce5" office:value-type="string" calcext:value-type="string">
            <text:p>Weekday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3" calcext:value-type="float">
            <text:p>53</text:p>
          </table:table-cell>
          <table:table-cell/>
          <table:table-cell table:style-name="ce5" office:value-type="string" calcext:value-type="string">
            <text:p>Weekday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43.44" calcext:value-type="float">
            <text:p>43.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aturday</text:p>
          </table:table-cell>
          <table:table-cell table:style-name="ce5" office:value-type="float" office:value="70" calcext:value-type="float">
            <text:p>70</text:p>
          </table:table-cell>
          <table:table-cell table:style-name="ce8" office:value-type="float" office:value="28" calcext:value-type="float">
            <text:p>28</text:p>
          </table:table-cell>
          <table:table-cell/>
          <table:table-cell table:style-name="ce5" office:value-type="string" calcext:value-type="string">
            <text:p>Saturday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2.95" calcext:value-type="float">
            <text:p>22.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nday</text:p>
          </table:table-cell>
          <table:table-cell table:style-name="ce5" office:value-type="float" office:value="69" calcext:value-type="float">
            <text:p>69</text:p>
          </table:table-cell>
          <table:table-cell table:style-name="ce8" office:value-type="float" office:value="28" calcext:value-type="float">
            <text:p>28</text:p>
          </table:table-cell>
          <table:table-cell/>
          <table:table-cell table:style-name="ce5" office:value-type="string" calcext:value-type="string">
            <text:p>Sunday</text:p>
          </table:table-cell>
          <table:table-cell table:style-name="ce5" office:value-type="float" office:value="98.5" calcext:value-type="float">
            <text:p>98.5</text:p>
          </table:table-cell>
          <table:table-cell table:style-name="ce5" office:value-type="float" office:value="22.95" calcext:value-type="float">
            <text:p>22.9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>
            <draw:frame draw:z-index="0" draw:name="Chart 1" draw:style-name="gr1" svg:width="7.3224in" svg:height="4.5205in" svg:x="0in" svg:y="0.0937in">
              <draw:object draw:notify-on-update-of-ranges="Data_Analysis.A4:Data_Analysis.A6 Data_Analysis.B3:Data_Analysis.B3 Data_Analysis.B4:Data_Analysis.B6 Data_Analysis.C3:Data_Analysis.C3 Data_Analysis.C4:Data_Analysis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draw:z-index="1" draw:name="Chart 2" draw:style-name="gr1" svg:width="7.2496in" svg:height="4.5205in" svg:x="0.961in" svg:y="0.0799in">
              <draw:object draw:notify-on-update-of-ranges="Data_Analysis.E4:Data_Analysis.E6 Data_Analysis.F3:Data_Analysis.F3 Data_Analysis.F4:Data_Analysis.F6 Data_Analysis.G3:Data_Analysis.G3 Data_Analysis.G4:Data_Analysis.G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22">
          <table:table-cell table:number-columns-repeated="1024"/>
        </table:table-row>
        <table:table-row table:style-name="ro1">
          <table:table-cell table:style-name="ce5" office:value-type="string" calcext:value-type="string">
            <text:p>Analysis by RAIL Back On Track, QLD. July 2022</text:p>
          </table:table-cell>
          <table:table-cell table:number-columns-repeated="3"/>
          <table:table-cell office:value-type="string" calcext:value-type="string">
            <text:p>Updated: 5 July 2022</text:p>
          </table:table-cell>
          <table:table-cell table:number-columns-repeated="1019"/>
        </table:table-row>
        <table:table-row table:style-name="ro1">
          <table:table-cell table:style-name="ce10" office:value-type="string" calcext:value-type="string">
            <text:p><text:a xlink:href="https://backontrack.org/" xlink:type="simple">https://backontrack.org</text:a></text:p>
          </table:table-cell>
          <table:table-cell table:number-columns-repeated="1023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1" svg:font-family="Cambria"/>
    <style:font-face style:name="Roboto" svg:font-family="Roboto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00ff00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 style:data-style-name="N2" text:time-value="03:36:18.2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2-07-04T14:35:05Z</meta:creation-date>
    <dc:date>2022-07-05T03:41:54.585000000</dc:date>
    <meta:editing-cycles>7</meta:editing-cycles>
    <meta:editing-duration>PT24M58S</meta:editing-duration>
    <meta:document-statistic meta:table-count="2" meta:cell-count="88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254cm" svg:stroke-color="#808080"/>
    </style:style>
    <style:style style:name="ch2" style:family="chart">
      <style:chart-properties chart:auto-position="true" style:rotation-angle="0"/>
      <style:text-properties fo:color="#000000" style:text-position="0% 100%" fo:font-family="Arial" fo:font-size="18pt" fo:font-weight="bold" style:font-family-asian="Arial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18cm" svg:stroke-color="#8b8b8b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8b8b8b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maximum="80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8b8b8b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34a853"/>
      <style:text-properties fo:color="#000000" style:text-position="0% 100%" fo:font-family="Calibri" fo:font-size="14.9997596740723pt" fo:font-weight="bold" style:font-size-asian="14.9997596740723pt" style:font-weight-asian="bold" style:font-size-complex="14.9997596740723pt" style:font-weight-complex="bold"/>
    </style:style>
    <style:style style:name="ch10" style:family="chart">
      <style:graphic-properties draw:stroke="none" draw:fill="none"/>
    </style:style>
    <style:style style:name="ch11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ea4335"/>
      <style:text-properties fo:color="#000000" style:text-position="0% 100%" fo:font-family="Calibri" fo:font-size="14.9997596740723pt" fo:font-weight="bold" style:font-size-asian="14.9997596740723pt" style:font-weight-asian="bold" style:font-size-complex="14.9997596740723pt" style:font-weight-complex="bold"/>
    </style:style>
    <style:style style:name="ch12" style:family="chart">
      <style:graphic-properties draw:stroke="solid" svg:stroke-width="0.018cm" svg:stroke-color="#8b8b8b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599cm" svg:height="11.482cm" xlink:href=".." xlink:type="simple" chart:class="chart:bar" chart:style-name="ch1">
        <chart:title svg:x="2.447cm" svg:y="0.364cm" chart:style-name="ch2">
          <text:p>Train stations with 15 minute train service or better (Number, suburban network)</text:p>
        </chart:title>
        <chart:legend chart:legend-position="end" svg:x="15.145cm" svg:y="5.201cm" style:legend-expansion="high" chart:style-name="ch3"/>
        <chart:plot-area chart:style-name="ch4" table:cell-range-address="Data_Analysis.A3:Data_Analysis.C6" chart:data-source-has-labels="both" svg:x="1.423cm" svg:y="2.422cm" svg:width="13.351cm" svg:height="8.831cm">
          <chart:coordinate-region svg:x="1.912cm" svg:y="2.617cm" svg:width="12.862cm" svg:height="7.997cm"/>
          <chart:axis chart:dimension="x" chart:name="primary-x" chart:style-name="ch5" chartooo:axis-type="text">
            <chart:categories table:cell-range-address="Data_Analysis.A4:Data_Analysis.A6"/>
          </chart:axis>
          <chart:axis chart:dimension="y" chart:name="primary-y" chart:style-name="ch6">
            <chart:title svg:x="0.451cm" svg:y="8.418cm" chart:style-name="ch7">
              <text:p>Number of Stations</text:p>
            </chart:title>
            <chart:grid chart:style-name="ch8" chart:class="major"/>
          </chart:axis>
          <chart:series chart:style-name="ch9" chart:values-cell-range-address="Data_Analysis.B4:Data_Analysis.B6" chart:label-cell-address="Data_Analysis.B3:Data_Analysis.B3" chart:class="chart:bar">
            <chart:data-point chart:repeated="3"/>
            <chart:data-label chart:style-name="ch10"/>
          </chart:series>
          <chart:series chart:style-name="ch11" chart:values-cell-range-address="Data_Analysis.C4:Data_Analysis.C6" chart:label-cell-address="Data_Analysis.C3:Data_Analysis.C3" chart:class="chart:bar">
            <chart:data-point chart:repeated="3"/>
            <chart:data-label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th</text:p>
                <draw:g>
                  <svg:desc>Data_Analysis.B3:Data_Analysis.B3</svg:desc>
                </draw:g>
              </table:table-cell>
              <table:table-cell office:value-type="string">
                <text:p>Greater Brisbane</text:p>
                <draw:g>
                  <svg:desc>Data_Analysis.C3:Data_Analysis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eekday</text:p>
                <draw:g>
                  <svg:desc>Data_Analysis.A4:Data_Analysis.A6</svg:desc>
                </draw:g>
              </table:table-cell>
              <table:table-cell office:value-type="float" office:value="70">
                <text:p>70</text:p>
                <draw:g>
                  <svg:desc>Data_Analysis.B4:Data_Analysis.B6</svg:desc>
                </draw:g>
              </table:table-cell>
              <table:table-cell office:value-type="float" office:value="53">
                <text:p>53</text:p>
                <draw:g>
                  <svg:desc>Data_Analysis.C4:Data_Analysis.C6</svg:desc>
                </draw:g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70">
                <text:p>7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254cm" svg:stroke-color="#808080"/>
    </style:style>
    <style:style style:name="ch2" style:family="chart">
      <style:chart-properties chart:auto-position="true" style:rotation-angle="0"/>
      <style:text-properties fo:color="#000000" style:text-position="0% 100%" fo:font-family="Arial" fo:font-size="18pt" fo:font-weight="bold" style:font-family-asian="Arial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.0000801086426pt" style:font-family-asian="Arial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18cm" svg:stroke-color="#8b8b8b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8b8b8b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110" chart:origin="0" chart:interval-major="25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b8b8b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.0000801086426pt" style:font-family-asian="Arial" style:font-size-asian="10.0000801086426pt" style:font-size-complex="10.0000801086426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loext:label-stroke="none" loext:label-fill="none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34a853"/>
      <style:text-properties fo:color="#000000" style:text-position="0% 100%" fo:font-family="Calibri" fo:font-size="14.9997596740723pt" fo:font-weight="bold" style:font-size-asian="14.9997596740723pt" style:font-weight-asian="bold" style:font-size-complex="14.9997596740723pt" style:font-weight-complex="bold"/>
    </style:style>
    <style:style style:name="ch10" style:family="chart">
      <style:graphic-properties draw:stroke="none" draw:fill="none"/>
    </style:style>
    <style:style style:name="ch11" style:family="chart" style:data-style-name="N121">
      <style:chart-properties loext:label-stroke="none" loext:label-fill="none"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ea4335"/>
      <style:text-properties fo:color="#000000" style:text-position="0% 100%" fo:font-family="Calibri" fo:font-size="14.9997596740723pt" fo:font-weight="bold" style:font-size-asian="14.9997596740723pt" style:font-weight-asian="bold" style:font-size-complex="14.9997596740723pt" style:font-weight-complex="bold"/>
    </style:style>
    <style:style style:name="ch12" style:family="chart">
      <style:graphic-properties draw:stroke="solid" svg:stroke-width="0.018cm" svg:stroke-color="#8b8b8b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8.414cm" svg:height="11.482cm" xlink:href=".." xlink:type="simple" chart:class="chart:bar" chart:style-name="ch1">
        <chart:title svg:x="2.355cm" svg:y="0.364cm" chart:style-name="ch2">
          <text:p>Train stations with 15 minute train service or better (Percent, suburban network)</text:p>
        </chart:title>
        <chart:legend chart:legend-position="end" svg:x="14.96cm" svg:y="5.201cm" style:legend-expansion="high" chart:style-name="ch3"/>
        <chart:plot-area chart:style-name="ch4" table:cell-range-address="Data_Analysis.E3:Data_Analysis.G6" chart:data-source-has-labels="both" svg:x="1.42cm" svg:y="2.422cm" svg:width="13.172cm" svg:height="8.831cm">
          <chart:coordinate-region svg:x="2.103cm" svg:y="2.422cm" svg:width="12.489cm" svg:height="8.192cm"/>
          <chart:axis chart:dimension="x" chart:name="primary-x" chart:style-name="ch5" chartooo:axis-type="text">
            <chart:categories table:cell-range-address="Data_Analysis.E4:Data_Analysis.E6"/>
          </chart:axis>
          <chart:axis chart:dimension="y" chart:name="primary-y" chart:style-name="ch6">
            <chart:title svg:x="0.451cm" svg:y="7.51cm" chart:style-name="ch7">
              <text:p>Percent</text:p>
            </chart:title>
            <chart:grid chart:style-name="ch8" chart:class="major"/>
          </chart:axis>
          <chart:series chart:style-name="ch9" chart:values-cell-range-address="Data_Analysis.F4:Data_Analysis.F6" chart:label-cell-address="Data_Analysis.F3:Data_Analysis.F3" chart:class="chart:bar">
            <chart:data-point chart:repeated="3"/>
            <chart:data-label chart:style-name="ch10"/>
          </chart:series>
          <chart:series chart:style-name="ch11" chart:values-cell-range-address="Data_Analysis.G4:Data_Analysis.G6" chart:label-cell-address="Data_Analysis.G3:Data_Analysis.G3" chart:class="chart:bar">
            <chart:data-point chart:repeated="3"/>
            <chart:data-label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erth</text:p>
                <draw:g>
                  <svg:desc>Data_Analysis.F3:Data_Analysis.F3</svg:desc>
                </draw:g>
              </table:table-cell>
              <table:table-cell office:value-type="string">
                <text:p>Greater Brisbane</text:p>
                <draw:g>
                  <svg:desc>Data_Analysis.G3:Data_Analysis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Weekday</text:p>
                <draw:g>
                  <svg:desc>Data_Analysis.E4:Data_Analysis.E6</svg:desc>
                </draw:g>
              </table:table-cell>
              <table:table-cell office:value-type="float" office:value="100">
                <text:p>100</text:p>
                <draw:g>
                  <svg:desc>Data_Analysis.F4:Data_Analysis.F6</svg:desc>
                </draw:g>
              </table:table-cell>
              <table:table-cell office:value-type="float" office:value="43.44">
                <text:p>43.44</text:p>
                <draw:g>
                  <svg:desc>Data_Analysis.G4:Data_Analysis.G6</svg:desc>
                </draw:g>
              </table:table-cell>
            </table:table-row>
            <table:table-row>
              <table:table-cell office:value-type="string">
                <text:p>Saturday</text:p>
              </table:table-cell>
              <table:table-cell office:value-type="float" office:value="100">
                <text:p>100</text:p>
              </table:table-cell>
              <table:table-cell office:value-type="float" office:value="22.95">
                <text:p>22.95</text:p>
              </table:table-cell>
            </table:table-row>
            <table:table-row>
              <table:table-cell office:value-type="string">
                <text:p>Sunday</text:p>
              </table:table-cell>
              <table:table-cell office:value-type="float" office:value="98.5">
                <text:p>98.5</text:p>
              </table:table-cell>
              <table:table-cell office:value-type="float" office:value="22.95">
                <text:p>22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