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99in"/>
    </style:style>
    <style:style style:name="co2" style:family="table-column">
      <style:table-column-properties fo:break-before="auto" style:column-width="1.4402in"/>
    </style:style>
    <style:style style:name="co3" style:family="table-column">
      <style:table-column-properties fo:break-before="auto" style:column-width="0.8862in"/>
    </style:style>
    <style:style style:name="co4" style:family="table-column">
      <style:table-column-properties fo:break-before="auto" style:column-width="0.672in"/>
    </style:style>
    <style:style style:name="co5" style:family="table-column">
      <style:table-column-properties fo:break-before="auto" style:column-width="2.6591in"/>
    </style:style>
    <style:style style:name="co6" style:family="table-column">
      <style:table-column-properties fo:break-before="auto" style:column-width="2.2047in"/>
    </style:style>
    <style:style style:name="co7" style:family="table-column">
      <style:table-column-properties fo:break-before="auto" style:column-width="0.8425in"/>
    </style:style>
    <style:style style:name="co8" style:family="table-column">
      <style:table-column-properties fo:break-before="auto" style:column-width="0.8752in"/>
    </style:style>
    <style:style style:name="ro1" style:family="table-row">
      <style:table-row-properties style:row-height="0.2071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1783in" fo:break-before="auto" style:use-optimal-row-height="true"/>
    </style:style>
    <style:style style:name="ro5" style:family="table-row">
      <style:table-row-properties style:row-height="0.1953in" fo:break-before="auto" style:use-optimal-row-height="true"/>
    </style:style>
    <style:style style:name="ta1" style:family="table" style:master-page-name="PageStyle_5f_Rail_20_Stop_20_data">
      <style:table-properties table:display="true" style:writing-mode="lr-tb"/>
    </style:style>
    <style:style style:name="ta2" style:family="table" style:master-page-name="PageStyle_5f_Bus_20_and_20_ferry_20_data">
      <style:table-properties table:display="true" style:writing-mode="lr-tb"/>
    </style:style>
    <style:style style:name="ta3" style:family="table" style:master-page-name="PageStyle_5f_Gold_20_coast_20_light_20_rail">
      <style:table-properties table:display="true" style:writing-mode="lr-tb"/>
    </style:style>
    <number:number-style style:name="N8003" number:language="en" number:country="US">
      <number:number number:decimal-places="0" number:min-integer-digits="1" number:grouping="true"/>
    </number:number-style>
    <number:text-style style:name="N8100" number:language="en" number:country="US">
      <number:text-content/>
    </number:text-style>
    <style:style style:name="ce1" style:family="table-cell" style:parent-style-name="Default">
      <style:table-cell-properties style:diagonal-bl-tr="none" style:diagonal-tl-br="none" fo:border="0.0138in solid #000000" style:rotation-align="none"/>
    </style:style>
    <style:style style:name="ce2" style:family="table-cell" style:parent-style-name="Default">
      <style:table-cell-properties fo:background-color="#ffffff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Comma_20_2" style:data-style-name="N12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Comma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 style:data-style-name="N8100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8100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8003"/>
    <style:style style:name="ce14" style:family="table-cell" style:parent-style-name="Default" style:data-style-name="N8003">
      <style:table-cell-properties fo:background-color="#d9d9d9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il Stop dat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7"/>
        <table:table-column table:style-name="co4" table:number-columns-repeated="1021" table:default-cell-style-name="Default"/>
        <table:table-row table:style-name="ro1">
          <table:table-cell table:style-name="Default"/>
          <table:table-cell table:style-name="ce3" office:value-type="string">
            <text:p>Origin Stop</text:p>
          </table:table-cell>
          <table:table-cell table:style-name="ce3" office:value-type="string">
            <text:p>18/19</text:p>
          </table:table-cell>
          <table:table-cell table:number-columns-repeated="1021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Albion</text:p>
          </table:table-cell>
          <table:table-cell office:value-type="float" office:value="482053.305559111">
            <text:p><text:s/>482,053 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Alderley</text:p>
          </table:table-cell>
          <table:table-cell office:value-type="float" office:value="254659.135573648">
            <text:p><text:s/>254,659 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Altandi</text:p>
          </table:table-cell>
          <table:table-cell office:value-type="float" office:value="354513.291408465">
            <text:p><text:s/>354,513 </text:p>
          </table:table-cell>
          <table:table-cell table:number-columns-repeated="1021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scot</text:p>
          </table:table-cell>
          <table:table-cell office:value-type="float" office:value="25624.7529736764">
            <text:p><text:s/>25,625 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Auchenflower</text:p>
          </table:table-cell>
          <table:table-cell office:value-type="float" office:value="443655.833076703">
            <text:p><text:s/>443,656 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Bald Hills</text:p>
          </table:table-cell>
          <table:table-cell office:value-type="float" office:value="261516.091468218">
            <text:p><text:s/>261,516 </text:p>
          </table:table-cell>
          <table:table-cell table:number-columns-repeated="1021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Banoon</text:p>
          </table:table-cell>
          <table:table-cell office:value-type="float" office:value="106311.369390067">
            <text:p><text:s/>106,311 </text:p>
          </table:table-cell>
          <table:table-cell table:number-columns-repeated="1021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Banyo</text:p>
          </table:table-cell>
          <table:table-cell office:value-type="float" office:value="195937.197431504">
            <text:p><text:s/>195,937 </text:p>
          </table:table-cell>
          <table:table-cell table:number-columns-repeated="1021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Beenleigh</text:p>
          </table:table-cell>
          <table:table-cell office:value-type="float" office:value="473297.044793066">
            <text:p><text:s/>473,297 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Beerburrum</text:p>
          </table:table-cell>
          <table:table-cell office:value-type="float" office:value="11171.6351126209">
            <text:p><text:s/>11,172 </text:p>
          </table:table-cell>
          <table:table-cell table:number-columns-repeated="1021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Beerwah</text:p>
          </table:table-cell>
          <table:table-cell office:value-type="float" office:value="51072.9002048493">
            <text:p><text:s/>51,073 </text:p>
          </table:table-cell>
          <table:table-cell table:number-columns-repeated="1021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Bethania</text:p>
          </table:table-cell>
          <table:table-cell office:value-type="float" office:value="79722.1587088263">
            <text:p><text:s/>79,722 </text:p>
          </table:table-cell>
          <table:table-cell table:number-columns-repeated="1021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Bindha</text:p>
          </table:table-cell>
          <table:table-cell office:value-type="float" office:value="13048.7320763565">
            <text:p><text:s/>13,049 </text:p>
          </table:table-cell>
          <table:table-cell table:number-columns-repeated="1021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Birkdale</text:p>
          </table:table-cell>
          <table:table-cell office:value-type="float" office:value="190999.639277317">
            <text:p><text:s/>191,000 </text:p>
          </table:table-cell>
          <table:table-cell table:number-columns-repeated="1021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Boondall</text:p>
          </table:table-cell>
          <table:table-cell office:value-type="float" office:value="165592.735303376">
            <text:p><text:s/>165,593 </text:p>
          </table:table-cell>
          <table:table-cell table:number-columns-repeated="1021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Booval</text:p>
          </table:table-cell>
          <table:table-cell office:value-type="float" office:value="175216.161990696">
            <text:p><text:s/>175,216 </text:p>
          </table:table-cell>
          <table:table-cell table:number-columns-repeated="1021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Bowen Hills</text:p>
          </table:table-cell>
          <table:table-cell office:value-type="float" office:value="927314.453109589">
            <text:p><text:s/>927,314 </text:p>
          </table:table-cell>
          <table:table-cell table:number-columns-repeated="1021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Bray Park</text:p>
          </table:table-cell>
          <table:table-cell office:value-type="float" office:value="301964.094098616">
            <text:p><text:s/>301,964 </text:p>
          </table:table-cell>
          <table:table-cell table:number-columns-repeated="1021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Bundamba</text:p>
          </table:table-cell>
          <table:table-cell office:value-type="float" office:value="78919.5014719388">
            <text:p><text:s/>78,920 </text:p>
          </table:table-cell>
          <table:table-cell table:number-columns-repeated="1021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Buranda</text:p>
          </table:table-cell>
          <table:table-cell office:value-type="float" office:value="222260.970739281">
            <text:p><text:s/>222,261 </text:p>
          </table:table-cell>
          <table:table-cell table:number-columns-repeated="102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Burpengary</text:p>
          </table:table-cell>
          <table:table-cell office:value-type="float" office:value="298865.562209182">
            <text:p><text:s/>298,866 </text:p>
          </table:table-cell>
          <table:table-cell table:number-columns-repeated="1021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Caboolture</text:p>
          </table:table-cell>
          <table:table-cell office:value-type="float" office:value="567228.034377808">
            <text:p><text:s/>567,228 </text:p>
          </table:table-cell>
          <table:table-cell table:number-columns-repeated="1021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annon Hill</text:p>
          </table:table-cell>
          <table:table-cell office:value-type="float" office:value="351408.414402534">
            <text:p><text:s/>351,408 </text:p>
          </table:table-cell>
          <table:table-cell table:number-columns-repeated="1021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Carseldine</text:p>
          </table:table-cell>
          <table:table-cell office:value-type="float" office:value="393187.833977914">
            <text:p><text:s/>393,188 </text:p>
          </table:table-cell>
          <table:table-cell table:number-columns-repeated="1021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Central</text:p>
          </table:table-cell>
          <table:table-cell office:value-type="float" office:value="11075556.3011019">
            <text:p><text:s/>11,075,556 </text:p>
          </table:table-cell>
          <table:table-cell table:number-columns-repeated="1021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Chelmer</text:p>
          </table:table-cell>
          <table:table-cell office:value-type="float" office:value="138020.031565079">
            <text:p><text:s/>138,020 </text:p>
          </table:table-cell>
          <table:table-cell table:number-columns-repeated="1021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Clayfield</text:p>
          </table:table-cell>
          <table:table-cell office:value-type="float" office:value="59066.6894718221">
            <text:p><text:s/>59,067 </text:p>
          </table:table-cell>
          <table:table-cell table:number-columns-repeated="1021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Cleveland</text:p>
          </table:table-cell>
          <table:table-cell office:value-type="float" office:value="333305.79703621">
            <text:p><text:s/>333,306 </text:p>
          </table:table-cell>
          <table:table-cell table:number-columns-repeated="102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Coomera</text:p>
          </table:table-cell>
          <table:table-cell office:value-type="float" office:value="478740.097228191">
            <text:p><text:s/>478,740 </text:p>
          </table:table-cell>
          <table:table-cell table:number-columns-repeated="1021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Coopers Plains</text:p>
          </table:table-cell>
          <table:table-cell office:value-type="float" office:value="162663.406520532">
            <text:p><text:s/>162,663 </text:p>
          </table:table-cell>
          <table:table-cell table:number-columns-repeated="10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Cooran</text:p>
          </table:table-cell>
          <table:table-cell office:value-type="float" office:value="567.88792649351">
            <text:p><text:s/>568 </text:p>
          </table:table-cell>
          <table:table-cell table:number-columns-repeated="1021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Cooroy</text:p>
          </table:table-cell>
          <table:table-cell office:value-type="float" office:value="4407.74092667588">
            <text:p><text:s/>4,408 </text:p>
          </table:table-cell>
          <table:table-cell table:number-columns-repeated="1021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Coorparoo</text:p>
          </table:table-cell>
          <table:table-cell office:value-type="float" office:value="302560.535049346">
            <text:p><text:s/>302,561 </text:p>
          </table:table-cell>
          <table:table-cell table:number-columns-repeated="1021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Corinda</text:p>
          </table:table-cell>
          <table:table-cell office:value-type="float" office:value="310233.895933214">
            <text:p><text:s/>310,234 </text:p>
          </table:table-cell>
          <table:table-cell table:number-columns-repeated="1021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Dakabin</text:p>
          </table:table-cell>
          <table:table-cell office:value-type="float" office:value="218512.064408891">
            <text:p><text:s/>218,512 </text:p>
          </table:table-cell>
          <table:table-cell table:number-columns-repeated="1021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arra</text:p>
          </table:table-cell>
          <table:table-cell office:value-type="float" office:value="544720.848643057">
            <text:p><text:s/>544,721 </text:p>
          </table:table-cell>
          <table:table-cell table:number-columns-repeated="1021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Deagon</text:p>
          </table:table-cell>
          <table:table-cell office:value-type="float" office:value="171914.586373354">
            <text:p><text:s/>171,915 </text:p>
          </table:table-cell>
          <table:table-cell table:number-columns-repeated="1021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Dinmore</text:p>
          </table:table-cell>
          <table:table-cell office:value-type="float" office:value="171930.449164596">
            <text:p><text:s/>171,930 </text:p>
          </table:table-cell>
          <table:table-cell table:number-columns-repeated="1021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Domestic Terminal</text:p>
          </table:table-cell>
          <table:table-cell office:value-type="float" office:value="246361.838234229">
            <text:p><text:s/>246,362 </text:p>
          </table:table-cell>
          <table:table-cell table:number-columns-repeated="1021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Doomben</text:p>
          </table:table-cell>
          <table:table-cell office:value-type="float" office:value="92491.7056593088">
            <text:p><text:s/>92,492 </text:p>
          </table:table-cell>
          <table:table-cell table:number-columns-repeated="1021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Dutton Park</text:p>
          </table:table-cell>
          <table:table-cell office:value-type="float" office:value="167723.636926997">
            <text:p><text:s/>167,724 </text:p>
          </table:table-cell>
          <table:table-cell table:number-columns-repeated="1021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Eagle Junction</text:p>
          </table:table-cell>
          <table:table-cell office:value-type="float" office:value="616444.988007245">
            <text:p><text:s/>616,445 </text:p>
          </table:table-cell>
          <table:table-cell table:number-columns-repeated="1021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East Ipswich</text:p>
          </table:table-cell>
          <table:table-cell office:value-type="float" office:value="96086.2141549354">
            <text:p><text:s/>96,086 </text:p>
          </table:table-cell>
          <table:table-cell table:number-columns-repeated="102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Ebbw Vale</text:p>
          </table:table-cell>
          <table:table-cell office:value-type="float" office:value="38521.2022541016">
            <text:p><text:s/>38,521 </text:p>
          </table:table-cell>
          <table:table-cell table:number-columns-repeated="1021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Edens Landing</text:p>
          </table:table-cell>
          <table:table-cell office:value-type="float" office:value="44467.6339313326">
            <text:p><text:s/>44,468 </text:p>
          </table:table-cell>
          <table:table-cell table:number-columns-repeated="1021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limbah</text:p>
          </table:table-cell>
          <table:table-cell office:value-type="float" office:value="11135.6794524705">
            <text:p><text:s/>11,136 </text:p>
          </table:table-cell>
          <table:table-cell table:number-columns-repeated="1021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Enoggera</text:p>
          </table:table-cell>
          <table:table-cell office:value-type="float" office:value="229627.650992454">
            <text:p><text:s/>229,628 </text:p>
          </table:table-cell>
          <table:table-cell table:number-columns-repeated="1021"/>
        </table:table-row>
        <table:table-row table:style-name="ro1">
          <table:table-cell office:value-type="float" office:value="48">
            <text:p>48</text:p>
          </table:table-cell>
          <table:table-cell office:value-type="string">
            <text:p>Eudlo</text:p>
          </table:table-cell>
          <table:table-cell office:value-type="float" office:value="8821.8269698489">
            <text:p><text:s/>8,822 </text:p>
          </table:table-cell>
          <table:table-cell table:number-columns-repeated="1021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Eumundi</text:p>
          </table:table-cell>
          <table:table-cell office:value-type="float" office:value="2486.22814746041">
            <text:p><text:s/>2,486 </text:p>
          </table:table-cell>
          <table:table-cell table:number-columns-repeated="1021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Exhibition</text:p>
          </table:table-cell>
          <table:table-cell office:value-type="float" office:value="114583.286263498">
            <text:p><text:s/>114,583 </text:p>
          </table:table-cell>
          <table:table-cell table:number-columns-repeated="1021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Fairfield</text:p>
          </table:table-cell>
          <table:table-cell office:value-type="float" office:value="206692.169894146">
            <text:p><text:s/>206,692 </text:p>
          </table:table-cell>
          <table:table-cell table:number-columns-repeated="1021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Ferny Grove</text:p>
          </table:table-cell>
          <table:table-cell office:value-type="float" office:value="690923.965450606">
            <text:p><text:s/>690,924 </text:p>
          </table:table-cell>
          <table:table-cell table:number-columns-repeated="1021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Fortitude Valley</text:p>
          </table:table-cell>
          <table:table-cell office:value-type="float" office:value="3179973.57471341">
            <text:p><text:s/>3,179,974 </text:p>
          </table:table-cell>
          <table:table-cell table:number-columns-repeated="1021"/>
        </table:table-row>
        <table:table-row table:style-name="ro1">
          <table:table-cell office:value-type="float" office:value="54">
            <text:p>54</text:p>
          </table:table-cell>
          <table:table-cell office:value-type="string">
            <text:p>Fruitgrove</text:p>
          </table:table-cell>
          <table:table-cell office:value-type="float" office:value="95884.2279464433">
            <text:p><text:s/>95,884 </text:p>
          </table:table-cell>
          <table:table-cell table:number-columns-repeated="1021"/>
        </table:table-row>
        <table:table-row table:style-name="ro1">
          <table:table-cell office:value-type="float" office:value="55">
            <text:p>55</text:p>
          </table:table-cell>
          <table:table-cell office:value-type="string">
            <text:p>Gailes</text:p>
          </table:table-cell>
          <table:table-cell office:value-type="float" office:value="64884.103780278">
            <text:p><text:s/>64,884 </text:p>
          </table:table-cell>
          <table:table-cell table:number-columns-repeated="1021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Gaythorne</text:p>
          </table:table-cell>
          <table:table-cell office:value-type="float" office:value="220647.196110177">
            <text:p><text:s/>220,647 </text:p>
          </table:table-cell>
          <table:table-cell table:number-columns-repeated="1021"/>
        </table:table-row>
        <table:table-row table:style-name="ro1">
          <table:table-cell office:value-type="float" office:value="57">
            <text:p>57</text:p>
          </table:table-cell>
          <table:table-cell office:value-type="string">
            <text:p>Geebung</text:p>
          </table:table-cell>
          <table:table-cell office:value-type="float" office:value="181896.512142762">
            <text:p><text:s/>181,897 </text:p>
          </table:table-cell>
          <table:table-cell table:number-columns-repeated="1021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lasshouse Mtns</text:p>
          </table:table-cell>
          <table:table-cell office:value-type="float" office:value="33989.7315557316">
            <text:p><text:s/>33,990 </text:p>
          </table:table-cell>
          <table:table-cell table:number-columns-repeated="1021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Goodna</text:p>
          </table:table-cell>
          <table:table-cell office:value-type="float" office:value="280013.16357678">
            <text:p><text:s/>280,013 </text:p>
          </table:table-cell>
          <table:table-cell table:number-columns-repeated="1021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Graceville</text:p>
          </table:table-cell>
          <table:table-cell office:value-type="float" office:value="245759.052167001">
            <text:p><text:s/>245,759 </text:p>
          </table:table-cell>
          <table:table-cell table:number-columns-repeated="1021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Grovely</text:p>
          </table:table-cell>
          <table:table-cell office:value-type="float" office:value="201544.165376138">
            <text:p><text:s/>201,544 </text:p>
          </table:table-cell>
          <table:table-cell table:number-columns-repeated="1021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Gympie North</text:p>
          </table:table-cell>
          <table:table-cell office:value-type="float" office:value="12689.1754748522">
            <text:p><text:s/>12,689 </text:p>
          </table:table-cell>
          <table:table-cell table:number-columns-repeated="1021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Helensvale</text:p>
          </table:table-cell>
          <table:table-cell office:value-type="float" office:value="1244790.24200487">
            <text:p><text:s/>1,244,790 </text:p>
          </table:table-cell>
          <table:table-cell table:number-columns-repeated="1021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Hemmant</text:p>
          </table:table-cell>
          <table:table-cell office:value-type="float" office:value="61540.2273862883">
            <text:p><text:s/>61,540 </text:p>
          </table:table-cell>
          <table:table-cell table:number-columns-repeated="1021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Hendra</text:p>
          </table:table-cell>
          <table:table-cell office:value-type="float" office:value="47339.856665702">
            <text:p><text:s/>47,340 </text:p>
          </table:table-cell>
          <table:table-cell table:number-columns-repeated="1021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Holmview</text:p>
          </table:table-cell>
          <table:table-cell office:value-type="float" office:value="18774.1421956039">
            <text:p><text:s/>18,774 </text:p>
          </table:table-cell>
          <table:table-cell table:number-columns-repeated="1021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Indooroopilly</text:p>
          </table:table-cell>
          <table:table-cell office:value-type="float" office:value="832442.271244438">
            <text:p><text:s/>832,442 </text:p>
          </table:table-cell>
          <table:table-cell table:number-columns-repeated="1021"/>
        </table:table-row>
        <table:table-row table:style-name="ro2">
          <table:table-cell office:value-type="float" office:value="68">
            <text:p>68</text:p>
          </table:table-cell>
          <table:table-cell office:value-type="string">
            <text:p>International Terminal</text:p>
          </table:table-cell>
          <table:table-cell office:value-type="float" office:value="91985.1538589543">
            <text:p><text:s/>91,985 </text:p>
          </table:table-cell>
          <table:table-cell table:number-columns-repeated="1021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Ipswich</text:p>
          </table:table-cell>
          <table:table-cell office:value-type="float" office:value="315893.739848658">
            <text:p><text:s/>315,894 </text:p>
          </table:table-cell>
          <table:table-cell table:number-columns-repeated="1021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Kallangur</text:p>
          </table:table-cell>
          <table:table-cell office:value-type="float" office:value="200378.778979498">
            <text:p><text:s/>200,379 </text:p>
          </table:table-cell>
          <table:table-cell table:number-columns-repeated="1021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Karrabin</text:p>
          </table:table-cell>
          <table:table-cell office:value-type="float" office:value="6121.9799003183">
            <text:p><text:s/>6,122 </text:p>
          </table:table-cell>
          <table:table-cell table:number-columns-repeated="1021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Keperra</text:p>
          </table:table-cell>
          <table:table-cell office:value-type="float" office:value="109433.166706657">
            <text:p><text:s/>109,433 </text:p>
          </table:table-cell>
          <table:table-cell table:number-columns-repeated="1021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Kingston</text:p>
          </table:table-cell>
          <table:table-cell office:value-type="float" office:value="105950.755269147">
            <text:p><text:s/>105,951 </text:p>
          </table:table-cell>
          <table:table-cell table:number-columns-repeated="1021"/>
        </table:table-row>
        <table:table-row table:style-name="ro1">
          <table:table-cell office:value-type="float" office:value="74">
            <text:p>74</text:p>
          </table:table-cell>
          <table:table-cell office:value-type="string">
            <text:p>Kippa-Ring</text:p>
          </table:table-cell>
          <table:table-cell office:value-type="float" office:value="301387.746016793">
            <text:p><text:s/>301,388 </text:p>
          </table:table-cell>
          <table:table-cell table:number-columns-repeated="1021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Kuraby</text:p>
          </table:table-cell>
          <table:table-cell office:value-type="float" office:value="106993.469413509">
            <text:p><text:s/>106,993 </text:p>
          </table:table-cell>
          <table:table-cell table:number-columns-repeated="1021"/>
        </table:table-row>
        <table:table-row table:style-name="ro1">
          <table:table-cell office:value-type="float" office:value="76">
            <text:p>76</text:p>
          </table:table-cell>
          <table:table-cell office:value-type="string">
            <text:p>Landsborough</text:p>
          </table:table-cell>
          <table:table-cell office:value-type="float" office:value="198601.088840884">
            <text:p><text:s/>198,601 </text:p>
          </table:table-cell>
          <table:table-cell table:number-columns-repeated="1021"/>
        </table:table-row>
        <table:table-row table:style-name="ro1">
          <table:table-cell office:value-type="float" office:value="77">
            <text:p>77</text:p>
          </table:table-cell>
          <table:table-cell office:value-type="string">
            <text:p>Lawnton</text:p>
          </table:table-cell>
          <table:table-cell office:value-type="float" office:value="210193.616681148">
            <text:p><text:s/>210,194 </text:p>
          </table:table-cell>
          <table:table-cell table:number-columns-repeated="1021"/>
        </table:table-row>
        <table:table-row table:style-name="ro1">
          <table:table-cell office:value-type="float" office:value="78">
            <text:p>78</text:p>
          </table:table-cell>
          <table:table-cell office:value-type="string">
            <text:p>Lindum</text:p>
          </table:table-cell>
          <table:table-cell office:value-type="float" office:value="193982.901550386">
            <text:p><text:s/>193,983 </text:p>
          </table:table-cell>
          <table:table-cell table:number-columns-repeated="1021"/>
        </table:table-row>
        <table:table-row table:style-name="ro1">
          <table:table-cell office:value-type="float" office:value="79">
            <text:p>79</text:p>
          </table:table-cell>
          <table:table-cell office:value-type="string">
            <text:p>Loganlea</text:p>
          </table:table-cell>
          <table:table-cell office:value-type="float" office:value="484512.03820175">
            <text:p><text:s/>484,512 </text:p>
          </table:table-cell>
          <table:table-cell table:number-columns-repeated="1021"/>
        </table:table-row>
        <table:table-row table:style-name="ro1">
          <table:table-cell office:value-type="float" office:value="80">
            <text:p>80</text:p>
          </table:table-cell>
          <table:table-cell office:value-type="string">
            <text:p>Lota</text:p>
          </table:table-cell>
          <table:table-cell office:value-type="float" office:value="66017.7645944326">
            <text:p><text:s/>66,018 </text:p>
          </table:table-cell>
          <table:table-cell table:number-columns-repeated="1021"/>
        </table:table-row>
        <table:table-row table:style-name="ro1">
          <table:table-cell office:value-type="float" office:value="81">
            <text:p>81</text:p>
          </table:table-cell>
          <table:table-cell office:value-type="string">
            <text:p>Mango Hill</text:p>
          </table:table-cell>
          <table:table-cell office:value-type="float" office:value="259396.822558175">
            <text:p><text:s/>259,397 </text:p>
          </table:table-cell>
          <table:table-cell table:number-columns-repeated="1021"/>
        </table:table-row>
        <table:table-row table:style-name="ro1">
          <table:table-cell office:value-type="float" office:value="82">
            <text:p>82</text:p>
          </table:table-cell>
          <table:table-cell office:value-type="string">
            <text:p>Mango Hill East</text:p>
          </table:table-cell>
          <table:table-cell office:value-type="float" office:value="186120.244691021">
            <text:p><text:s/>186,120 </text:p>
          </table:table-cell>
          <table:table-cell table:number-columns-repeated="1021"/>
        </table:table-row>
        <table:table-row table:style-name="ro1">
          <table:table-cell office:value-type="float" office:value="83">
            <text:p>83</text:p>
          </table:table-cell>
          <table:table-cell office:value-type="string">
            <text:p>Manly</text:p>
          </table:table-cell>
          <table:table-cell office:value-type="float" office:value="277518.47527399">
            <text:p><text:s/>277,518 </text:p>
          </table:table-cell>
          <table:table-cell table:number-columns-repeated="1021"/>
        </table:table-row>
        <table:table-row table:style-name="ro1">
          <table:table-cell office:value-type="float" office:value="84">
            <text:p>84</text:p>
          </table:table-cell>
          <table:table-cell office:value-type="string">
            <text:p>Milton</text:p>
          </table:table-cell>
          <table:table-cell office:value-type="float" office:value="645839.797699635">
            <text:p><text:s/>645,840 </text:p>
          </table:table-cell>
          <table:table-cell table:number-columns-repeated="1021"/>
        </table:table-row>
        <table:table-row table:style-name="ro1">
          <table:table-cell office:value-type="float" office:value="85">
            <text:p>85</text:p>
          </table:table-cell>
          <table:table-cell office:value-type="string">
            <text:p>Mitchelton</text:p>
          </table:table-cell>
          <table:table-cell office:value-type="float" office:value="472141.176071171">
            <text:p><text:s/>472,141 </text:p>
          </table:table-cell>
          <table:table-cell table:number-columns-repeated="1021"/>
        </table:table-row>
        <table:table-row table:style-name="ro1">
          <table:table-cell office:value-type="float" office:value="86">
            <text:p>86</text:p>
          </table:table-cell>
          <table:table-cell office:value-type="string">
            <text:p>Mooloolah</text:p>
          </table:table-cell>
          <table:table-cell office:value-type="float" office:value="16396.8385480109">
            <text:p><text:s/>16,397 </text:p>
          </table:table-cell>
          <table:table-cell table:number-columns-repeated="1021"/>
        </table:table-row>
        <table:table-row table:style-name="ro1">
          <table:table-cell office:value-type="float" office:value="87">
            <text:p>87</text:p>
          </table:table-cell>
          <table:table-cell office:value-type="string">
            <text:p>Moorooka</text:p>
          </table:table-cell>
          <table:table-cell office:value-type="float" office:value="146096.307346515">
            <text:p><text:s/>146,096 </text:p>
          </table:table-cell>
          <table:table-cell table:number-columns-repeated="1021"/>
        </table:table-row>
        <table:table-row table:style-name="ro1">
          <table:table-cell office:value-type="float" office:value="88">
            <text:p>88</text:p>
          </table:table-cell>
          <table:table-cell office:value-type="string">
            <text:p>Morayfield</text:p>
          </table:table-cell>
          <table:table-cell office:value-type="float" office:value="288623.486663391">
            <text:p><text:s/>288,623 </text:p>
          </table:table-cell>
          <table:table-cell table:number-columns-repeated="1021"/>
        </table:table-row>
        <table:table-row table:style-name="ro1">
          <table:table-cell office:value-type="float" office:value="89">
            <text:p>89</text:p>
          </table:table-cell>
          <table:table-cell office:value-type="string">
            <text:p>Morningside</text:p>
          </table:table-cell>
          <table:table-cell office:value-type="float" office:value="435908.445833702">
            <text:p><text:s/>435,908 </text:p>
          </table:table-cell>
          <table:table-cell table:number-columns-repeated="1021"/>
        </table:table-row>
        <table:table-row table:style-name="ro1">
          <table:table-cell office:value-type="float" office:value="90">
            <text:p>90</text:p>
          </table:table-cell>
          <table:table-cell office:value-type="string">
            <text:p>Murarrie</text:p>
          </table:table-cell>
          <table:table-cell office:value-type="float" office:value="173343.295104625">
            <text:p><text:s/>173,343 </text:p>
          </table:table-cell>
          <table:table-cell table:number-columns-repeated="1021"/>
        </table:table-row>
        <table:table-row table:style-name="ro1">
          <table:table-cell office:value-type="float" office:value="91">
            <text:p>91</text:p>
          </table:table-cell>
          <table:table-cell office:value-type="string">
            <text:p>Murrumba Downs</text:p>
          </table:table-cell>
          <table:table-cell office:value-type="float" office:value="158745.297083552">
            <text:p><text:s/>158,745 </text:p>
          </table:table-cell>
          <table:table-cell table:number-columns-repeated="1021"/>
        </table:table-row>
        <table:table-row table:style-name="ro1">
          <table:table-cell office:value-type="float" office:value="92">
            <text:p>92</text:p>
          </table:table-cell>
          <table:table-cell office:value-type="string">
            <text:p>Nambour</text:p>
          </table:table-cell>
          <table:table-cell office:value-type="float" office:value="113502.501420153">
            <text:p><text:s/>113,503 </text:p>
          </table:table-cell>
          <table:table-cell table:number-columns-repeated="1021"/>
        </table:table-row>
        <table:table-row table:style-name="ro1">
          <table:table-cell office:value-type="float" office:value="93">
            <text:p>93</text:p>
          </table:table-cell>
          <table:table-cell office:value-type="string">
            <text:p>Narangba</text:p>
          </table:table-cell>
          <table:table-cell office:value-type="float" office:value="278625.69810274">
            <text:p><text:s/>278,626 </text:p>
          </table:table-cell>
          <table:table-cell table:number-columns-repeated="1021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5" office:value-type="string">
            <text:p>Nerang</text:p>
          </table:table-cell>
          <table:table-cell table:style-name="ce8" office:value-type="float" office:value="419299.045883037">
            <text:p><text:s/>419,299 </text:p>
          </table:table-cell>
          <table:table-cell table:number-columns-repeated="1021"/>
        </table:table-row>
        <table:table-row table:style-name="ro1">
          <table:table-cell office:value-type="float" office:value="95">
            <text:p>95</text:p>
          </table:table-cell>
          <table:table-cell office:value-type="string">
            <text:p>Newmarket</text:p>
          </table:table-cell>
          <table:table-cell office:value-type="float" office:value="170969.164015281">
            <text:p><text:s/>170,969 </text:p>
          </table:table-cell>
          <table:table-cell table:number-columns-repeated="1021"/>
        </table:table-row>
        <table:table-row table:style-name="ro1">
          <table:table-cell office:value-type="float" office:value="96">
            <text:p>96</text:p>
          </table:table-cell>
          <table:table-cell office:value-type="string">
            <text:p>Norman Park</text:p>
          </table:table-cell>
          <table:table-cell office:value-type="float" office:value="201802.200113688">
            <text:p><text:s/>201,802 </text:p>
          </table:table-cell>
          <table:table-cell table:number-columns-repeated="1021"/>
        </table:table-row>
        <table:table-row table:style-name="ro1">
          <table:table-cell office:value-type="float" office:value="97">
            <text:p>97</text:p>
          </table:table-cell>
          <table:table-cell office:value-type="string">
            <text:p>North Boondall</text:p>
          </table:table-cell>
          <table:table-cell office:value-type="float" office:value="70624.3191713521">
            <text:p><text:s/>70,624 </text:p>
          </table:table-cell>
          <table:table-cell table:number-columns-repeated="1021"/>
        </table:table-row>
        <table:table-row table:style-name="ro1">
          <table:table-cell office:value-type="float" office:value="98">
            <text:p>98</text:p>
          </table:table-cell>
          <table:table-cell office:value-type="string">
            <text:p>Northgate</text:p>
          </table:table-cell>
          <table:table-cell office:value-type="float" office:value="672868.936458011">
            <text:p><text:s/>672,869 </text:p>
          </table:table-cell>
          <table:table-cell table:number-columns-repeated="1021"/>
        </table:table-row>
        <table:table-row table:style-name="ro1">
          <table:table-cell office:value-type="float" office:value="99">
            <text:p>99</text:p>
          </table:table-cell>
          <table:table-cell office:value-type="string">
            <text:p>Nudgee</text:p>
          </table:table-cell>
          <table:table-cell office:value-type="float" office:value="88292.2960576222">
            <text:p><text:s/>88,292 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Nundah</text:p>
          </table:table-cell>
          <table:table-cell office:value-type="float" office:value="482503.808830407">
            <text:p><text:s/>482,504 </text:p>
          </table:table-cell>
          <table:table-cell table:number-columns-repeated="1021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Ormeau</text:p>
          </table:table-cell>
          <table:table-cell office:value-type="float" office:value="198500.624496346">
            <text:p><text:s/>198,501 </text:p>
          </table:table-cell>
          <table:table-cell table:number-columns-repeated="1021"/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Ormiston</text:p>
          </table:table-cell>
          <table:table-cell office:value-type="float" office:value="133565.759784091">
            <text:p><text:s/>133,566 </text:p>
          </table:table-cell>
          <table:table-cell table:number-columns-repeated="1021"/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Oxford Park</text:p>
          </table:table-cell>
          <table:table-cell office:value-type="float" office:value="159943.466582094">
            <text:p><text:s/>159,943 </text:p>
          </table:table-cell>
          <table:table-cell table:number-columns-repeated="1021"/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Oxley</text:p>
          </table:table-cell>
          <table:table-cell office:value-type="float" office:value="417837.554049864">
            <text:p><text:s/>417,838 </text:p>
          </table:table-cell>
          <table:table-cell table:number-columns-repeated="1021"/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Palmwoods</text:p>
          </table:table-cell>
          <table:table-cell office:value-type="float" office:value="22141.2840167497">
            <text:p><text:s/>22,141 </text:p>
          </table:table-cell>
          <table:table-cell table:number-columns-repeated="1021"/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Park Road</text:p>
          </table:table-cell>
          <table:table-cell office:value-type="float" office:value="706485.363659828">
            <text:p><text:s/>706,485 </text:p>
          </table:table-cell>
          <table:table-cell table:number-columns-repeated="1021"/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Petrie</text:p>
          </table:table-cell>
          <table:table-cell office:value-type="float" office:value="421526.181773532">
            <text:p><text:s/>421,526 </text:p>
          </table:table-cell>
          <table:table-cell table:number-columns-repeated="1021"/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Pomona</text:p>
          </table:table-cell>
          <table:table-cell office:value-type="float" office:value="1363.14252746766">
            <text:p><text:s/>1,363 </text:p>
          </table:table-cell>
          <table:table-cell table:number-columns-repeated="1021"/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edbank</text:p>
          </table:table-cell>
          <table:table-cell office:value-type="float" office:value="248604.836915966">
            <text:p><text:s/>248,605 </text:p>
          </table:table-cell>
          <table:table-cell table:number-columns-repeated="1021"/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Richlands</text:p>
          </table:table-cell>
          <table:table-cell office:value-type="float" office:value="443017.091349325">
            <text:p><text:s/>443,017 </text:p>
          </table:table-cell>
          <table:table-cell table:number-columns-repeated="1021"/>
        </table:table-row>
        <table:table-row table:style-name="ro1">
          <table:table-cell office:value-type="float" office:value="111">
            <text:p>111</text:p>
          </table:table-cell>
          <table:table-cell office:value-type="string">
            <text:p>Riverview</text:p>
          </table:table-cell>
          <table:table-cell office:value-type="float" office:value="44468.6914507488">
            <text:p><text:s/>44,469 </text:p>
          </table:table-cell>
          <table:table-cell table:number-columns-repeated="1021"/>
        </table:table-row>
        <table:table-row table:style-name="ro1">
          <table:table-cell office:value-type="float" office:value="112">
            <text:p>112</text:p>
          </table:table-cell>
          <table:table-cell office:value-type="string">
            <text:p>Robina</text:p>
          </table:table-cell>
          <table:table-cell office:value-type="float" office:value="448031.848420893">
            <text:p><text:s/>448,032 </text:p>
          </table:table-cell>
          <table:table-cell table:number-columns-repeated="1021"/>
        </table:table-row>
        <table:table-row table:style-name="ro1">
          <table:table-cell office:value-type="float" office:value="113">
            <text:p>113</text:p>
          </table:table-cell>
          <table:table-cell office:value-type="string">
            <text:p>Rocklea</text:p>
          </table:table-cell>
          <table:table-cell office:value-type="float" office:value="83798.896058235">
            <text:p><text:s/>83,799 </text:p>
          </table:table-cell>
          <table:table-cell table:number-columns-repeated="1021"/>
        </table:table-row>
        <table:table-row table:style-name="ro1">
          <table:table-cell office:value-type="float" office:value="114">
            <text:p>114</text:p>
          </table:table-cell>
          <table:table-cell office:value-type="string">
            <text:p>Roma Street</text:p>
          </table:table-cell>
          <table:table-cell office:value-type="float" office:value="3212430.96063508">
            <text:p><text:s/>3,212,431 </text:p>
          </table:table-cell>
          <table:table-cell table:number-columns-repeated="1021"/>
        </table:table-row>
        <table:table-row table:style-name="ro1">
          <table:table-cell office:value-type="float" office:value="115">
            <text:p>115</text:p>
          </table:table-cell>
          <table:table-cell office:value-type="string">
            <text:p>Rosewood</text:p>
          </table:table-cell>
          <table:table-cell office:value-type="float" office:value="50991.4712098027">
            <text:p><text:s/>50,991 </text:p>
          </table:table-cell>
          <table:table-cell table:number-columns-repeated="1021"/>
        </table:table-row>
        <table:table-row table:style-name="ro1">
          <table:table-cell office:value-type="float" office:value="116">
            <text:p>116</text:p>
          </table:table-cell>
          <table:table-cell office:value-type="string">
            <text:p>Rothwell</text:p>
          </table:table-cell>
          <table:table-cell office:value-type="float" office:value="136135.53196543">
            <text:p><text:s/>136,136 </text:p>
          </table:table-cell>
          <table:table-cell table:number-columns-repeated="1021"/>
        </table:table-row>
        <table:table-row table:style-name="ro1">
          <table:table-cell office:value-type="float" office:value="117">
            <text:p>117</text:p>
          </table:table-cell>
          <table:table-cell office:value-type="string">
            <text:p>Runcorn</text:p>
          </table:table-cell>
          <table:table-cell office:value-type="float" office:value="67285.7303744433">
            <text:p><text:s/>67,286 </text:p>
          </table:table-cell>
          <table:table-cell table:number-columns-repeated="1021"/>
        </table:table-row>
        <table:table-row table:style-name="ro1">
          <table:table-cell office:value-type="float" office:value="118">
            <text:p>118</text:p>
          </table:table-cell>
          <table:table-cell office:value-type="string">
            <text:p>Salisbury</text:p>
          </table:table-cell>
          <table:table-cell office:value-type="float" office:value="146045.546414538">
            <text:p><text:s/>146,046 </text:p>
          </table:table-cell>
          <table:table-cell table:number-columns-repeated="1021"/>
        </table:table-row>
        <table:table-row table:style-name="ro1">
          <table:table-cell office:value-type="float" office:value="119">
            <text:p>119</text:p>
          </table:table-cell>
          <table:table-cell office:value-type="string">
            <text:p>Sandgate</text:p>
          </table:table-cell>
          <table:table-cell office:value-type="float" office:value="395637.048945808">
            <text:p><text:s/>395,637 </text:p>
          </table:table-cell>
          <table:table-cell table:number-columns-repeated="1021"/>
        </table:table-row>
        <table:table-row table:style-name="ro1">
          <table:table-cell office:value-type="float" office:value="120">
            <text:p>120</text:p>
          </table:table-cell>
          <table:table-cell office:value-type="string">
            <text:p>Sherwood</text:p>
          </table:table-cell>
          <table:table-cell office:value-type="float" office:value="232532.656828725">
            <text:p><text:s/>232,533 </text:p>
          </table:table-cell>
          <table:table-cell table:number-columns-repeated="1021"/>
        </table:table-row>
        <table:table-row table:style-name="ro1">
          <table:table-cell office:value-type="float" office:value="121">
            <text:p>121</text:p>
          </table:table-cell>
          <table:table-cell office:value-type="string">
            <text:p>Shorncliffe</text:p>
          </table:table-cell>
          <table:table-cell office:value-type="float" office:value="138658.773292457">
            <text:p><text:s/>138,659 </text:p>
          </table:table-cell>
          <table:table-cell table:number-columns-repeated="1021"/>
        </table:table-row>
        <table:table-row table:style-name="ro1">
          <table:table-cell office:value-type="float" office:value="122">
            <text:p>122</text:p>
          </table:table-cell>
          <table:table-cell office:value-type="string">
            <text:p>South Bank</text:p>
          </table:table-cell>
          <table:table-cell office:value-type="float" office:value="1909281.50964783">
            <text:p><text:s/>1,909,282 </text:p>
          </table:table-cell>
          <table:table-cell table:number-columns-repeated="1021"/>
        </table:table-row>
        <table:table-row table:style-name="ro1">
          <table:table-cell office:value-type="float" office:value="123">
            <text:p>123</text:p>
          </table:table-cell>
          <table:table-cell office:value-type="string">
            <text:p>South Brisbane</text:p>
          </table:table-cell>
          <table:table-cell office:value-type="float" office:value="1453635.52143037">
            <text:p><text:s/>1,453,636 </text:p>
          </table:table-cell>
          <table:table-cell table:number-columns-repeated="1021"/>
        </table:table-row>
        <table:table-row table:style-name="ro1">
          <table:table-cell office:value-type="float" office:value="124">
            <text:p>124</text:p>
          </table:table-cell>
          <table:table-cell office:value-type="string">
            <text:p>Springfield</text:p>
          </table:table-cell>
          <table:table-cell office:value-type="float" office:value="198436.115811958">
            <text:p><text:s/>198,436 </text:p>
          </table:table-cell>
          <table:table-cell table:number-columns-repeated="1021"/>
        </table:table-row>
        <table:table-row table:style-name="ro1">
          <table:table-cell office:value-type="float" office:value="125">
            <text:p>125</text:p>
          </table:table-cell>
          <table:table-cell office:value-type="string">
            <text:p>Springfield Central</text:p>
          </table:table-cell>
          <table:table-cell office:value-type="float" office:value="547858.508750889">
            <text:p><text:s/>547,859 </text:p>
          </table:table-cell>
          <table:table-cell table:number-columns-repeated="1021"/>
        </table:table-row>
        <table:table-row table:style-name="ro1">
          <table:table-cell office:value-type="float" office:value="126">
            <text:p>126</text:p>
          </table:table-cell>
          <table:table-cell office:value-type="string">
            <text:p>Strathpine</text:p>
          </table:table-cell>
          <table:table-cell office:value-type="float" office:value="343178.798305751">
            <text:p><text:s/>343,179 </text:p>
          </table:table-cell>
          <table:table-cell table:number-columns-repeated="1021"/>
        </table:table-row>
        <table:table-row table:style-name="ro1">
          <table:table-cell office:value-type="float" office:value="127">
            <text:p>127</text:p>
          </table:table-cell>
          <table:table-cell office:value-type="string">
            <text:p>Sunnybank</text:p>
          </table:table-cell>
          <table:table-cell office:value-type="float" office:value="103438.089136282">
            <text:p><text:s/>103,438 </text:p>
          </table:table-cell>
          <table:table-cell table:number-columns-repeated="1021"/>
        </table:table-row>
        <table:table-row table:style-name="ro1">
          <table:table-cell office:value-type="float" office:value="128">
            <text:p>128</text:p>
          </table:table-cell>
          <table:table-cell office:value-type="string">
            <text:p>Sunshine</text:p>
          </table:table-cell>
          <table:table-cell office:value-type="float" office:value="115053.882403702">
            <text:p><text:s/>115,054 </text:p>
          </table:table-cell>
          <table:table-cell table:number-columns-repeated="1021"/>
        </table:table-row>
        <table:table-row table:style-name="ro1">
          <table:table-cell office:value-type="float" office:value="129">
            <text:p>129</text:p>
          </table:table-cell>
          <table:table-cell office:value-type="string">
            <text:p>Taringa</text:p>
          </table:table-cell>
          <table:table-cell office:value-type="float" office:value="367951.190629979">
            <text:p><text:s/>367,951 </text:p>
          </table:table-cell>
          <table:table-cell table:number-columns-repeated="1021"/>
        </table:table-row>
        <table:table-row table:style-name="ro1">
          <table:table-cell office:value-type="float" office:value="130">
            <text:p>130</text:p>
          </table:table-cell>
          <table:table-cell office:value-type="string">
            <text:p>Thagoona</text:p>
          </table:table-cell>
          <table:table-cell office:value-type="float" office:value="4146.53363087719">
            <text:p><text:s/>4,147 </text:p>
          </table:table-cell>
          <table:table-cell table:number-columns-repeated="1021"/>
        </table:table-row>
        <table:table-row table:style-name="ro1">
          <table:table-cell office:value-type="float" office:value="131">
            <text:p>131</text:p>
          </table:table-cell>
          <table:table-cell office:value-type="string">
            <text:p>Thomas Street</text:p>
          </table:table-cell>
          <table:table-cell office:value-type="float" office:value="12707.1533049274">
            <text:p><text:s/>12,707 </text:p>
          </table:table-cell>
          <table:table-cell table:number-columns-repeated="1021"/>
        </table:table-row>
        <table:table-row table:style-name="ro1">
          <table:table-cell office:value-type="float" office:value="132">
            <text:p>132</text:p>
          </table:table-cell>
          <table:table-cell office:value-type="string">
            <text:p>Thorneside</text:p>
          </table:table-cell>
          <table:table-cell office:value-type="float" office:value="91490.2347721778">
            <text:p><text:s/>91,490 </text:p>
          </table:table-cell>
          <table:table-cell table:number-columns-repeated="1021"/>
        </table:table-row>
        <table:table-row table:style-name="ro1">
          <table:table-cell office:value-type="float" office:value="133">
            <text:p>133</text:p>
          </table:table-cell>
          <table:table-cell office:value-type="string">
            <text:p>Toombul</text:p>
          </table:table-cell>
          <table:table-cell office:value-type="float" office:value="417874.567229431">
            <text:p><text:s/>417,875 </text:p>
          </table:table-cell>
          <table:table-cell table:number-columns-repeated="1021"/>
        </table:table-row>
        <table:table-row table:style-name="ro1">
          <table:table-cell office:value-type="float" office:value="134">
            <text:p>134</text:p>
          </table:table-cell>
          <table:table-cell office:value-type="string">
            <text:p>Toowong</text:p>
          </table:table-cell>
          <table:table-cell office:value-type="float" office:value="932865.372525165">
            <text:p><text:s/>932,865 </text:p>
          </table:table-cell>
          <table:table-cell table:number-columns-repeated="1021"/>
        </table:table-row>
        <table:table-row table:style-name="ro1">
          <table:table-cell office:value-type="float" office:value="135">
            <text:p>135</text:p>
          </table:table-cell>
          <table:table-cell office:value-type="string">
            <text:p>Traveston</text:p>
          </table:table-cell>
          <table:table-cell office:value-type="float" office:value="131.13240760744">
            <text:p><text:s/>131 </text:p>
          </table:table-cell>
          <table:table-cell table:number-columns-repeated="1021"/>
        </table:table-row>
        <table:table-row table:style-name="ro1">
          <table:table-cell office:value-type="float" office:value="136">
            <text:p>136</text:p>
          </table:table-cell>
          <table:table-cell office:value-type="string">
            <text:p>Trinder Park</text:p>
          </table:table-cell>
          <table:table-cell office:value-type="float" office:value="70102.9620991709">
            <text:p><text:s/>70,103 </text:p>
          </table:table-cell>
          <table:table-cell table:number-columns-repeated="1021"/>
        </table:table-row>
        <table:table-row table:style-name="ro1">
          <table:table-cell office:value-type="float" office:value="137">
            <text:p>137</text:p>
          </table:table-cell>
          <table:table-cell office:value-type="string">
            <text:p>Varsity Lakes</text:p>
          </table:table-cell>
          <table:table-cell office:value-type="float" office:value="440986.654070242">
            <text:p><text:s/>440,987 </text:p>
          </table:table-cell>
          <table:table-cell table:number-columns-repeated="1021"/>
        </table:table-row>
        <table:table-row table:style-name="ro1">
          <table:table-cell office:value-type="float" office:value="138">
            <text:p>138</text:p>
          </table:table-cell>
          <table:table-cell office:value-type="string">
            <text:p>Virginia</text:p>
          </table:table-cell>
          <table:table-cell office:value-type="float" office:value="85136.6581197141">
            <text:p><text:s/>85,137 </text:p>
          </table:table-cell>
          <table:table-cell table:number-columns-repeated="1021"/>
        </table:table-row>
        <table:table-row table:style-name="ro1">
          <table:table-cell office:value-type="float" office:value="139">
            <text:p>139</text:p>
          </table:table-cell>
          <table:table-cell office:value-type="string">
            <text:p>Wacol</text:p>
          </table:table-cell>
          <table:table-cell office:value-type="float" office:value="190534.330734194">
            <text:p><text:s/>190,534 </text:p>
          </table:table-cell>
          <table:table-cell table:number-columns-repeated="1021"/>
        </table:table-row>
        <table:table-row table:style-name="ro1">
          <table:table-cell office:value-type="float" office:value="140">
            <text:p>140</text:p>
          </table:table-cell>
          <table:table-cell office:value-type="string">
            <text:p>Walloon</text:p>
          </table:table-cell>
          <table:table-cell office:value-type="float" office:value="10780.352928631">
            <text:p><text:s/>10,780 </text:p>
          </table:table-cell>
          <table:table-cell table:number-columns-repeated="1021"/>
        </table:table-row>
        <table:table-row table:style-name="ro1">
          <table:table-cell office:value-type="float" office:value="141">
            <text:p>141</text:p>
          </table:table-cell>
          <table:table-cell office:value-type="string">
            <text:p>Wellington Point</text:p>
          </table:table-cell>
          <table:table-cell office:value-type="float" office:value="136735.145474409">
            <text:p><text:s/>136,735 </text:p>
          </table:table-cell>
          <table:table-cell table:number-columns-repeated="1021"/>
        </table:table-row>
        <table:table-row table:style-name="ro1">
          <table:table-cell office:value-type="float" office:value="142">
            <text:p>142</text:p>
          </table:table-cell>
          <table:table-cell office:value-type="string">
            <text:p>Wilston</text:p>
          </table:table-cell>
          <table:table-cell office:value-type="float" office:value="197615.480744996">
            <text:p><text:s/>197,615 </text:p>
          </table:table-cell>
          <table:table-cell table:number-columns-repeated="1021"/>
        </table:table-row>
        <table:table-row table:style-name="ro1">
          <table:table-cell office:value-type="float" office:value="143">
            <text:p>143</text:p>
          </table:table-cell>
          <table:table-cell office:value-type="string">
            <text:p>Windsor</text:p>
          </table:table-cell>
          <table:table-cell office:value-type="float" office:value="245922.967676511">
            <text:p><text:s/>245,923 </text:p>
          </table:table-cell>
          <table:table-cell table:number-columns-repeated="1021"/>
        </table:table-row>
        <table:table-row table:style-name="ro1">
          <table:table-cell office:value-type="float" office:value="144">
            <text:p>144</text:p>
          </table:table-cell>
          <table:table-cell office:value-type="string">
            <text:p>Woodridge</text:p>
          </table:table-cell>
          <table:table-cell office:value-type="float" office:value="211014.251748111">
            <text:p><text:s/>211,014 </text:p>
          </table:table-cell>
          <table:table-cell table:number-columns-repeated="1021"/>
        </table:table-row>
        <table:table-row table:style-name="ro1">
          <table:table-cell office:value-type="float" office:value="145">
            <text:p>145</text:p>
          </table:table-cell>
          <table:table-cell office:value-type="string">
            <text:p>Wooloowin</text:p>
          </table:table-cell>
          <table:table-cell office:value-type="float" office:value="344389.658037287">
            <text:p><text:s/>344,390 </text:p>
          </table:table-cell>
          <table:table-cell table:number-columns-repeated="1021"/>
        </table:table-row>
        <table:table-row table:style-name="ro1">
          <table:table-cell office:value-type="float" office:value="146">
            <text:p>146</text:p>
          </table:table-cell>
          <table:table-cell office:value-type="string">
            <text:p>Woombye</text:p>
          </table:table-cell>
          <table:table-cell office:value-type="float" office:value="18561.5807929499">
            <text:p><text:s/>18,562 </text:p>
          </table:table-cell>
          <table:table-cell table:number-columns-repeated="1021"/>
        </table:table-row>
        <table:table-row table:style-name="ro1">
          <table:table-cell office:value-type="float" office:value="147">
            <text:p>147</text:p>
          </table:table-cell>
          <table:table-cell office:value-type="string">
            <text:p>Wulkuraka</text:p>
          </table:table-cell>
          <table:table-cell office:value-type="float" office:value="20900.81374156">
            <text:p><text:s/>20,901 </text:p>
          </table:table-cell>
          <table:table-cell table:number-columns-repeated="1021"/>
        </table:table-row>
        <table:table-row table:style-name="ro1">
          <table:table-cell office:value-type="float" office:value="148">
            <text:p>148</text:p>
          </table:table-cell>
          <table:table-cell office:value-type="string">
            <text:p>Wynnum</text:p>
          </table:table-cell>
          <table:table-cell office:value-type="float" office:value="59985.6738444904">
            <text:p><text:s/>59,986 </text:p>
          </table:table-cell>
          <table:table-cell table:number-columns-repeated="1021"/>
        </table:table-row>
        <table:table-row table:style-name="ro1">
          <table:table-cell office:value-type="float" office:value="149">
            <text:p>149</text:p>
          </table:table-cell>
          <table:table-cell office:value-type="string">
            <text:p>Wynnum Central</text:p>
          </table:table-cell>
          <table:table-cell office:value-type="float" office:value="216285.986037813">
            <text:p><text:s/>216,286 </text:p>
          </table:table-cell>
          <table:table-cell table:number-columns-repeated="1021"/>
        </table:table-row>
        <table:table-row table:style-name="ro1">
          <table:table-cell office:value-type="float" office:value="150">
            <text:p>150</text:p>
          </table:table-cell>
          <table:table-cell office:value-type="string">
            <text:p>Wynnum North</text:p>
          </table:table-cell>
          <table:table-cell office:value-type="float" office:value="163635.26686401">
            <text:p><text:s/>163,635 </text:p>
          </table:table-cell>
          <table:table-cell table:number-columns-repeated="1021"/>
        </table:table-row>
        <table:table-row table:style-name="ro1">
          <table:table-cell office:value-type="float" office:value="151">
            <text:p>151</text:p>
          </table:table-cell>
          <table:table-cell office:value-type="string">
            <text:p>Yandina</text:p>
          </table:table-cell>
          <table:table-cell office:value-type="float" office:value="757.183901991346">
            <text:p><text:s/>757 </text:p>
          </table:table-cell>
          <table:table-cell table:number-columns-repeated="1021"/>
        </table:table-row>
        <table:table-row table:style-name="ro1">
          <table:table-cell office:value-type="float" office:value="152">
            <text:p>152</text:p>
          </table:table-cell>
          <table:table-cell office:value-type="string">
            <text:p>Yeerongpilly</text:p>
          </table:table-cell>
          <table:table-cell office:value-type="float" office:value="166855.413486305">
            <text:p><text:s/>166,855 </text:p>
          </table:table-cell>
          <table:table-cell table:number-columns-repeated="1021"/>
        </table:table-row>
        <table:table-row table:style-name="ro1">
          <table:table-cell office:value-type="float" office:value="153">
            <text:p>153</text:p>
          </table:table-cell>
          <table:table-cell office:value-type="string">
            <text:p>Yeronga</text:p>
          </table:table-cell>
          <table:table-cell office:value-type="float" office:value="279691.677674259">
            <text:p><text:s/>279,692 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 office:value-type="string">
            <text:p>Zillmere</text:p>
          </table:table-cell>
          <table:table-cell office:value-type="float" office:value="303278.590732939">
            <text:p><text:s/>303,279 </text:p>
          </table:table-cell>
          <table:table-cell table:number-columns-repeated="1021"/>
        </table:table-row>
        <table:table-row table:style-name="ro1">
          <table:table-cell/>
          <table:table-cell table:style-name="ce6" office:value-type="string">
            <text:p>Total</text:p>
          </table:table-cell>
          <table:table-cell table:style-name="ce9" office:value-type="float" office:value="55006568.925">
            <text:p><text:s/>55,006,569 </text:p>
          </table:table-cell>
          <table:table-cell table:number-columns-repeated="1021"/>
        </table:table-row>
      </table:table>
      <table:table table:name="Bus and ferry data" table:style-name="ta2" table:print="false">
        <table:table-column table:style-name="co5" table:default-cell-style-name="ce11"/>
        <table:table-column table:style-name="co6" table:default-cell-style-name="ce11"/>
        <table:table-column table:style-name="co7" table:default-cell-style-name="ce13"/>
        <table:table-column table:style-name="co4" table:number-columns-repeated="1021" table:default-cell-style-name="Default"/>
        <table:table-row table:style-name="ro1">
          <table:table-cell table:style-name="ce10" office:value-type="string">
            <text:p>Operator</text:p>
          </table:table-cell>
          <table:table-cell table:style-name="ce10" office:value-type="string">
            <text:p>Route</text:p>
          </table:table-cell>
          <table:table-cell table:style-name="ce10" office:value-type="string">
            <text:p>18/19</text:p>
          </table:table-cell>
          <table:table-cell table:number-columns-repeated="1021"/>
        </table:table-row>
        <table:table-row table:style-name="ro1">
          <table:table-cell office:value-type="string" table:number-columns-spanned="1" table:number-rows-spanned="53">
            <text:p>Bribie Island Coaches</text:p>
          </table:table-cell>
          <table:table-cell office:value-type="string">
            <text:p>640</text:p>
          </table:table-cell>
          <table:table-cell office:value-type="float" office:value="183804">
            <text:p>183,8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41</text:p>
          </table:table-cell>
          <table:table-cell office:value-type="float" office:value="42572">
            <text:p>42,5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42</text:p>
          </table:table-cell>
          <table:table-cell office:value-type="float" office:value="30317">
            <text:p>30,3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43</text:p>
          </table:table-cell>
          <table:table-cell office:value-type="float" office:value="8471">
            <text:p>8,4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44</text:p>
          </table:table-cell>
          <table:table-cell office:value-type="float" office:value="11564">
            <text:p>11,5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09</text:p>
          </table:table-cell>
          <table:table-cell office:value-type="float" office:value="5263">
            <text:p>5,2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0</text:p>
          </table:table-cell>
          <table:table-cell office:value-type="float" office:value="1531">
            <text:p>1,5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1</text:p>
          </table:table-cell>
          <table:table-cell office:value-type="float" office:value="15141">
            <text:p>15,1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2</text:p>
          </table:table-cell>
          <table:table-cell office:value-type="float" office:value="14939">
            <text:p>14,9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3</text:p>
          </table:table-cell>
          <table:table-cell office:value-type="float" office:value="10538">
            <text:p>10,5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4</text:p>
          </table:table-cell>
          <table:table-cell office:value-type="float" office:value="10171">
            <text:p>10,1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5</text:p>
          </table:table-cell>
          <table:table-cell office:value-type="float" office:value="5343">
            <text:p>5,3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6</text:p>
          </table:table-cell>
          <table:table-cell office:value-type="float" office:value="6271">
            <text:p>6,2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7</text:p>
          </table:table-cell>
          <table:table-cell office:value-type="float" office:value="13963">
            <text:p>13,9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8</text:p>
          </table:table-cell>
          <table:table-cell office:value-type="float" office:value="5317">
            <text:p>5,3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19</text:p>
          </table:table-cell>
          <table:table-cell office:value-type="float" office:value="21914">
            <text:p>21,9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0</text:p>
          </table:table-cell>
          <table:table-cell office:value-type="float" office:value="7171">
            <text:p>7,1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1</text:p>
          </table:table-cell>
          <table:table-cell office:value-type="float" office:value="10911">
            <text:p>10,9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2</text:p>
          </table:table-cell>
          <table:table-cell office:value-type="float" office:value="14899">
            <text:p>14,8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3</text:p>
          </table:table-cell>
          <table:table-cell office:value-type="float" office:value="1677">
            <text:p>1,6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4</text:p>
          </table:table-cell>
          <table:table-cell office:value-type="float" office:value="11718">
            <text:p>11,7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5</text:p>
          </table:table-cell>
          <table:table-cell office:value-type="float" office:value="11570">
            <text:p>11,5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6</text:p>
          </table:table-cell>
          <table:table-cell office:value-type="float" office:value="14771">
            <text:p>14,7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31</text:p>
          </table:table-cell>
          <table:table-cell office:value-type="float" office:value="1927">
            <text:p>1,9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32</text:p>
          </table:table-cell>
          <table:table-cell office:value-type="float" office:value="1591">
            <text:p>1,5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33</text:p>
          </table:table-cell>
          <table:table-cell office:value-type="float" office:value="5988">
            <text:p>5,9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34</text:p>
          </table:table-cell>
          <table:table-cell office:value-type="float" office:value="5133">
            <text:p>5,1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35</text:p>
          </table:table-cell>
          <table:table-cell office:value-type="float" office:value="5836">
            <text:p>5,8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41</text:p>
          </table:table-cell>
          <table:table-cell office:value-type="float" office:value="5561">
            <text:p>5,5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42</text:p>
          </table:table-cell>
          <table:table-cell office:value-type="float" office:value="7573">
            <text:p>7,5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44</text:p>
          </table:table-cell>
          <table:table-cell office:value-type="float" office:value="7717">
            <text:p>7,7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45</text:p>
          </table:table-cell>
          <table:table-cell office:value-type="float" office:value="5185">
            <text:p>5,1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47</text:p>
          </table:table-cell>
          <table:table-cell office:value-type="float" office:value="1649">
            <text:p>1,6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1</text:p>
          </table:table-cell>
          <table:table-cell office:value-type="float" office:value="3838">
            <text:p>3,8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2</text:p>
          </table:table-cell>
          <table:table-cell office:value-type="float" office:value="5552">
            <text:p>5,5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3</text:p>
          </table:table-cell>
          <table:table-cell office:value-type="float" office:value="3160">
            <text:p>3,1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4</text:p>
          </table:table-cell>
          <table:table-cell office:value-type="float" office:value="3248">
            <text:p>3,2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5</text:p>
          </table:table-cell>
          <table:table-cell office:value-type="float" office:value="9767">
            <text:p>9,7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7</text:p>
          </table:table-cell>
          <table:table-cell office:value-type="float" office:value="7200">
            <text:p>7,2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8</text:p>
          </table:table-cell>
          <table:table-cell office:value-type="float" office:value="3001">
            <text:p>3,0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1</text:p>
          </table:table-cell>
          <table:table-cell office:value-type="float" office:value="4921">
            <text:p>4,9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2</text:p>
          </table:table-cell>
          <table:table-cell office:value-type="float" office:value="9378">
            <text:p>9,3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3</text:p>
          </table:table-cell>
          <table:table-cell office:value-type="float" office:value="8270">
            <text:p>8,2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4</text:p>
          </table:table-cell>
          <table:table-cell office:value-type="float" office:value="9849">
            <text:p>9,8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5</text:p>
          </table:table-cell>
          <table:table-cell office:value-type="float" office:value="11220">
            <text:p>11,2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6</text:p>
          </table:table-cell>
          <table:table-cell office:value-type="float" office:value="9655">
            <text:p>9,6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7</text:p>
          </table:table-cell>
          <table:table-cell office:value-type="float" office:value="8743">
            <text:p>8,7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8</text:p>
          </table:table-cell>
          <table:table-cell office:value-type="float" office:value="9946">
            <text:p>9,9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9</text:p>
          </table:table-cell>
          <table:table-cell office:value-type="float" office:value="14222">
            <text:p>14,2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70</text:p>
          </table:table-cell>
          <table:table-cell office:value-type="float" office:value="4892">
            <text:p>4,8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71</text:p>
          </table:table-cell>
          <table:table-cell office:value-type="float" office:value="4289">
            <text:p>4,2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72</text:p>
          </table:table-cell>
          <table:table-cell office:value-type="float" office:value="5383">
            <text:p>5,3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D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>
            <text:p>Brisbane Bus Lines</text:p>
          </table:table-cell>
          <table:table-cell office:value-type="string">
            <text:p>399</text:p>
          </table:table-cell>
          <table:table-cell office:value-type="float" office:value="6130">
            <text:p>6,130</text:p>
          </table:table-cell>
          <table:table-cell table:number-columns-repeated="1021"/>
        </table:table-row>
        <table:table-row table:style-name="ro1">
          <table:table-cell office:value-type="string">
            <text:p>Bus Qld Lockyer Valley</text:p>
          </table:table-cell>
          <table:table-cell office:value-type="string">
            <text:p>539</text:p>
          </table:table-cell>
          <table:table-cell office:value-type="float" office:value="52133">
            <text:p>52,133</text:p>
          </table:table-cell>
          <table:table-cell table:number-columns-repeated="1021"/>
        </table:table-row>
        <table:table-row table:style-name="ro1">
          <table:table-cell office:value-type="string" table:number-columns-spanned="1" table:number-rows-spanned="118">
            <text:p>Buslink Sunshine Coast</text:p>
          </table:table-cell>
          <table:table-cell office:value-type="string">
            <text:p>5701</text:p>
          </table:table-cell>
          <table:table-cell office:value-type="float" office:value="18448">
            <text:p>18,4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2</text:p>
          </table:table-cell>
          <table:table-cell office:value-type="float" office:value="14231">
            <text:p>14,2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3</text:p>
          </table:table-cell>
          <table:table-cell office:value-type="float" office:value="8079">
            <text:p>8,0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4</text:p>
          </table:table-cell>
          <table:table-cell office:value-type="float" office:value="21134">
            <text:p>21,1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5</text:p>
          </table:table-cell>
          <table:table-cell office:value-type="float" office:value="13814">
            <text:p>13,8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6</text:p>
          </table:table-cell>
          <table:table-cell office:value-type="float" office:value="14882">
            <text:p>14,8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7</text:p>
          </table:table-cell>
          <table:table-cell office:value-type="float" office:value="7344">
            <text:p>7,3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8</text:p>
          </table:table-cell>
          <table:table-cell office:value-type="float" office:value="10990">
            <text:p>10,9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09</text:p>
          </table:table-cell>
          <table:table-cell office:value-type="float" office:value="1185">
            <text:p>1,1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0</text:p>
          </table:table-cell>
          <table:table-cell office:value-type="float" office:value="23356">
            <text:p>23,3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1</text:p>
          </table:table-cell>
          <table:table-cell office:value-type="float" office:value="17606">
            <text:p>17,6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2</text:p>
          </table:table-cell>
          <table:table-cell office:value-type="float" office:value="9018">
            <text:p>9,0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3</text:p>
          </table:table-cell>
          <table:table-cell office:value-type="float" office:value="29880">
            <text:p>29,8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4</text:p>
          </table:table-cell>
          <table:table-cell office:value-type="float" office:value="19447">
            <text:p>19,4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5</text:p>
          </table:table-cell>
          <table:table-cell office:value-type="float" office:value="13534">
            <text:p>13,5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6</text:p>
          </table:table-cell>
          <table:table-cell office:value-type="float" office:value="13243">
            <text:p>13,2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7</text:p>
          </table:table-cell>
          <table:table-cell office:value-type="float" office:value="18617">
            <text:p>18,6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8</text:p>
          </table:table-cell>
          <table:table-cell office:value-type="float" office:value="18234">
            <text:p>18,2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9</text:p>
          </table:table-cell>
          <table:table-cell office:value-type="float" office:value="26819">
            <text:p>26,8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0</text:p>
          </table:table-cell>
          <table:table-cell office:value-type="float" office:value="13253">
            <text:p>13,2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1</text:p>
          </table:table-cell>
          <table:table-cell office:value-type="float" office:value="19176">
            <text:p>19,1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2</text:p>
          </table:table-cell>
          <table:table-cell office:value-type="float" office:value="14315">
            <text:p>14,3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3</text:p>
          </table:table-cell>
          <table:table-cell office:value-type="float" office:value="10992">
            <text:p>10,9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4</text:p>
          </table:table-cell>
          <table:table-cell office:value-type="float" office:value="28281">
            <text:p>28,2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5</text:p>
          </table:table-cell>
          <table:table-cell office:value-type="float" office:value="20231">
            <text:p>20,2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6</text:p>
          </table:table-cell>
          <table:table-cell office:value-type="float" office:value="18468">
            <text:p>18,4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7</text:p>
          </table:table-cell>
          <table:table-cell office:value-type="float" office:value="17224">
            <text:p>17,2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8</text:p>
          </table:table-cell>
          <table:table-cell office:value-type="float" office:value="18854">
            <text:p>18,8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9</text:p>
          </table:table-cell>
          <table:table-cell office:value-type="float" office:value="24480">
            <text:p>24,4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0</text:p>
          </table:table-cell>
          <table:table-cell office:value-type="float" office:value="14404">
            <text:p>14,4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1</text:p>
          </table:table-cell>
          <table:table-cell office:value-type="float" office:value="10794">
            <text:p>10,7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733</text:p>
          </table:table-cell>
          <table:table-cell office:value-type="float" office:value="17838">
            <text:p>17,8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4</text:p>
          </table:table-cell>
          <table:table-cell office:value-type="float" office:value="21059">
            <text:p>21,0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5</text:p>
          </table:table-cell>
          <table:table-cell office:value-type="float" office:value="18270">
            <text:p>18,2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6</text:p>
          </table:table-cell>
          <table:table-cell office:value-type="float" office:value="23100">
            <text:p>23,1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7</text:p>
          </table:table-cell>
          <table:table-cell office:value-type="float" office:value="15334">
            <text:p>15,3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741</text:p>
          </table:table-cell>
          <table:table-cell office:value-type="float" office:value="18611">
            <text:p>18,6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2</text:p>
          </table:table-cell>
          <table:table-cell office:value-type="float" office:value="20596">
            <text:p>20,5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3</text:p>
          </table:table-cell>
          <table:table-cell office:value-type="float" office:value="16410">
            <text:p>16,4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4</text:p>
          </table:table-cell>
          <table:table-cell office:value-type="float" office:value="12432">
            <text:p>12,4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5</text:p>
          </table:table-cell>
          <table:table-cell office:value-type="float" office:value="17872">
            <text:p>17,8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6</text:p>
          </table:table-cell>
          <table:table-cell office:value-type="float" office:value="15663">
            <text:p>15,6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8</text:p>
          </table:table-cell>
          <table:table-cell office:value-type="float" office:value="18309">
            <text:p>18,3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9</text:p>
          </table:table-cell>
          <table:table-cell office:value-type="float" office:value="14746">
            <text:p>14,7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0</text:p>
          </table:table-cell>
          <table:table-cell office:value-type="float" office:value="2851">
            <text:p>2,8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1</text:p>
          </table:table-cell>
          <table:table-cell office:value-type="float" office:value="9327">
            <text:p>9,3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2</text:p>
          </table:table-cell>
          <table:table-cell office:value-type="float" office:value="13086">
            <text:p>13,0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3</text:p>
          </table:table-cell>
          <table:table-cell office:value-type="float" office:value="6650">
            <text:p>6,6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4</text:p>
          </table:table-cell>
          <table:table-cell office:value-type="float" office:value="15586">
            <text:p>15,5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5</text:p>
          </table:table-cell>
          <table:table-cell office:value-type="float" office:value="16125">
            <text:p>16,1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6</text:p>
          </table:table-cell>
          <table:table-cell office:value-type="float" office:value="2943">
            <text:p>2,9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1</text:p>
          </table:table-cell>
          <table:table-cell office:value-type="float" office:value="18449">
            <text:p>18,4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3</text:p>
          </table:table-cell>
          <table:table-cell office:value-type="float" office:value="16274">
            <text:p>16,2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4</text:p>
          </table:table-cell>
          <table:table-cell office:value-type="float" office:value="6354">
            <text:p>6,3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5</text:p>
          </table:table-cell>
          <table:table-cell office:value-type="float" office:value="14691">
            <text:p>14,6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6</text:p>
          </table:table-cell>
          <table:table-cell office:value-type="float" office:value="18671">
            <text:p>18,6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7</text:p>
          </table:table-cell>
          <table:table-cell office:value-type="float" office:value="19697">
            <text:p>19,6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8</text:p>
          </table:table-cell>
          <table:table-cell office:value-type="float" office:value="10375">
            <text:p>10,3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9</text:p>
          </table:table-cell>
          <table:table-cell office:value-type="float" office:value="12809">
            <text:p>12,8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0</text:p>
          </table:table-cell>
          <table:table-cell office:value-type="float" office:value="17670">
            <text:p>17,6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1</text:p>
          </table:table-cell>
          <table:table-cell office:value-type="float" office:value="7638">
            <text:p>7,6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3</text:p>
          </table:table-cell>
          <table:table-cell office:value-type="float" office:value="31044">
            <text:p>31,0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5</text:p>
          </table:table-cell>
          <table:table-cell office:value-type="float" office:value="13341">
            <text:p>13,3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6</text:p>
          </table:table-cell>
          <table:table-cell office:value-type="float" office:value="19679">
            <text:p>19,6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7</text:p>
          </table:table-cell>
          <table:table-cell office:value-type="float" office:value="15112">
            <text:p>15,1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8</text:p>
          </table:table-cell>
          <table:table-cell office:value-type="float" office:value="10201">
            <text:p>10,2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9</text:p>
          </table:table-cell>
          <table:table-cell office:value-type="float" office:value="8042">
            <text:p>8,0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2</text:p>
          </table:table-cell>
          <table:table-cell office:value-type="float" office:value="11063">
            <text:p>11,0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3</text:p>
          </table:table-cell>
          <table:table-cell office:value-type="float" office:value="8042">
            <text:p>8,0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4</text:p>
          </table:table-cell>
          <table:table-cell office:value-type="float" office:value="6385">
            <text:p>6,3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5</text:p>
          </table:table-cell>
          <table:table-cell office:value-type="float" office:value="13085">
            <text:p>13,0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6</text:p>
          </table:table-cell>
          <table:table-cell office:value-type="float" office:value="8751">
            <text:p>8,7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7</text:p>
          </table:table-cell>
          <table:table-cell office:value-type="float" office:value="12411">
            <text:p>12,4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8</text:p>
          </table:table-cell>
          <table:table-cell office:value-type="float" office:value="24423">
            <text:p>24,4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09</text:p>
          </table:table-cell>
          <table:table-cell office:value-type="float" office:value="2953">
            <text:p>2,9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0</text:p>
          </table:table-cell>
          <table:table-cell office:value-type="float" office:value="6395">
            <text:p>6,3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1</text:p>
          </table:table-cell>
          <table:table-cell office:value-type="float" office:value="16626">
            <text:p>16,6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2</text:p>
          </table:table-cell>
          <table:table-cell office:value-type="float" office:value="14383">
            <text:p>14,3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3</text:p>
          </table:table-cell>
          <table:table-cell office:value-type="float" office:value="15375">
            <text:p>15,3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4</text:p>
          </table:table-cell>
          <table:table-cell office:value-type="float" office:value="7417">
            <text:p>7,4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5</text:p>
          </table:table-cell>
          <table:table-cell office:value-type="float" office:value="13868">
            <text:p>13,8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6</text:p>
          </table:table-cell>
          <table:table-cell office:value-type="float" office:value="14418">
            <text:p>14,4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7</text:p>
          </table:table-cell>
          <table:table-cell office:value-type="float" office:value="7872">
            <text:p>7,8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8</text:p>
          </table:table-cell>
          <table:table-cell office:value-type="float" office:value="13914">
            <text:p>13,9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9</text:p>
          </table:table-cell>
          <table:table-cell office:value-type="float" office:value="10683">
            <text:p>10,6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0</text:p>
          </table:table-cell>
          <table:table-cell office:value-type="float" office:value="20162">
            <text:p>20,1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822</text:p>
          </table:table-cell>
          <table:table-cell office:value-type="float" office:value="21644">
            <text:p>21,6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3</text:p>
          </table:table-cell>
          <table:table-cell office:value-type="float" office:value="12124">
            <text:p>12,1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4</text:p>
          </table:table-cell>
          <table:table-cell office:value-type="float" office:value="19097">
            <text:p>19,0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826</text:p>
          </table:table-cell>
          <table:table-cell office:value-type="float" office:value="14042">
            <text:p>14,0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7</text:p>
          </table:table-cell>
          <table:table-cell office:value-type="float" office:value="18596">
            <text:p>18,5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8</text:p>
          </table:table-cell>
          <table:table-cell office:value-type="float" office:value="11878">
            <text:p>11,8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29</text:p>
          </table:table-cell>
          <table:table-cell office:value-type="float" office:value="12390">
            <text:p>12,3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831</text:p>
          </table:table-cell>
          <table:table-cell office:value-type="float" office:value="26189">
            <text:p>26,1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2</text:p>
          </table:table-cell>
          <table:table-cell office:value-type="float" office:value="11303">
            <text:p>11,3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3</text:p>
          </table:table-cell>
          <table:table-cell office:value-type="float" office:value="9468">
            <text:p>9,4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4</text:p>
          </table:table-cell>
          <table:table-cell office:value-type="float" office:value="31961">
            <text:p>31,9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5</text:p>
          </table:table-cell>
          <table:table-cell office:value-type="float" office:value="14103">
            <text:p>14,1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837</text:p>
          </table:table-cell>
          <table:table-cell office:value-type="float" office:value="25295">
            <text:p>25,2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8</text:p>
          </table:table-cell>
          <table:table-cell office:value-type="float" office:value="11713">
            <text:p>11,7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3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840</text:p>
          </table:table-cell>
          <table:table-cell office:value-type="float" office:value="34684">
            <text:p>34,6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41</text:p>
          </table:table-cell>
          <table:table-cell office:value-type="float" office:value="29167">
            <text:p>29,1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42</text:p>
          </table:table-cell>
          <table:table-cell office:value-type="float" office:value="34000">
            <text:p>34,0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43</text:p>
          </table:table-cell>
          <table:table-cell office:value-type="float" office:value="15604">
            <text:p>15,6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44</text:p>
          </table:table-cell>
          <table:table-cell office:value-type="float" office:value="14547">
            <text:p>14,5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45</text:p>
          </table:table-cell>
          <table:table-cell office:value-type="float" office:value="11422">
            <text:p>11,4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4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847</text:p>
          </table:table-cell>
          <table:table-cell office:value-type="float" office:value="7101">
            <text:p>7,1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49</text:p>
          </table:table-cell>
          <table:table-cell office:value-type="float" office:value="23428">
            <text:p>23,4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50</text:p>
          </table:table-cell>
          <table:table-cell office:value-type="float" office:value="16316">
            <text:p>16,3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weeper5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50">
            <text:p>Caboolture Bus Lines</text:p>
          </table:table-cell>
          <table:table-cell office:value-type="string">
            <text:p>651</text:p>
          </table:table-cell>
          <table:table-cell office:value-type="float" office:value="125037">
            <text:p>125,0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2</text:p>
          </table:table-cell>
          <table:table-cell office:value-type="float" office:value="26671">
            <text:p>26,6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3</text:p>
          </table:table-cell>
          <table:table-cell office:value-type="float" office:value="54449">
            <text:p>54,4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4</text:p>
          </table:table-cell>
          <table:table-cell office:value-type="float" office:value="58696">
            <text:p>58,6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5</text:p>
          </table:table-cell>
          <table:table-cell office:value-type="float" office:value="37518">
            <text:p>37,5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6</text:p>
          </table:table-cell>
          <table:table-cell office:value-type="float" office:value="46502">
            <text:p>46,5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57</text:p>
          </table:table-cell>
          <table:table-cell office:value-type="float" office:value="7927">
            <text:p>7,9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1</text:p>
          </table:table-cell>
          <table:table-cell office:value-type="float" office:value="7700">
            <text:p>7,7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2</text:p>
          </table:table-cell>
          <table:table-cell office:value-type="float" office:value="9965">
            <text:p>9,9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3</text:p>
          </table:table-cell>
          <table:table-cell office:value-type="float" office:value="11893">
            <text:p>11,8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4</text:p>
          </table:table-cell>
          <table:table-cell office:value-type="float" office:value="17172">
            <text:p>17,1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5</text:p>
          </table:table-cell>
          <table:table-cell office:value-type="float" office:value="4578">
            <text:p>4,5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6</text:p>
          </table:table-cell>
          <table:table-cell office:value-type="float" office:value="1845">
            <text:p>1,8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7</text:p>
          </table:table-cell>
          <table:table-cell office:value-type="float" office:value="18970">
            <text:p>18,9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09</text:p>
          </table:table-cell>
          <table:table-cell office:value-type="float" office:value="8499">
            <text:p>8,4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0</text:p>
          </table:table-cell>
          <table:table-cell office:value-type="float" office:value="10427">
            <text:p>10,4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1</text:p>
          </table:table-cell>
          <table:table-cell office:value-type="float" office:value="14837">
            <text:p>14,8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13</text:p>
          </table:table-cell>
          <table:table-cell office:value-type="float" office:value="15892">
            <text:p>15,8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4</text:p>
          </table:table-cell>
          <table:table-cell office:value-type="float" office:value="9320">
            <text:p>9,3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5</text:p>
          </table:table-cell>
          <table:table-cell office:value-type="float" office:value="6030">
            <text:p>6,0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6</text:p>
          </table:table-cell>
          <table:table-cell office:value-type="float" office:value="9509">
            <text:p>9,5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7</text:p>
          </table:table-cell>
          <table:table-cell office:value-type="float" office:value="7725">
            <text:p>7,7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8</text:p>
          </table:table-cell>
          <table:table-cell office:value-type="float" office:value="14467">
            <text:p>14,4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20</text:p>
          </table:table-cell>
          <table:table-cell office:value-type="float" office:value="7624">
            <text:p>7,6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1</text:p>
          </table:table-cell>
          <table:table-cell office:value-type="float" office:value="6956">
            <text:p>6,9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2</text:p>
          </table:table-cell>
          <table:table-cell office:value-type="float" office:value="10005">
            <text:p>10,0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3</text:p>
          </table:table-cell>
          <table:table-cell office:value-type="float" office:value="12610">
            <text:p>12,6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2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26</text:p>
          </table:table-cell>
          <table:table-cell office:value-type="float" office:value="12466">
            <text:p>12,4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7</text:p>
          </table:table-cell>
          <table:table-cell office:value-type="float" office:value="10037">
            <text:p>10,0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8</text:p>
          </table:table-cell>
          <table:table-cell office:value-type="float" office:value="5689">
            <text:p>5,6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31</text:p>
          </table:table-cell>
          <table:table-cell office:value-type="float" office:value="10271">
            <text:p>10,2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2</text:p>
          </table:table-cell>
          <table:table-cell office:value-type="float" office:value="9443">
            <text:p>9,4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3</text:p>
          </table:table-cell>
          <table:table-cell office:value-type="float" office:value="2115">
            <text:p>2,1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4</text:p>
          </table:table-cell>
          <table:table-cell office:value-type="float" office:value="7600">
            <text:p>7,6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5</text:p>
          </table:table-cell>
          <table:table-cell office:value-type="float" office:value="6184">
            <text:p>6,1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6</text:p>
          </table:table-cell>
          <table:table-cell office:value-type="float" office:value="11869">
            <text:p>11,8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7</text:p>
          </table:table-cell>
          <table:table-cell office:value-type="float" office:value="1759">
            <text:p>1,7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8</text:p>
          </table:table-cell>
          <table:table-cell office:value-type="float" office:value="846">
            <text:p>8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40</text:p>
          </table:table-cell>
          <table:table-cell office:value-type="float" office:value="3342">
            <text:p>3,3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41</text:p>
          </table:table-cell>
          <table:table-cell office:value-type="float" office:value="6717">
            <text:p>6,7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99</text:p>
          </table:table-cell>
          <table:table-cell office:value-type="float" office:value="697">
            <text:p>6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D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138">
            <text:p>Clarks Logan City Bus Service</text:p>
          </table:table-cell>
          <table:table-cell office:value-type="string">
            <text:p>464B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50</text:p>
          </table:table-cell>
          <table:table-cell office:value-type="float" office:value="303096">
            <text:p>303,0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51</text:p>
          </table:table-cell>
          <table:table-cell office:value-type="float" office:value="87866">
            <text:p>87,8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52</text:p>
          </table:table-cell>
          <table:table-cell office:value-type="float" office:value="195541">
            <text:p>195,5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53</text:p>
          </table:table-cell>
          <table:table-cell office:value-type="float" office:value="140678">
            <text:p>140,6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54</text:p>
          </table:table-cell>
          <table:table-cell office:value-type="float" office:value="211685">
            <text:p>211,6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55</text:p>
          </table:table-cell>
          <table:table-cell office:value-type="float" office:value="1521262">
            <text:p>1,521,2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55N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5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5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5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</text:p>
          </table:table-cell>
          <table:table-cell office:value-type="float" office:value="340508">
            <text:p>340,5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1</text:p>
          </table:table-cell>
          <table:table-cell office:value-type="float" office:value="76450">
            <text:p>76,4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2</text:p>
          </table:table-cell>
          <table:table-cell office:value-type="float" office:value="71427">
            <text:p>71,4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3</text:p>
          </table:table-cell>
          <table:table-cell office:value-type="float" office:value="142639">
            <text:p>142,6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4</text:p>
          </table:table-cell>
          <table:table-cell office:value-type="float" office:value="3110">
            <text:p>3,1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5</text:p>
          </table:table-cell>
          <table:table-cell office:value-type="float" office:value="47793">
            <text:p>47,7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6</text:p>
          </table:table-cell>
          <table:table-cell office:value-type="float" office:value="90069">
            <text:p>90,0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7</text:p>
          </table:table-cell>
          <table:table-cell office:value-type="float" office:value="33426">
            <text:p>33,4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8</text:p>
          </table:table-cell>
          <table:table-cell office:value-type="float" office:value="2459">
            <text:p>2,4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6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70</text:p>
          </table:table-cell>
          <table:table-cell office:value-type="float" office:value="16693">
            <text:p>16,6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1</text:p>
          </table:table-cell>
          <table:table-cell office:value-type="float" office:value="80912">
            <text:p>80,9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2</text:p>
          </table:table-cell>
          <table:table-cell office:value-type="float" office:value="128663">
            <text:p>128,6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3</text:p>
          </table:table-cell>
          <table:table-cell office:value-type="float" office:value="235409">
            <text:p>235,4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4</text:p>
          </table:table-cell>
          <table:table-cell office:value-type="float" office:value="31461">
            <text:p>31,4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5</text:p>
          </table:table-cell>
          <table:table-cell office:value-type="float" office:value="75955">
            <text:p>75,9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6</text:p>
          </table:table-cell>
          <table:table-cell office:value-type="float" office:value="45407">
            <text:p>45,4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7</text:p>
          </table:table-cell>
          <table:table-cell office:value-type="float" office:value="90785">
            <text:p>90,7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8</text:p>
          </table:table-cell>
          <table:table-cell office:value-type="float" office:value="49435">
            <text:p>49,4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79</text:p>
          </table:table-cell>
          <table:table-cell office:value-type="float" office:value="66030">
            <text:p>66,0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82</text:p>
          </table:table-cell>
          <table:table-cell office:value-type="float" office:value="2652">
            <text:p>2,6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86</text:p>
          </table:table-cell>
          <table:table-cell office:value-type="float" office:value="12475">
            <text:p>12,4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1</text:p>
          </table:table-cell>
          <table:table-cell office:value-type="float" office:value="2286">
            <text:p>2,2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2</text:p>
          </table:table-cell>
          <table:table-cell office:value-type="float" office:value="4442">
            <text:p>4,4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3</text:p>
          </table:table-cell>
          <table:table-cell office:value-type="float" office:value="5372">
            <text:p>5,3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4</text:p>
          </table:table-cell>
          <table:table-cell office:value-type="float" office:value="5600">
            <text:p>5,6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5</text:p>
          </table:table-cell>
          <table:table-cell office:value-type="float" office:value="9112">
            <text:p>9,1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6</text:p>
          </table:table-cell>
          <table:table-cell office:value-type="float" office:value="5858">
            <text:p>5,8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7</text:p>
          </table:table-cell>
          <table:table-cell office:value-type="float" office:value="10062">
            <text:p>10,0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8</text:p>
          </table:table-cell>
          <table:table-cell office:value-type="float" office:value="4081">
            <text:p>4,0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09</text:p>
          </table:table-cell>
          <table:table-cell office:value-type="float" office:value="5316">
            <text:p>5,3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0</text:p>
          </table:table-cell>
          <table:table-cell office:value-type="float" office:value="8881">
            <text:p>8,8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1</text:p>
          </table:table-cell>
          <table:table-cell office:value-type="float" office:value="8810">
            <text:p>8,8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2</text:p>
          </table:table-cell>
          <table:table-cell office:value-type="float" office:value="8140">
            <text:p>8,1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3</text:p>
          </table:table-cell>
          <table:table-cell office:value-type="float" office:value="10490">
            <text:p>10,4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4</text:p>
          </table:table-cell>
          <table:table-cell office:value-type="float" office:value="8950">
            <text:p>8,9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5</text:p>
          </table:table-cell>
          <table:table-cell office:value-type="float" office:value="8139">
            <text:p>8,1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6</text:p>
          </table:table-cell>
          <table:table-cell office:value-type="float" office:value="2795">
            <text:p>2,7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7</text:p>
          </table:table-cell>
          <table:table-cell office:value-type="float" office:value="4016">
            <text:p>4,0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8</text:p>
          </table:table-cell>
          <table:table-cell office:value-type="float" office:value="9891">
            <text:p>9,8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19</text:p>
          </table:table-cell>
          <table:table-cell office:value-type="float" office:value="3265">
            <text:p>3,2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0</text:p>
          </table:table-cell>
          <table:table-cell office:value-type="float" office:value="2090">
            <text:p>2,0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1</text:p>
          </table:table-cell>
          <table:table-cell office:value-type="float" office:value="16313">
            <text:p>16,3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2</text:p>
          </table:table-cell>
          <table:table-cell office:value-type="float" office:value="4883">
            <text:p>4,8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3</text:p>
          </table:table-cell>
          <table:table-cell office:value-type="float" office:value="9879">
            <text:p>9,8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4</text:p>
          </table:table-cell>
          <table:table-cell office:value-type="float" office:value="8566">
            <text:p>8,5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5</text:p>
          </table:table-cell>
          <table:table-cell office:value-type="float" office:value="4604">
            <text:p>4,6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6</text:p>
          </table:table-cell>
          <table:table-cell office:value-type="float" office:value="4524">
            <text:p>4,5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7</text:p>
          </table:table-cell>
          <table:table-cell office:value-type="float" office:value="5431">
            <text:p>5,4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8</text:p>
          </table:table-cell>
          <table:table-cell office:value-type="float" office:value="5382">
            <text:p>5,3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29</text:p>
          </table:table-cell>
          <table:table-cell office:value-type="float" office:value="6068">
            <text:p>6,0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3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5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51</text:p>
          </table:table-cell>
          <table:table-cell office:value-type="float" office:value="3711">
            <text:p>3,7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2</text:p>
          </table:table-cell>
          <table:table-cell office:value-type="float" office:value="6305">
            <text:p>6,3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3</text:p>
          </table:table-cell>
          <table:table-cell office:value-type="float" office:value="9523">
            <text:p>9,5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4</text:p>
          </table:table-cell>
          <table:table-cell office:value-type="float" office:value="6901">
            <text:p>6,9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5</text:p>
          </table:table-cell>
          <table:table-cell office:value-type="float" office:value="9761">
            <text:p>9,7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6</text:p>
          </table:table-cell>
          <table:table-cell office:value-type="float" office:value="5329">
            <text:p>5,3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7</text:p>
          </table:table-cell>
          <table:table-cell office:value-type="float" office:value="6819">
            <text:p>6,8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8</text:p>
          </table:table-cell>
          <table:table-cell office:value-type="float" office:value="4476">
            <text:p>4,4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9</text:p>
          </table:table-cell>
          <table:table-cell office:value-type="float" office:value="8516">
            <text:p>8,5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0</text:p>
          </table:table-cell>
          <table:table-cell office:value-type="float" office:value="7518">
            <text:p>7,5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1</text:p>
          </table:table-cell>
          <table:table-cell office:value-type="float" office:value="5139">
            <text:p>5,1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2</text:p>
          </table:table-cell>
          <table:table-cell office:value-type="float" office:value="5296">
            <text:p>5,2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3</text:p>
          </table:table-cell>
          <table:table-cell office:value-type="float" office:value="6874">
            <text:p>6,8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4</text:p>
          </table:table-cell>
          <table:table-cell office:value-type="float" office:value="7808">
            <text:p>7,8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5</text:p>
          </table:table-cell>
          <table:table-cell office:value-type="float" office:value="9228">
            <text:p>9,2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6</text:p>
          </table:table-cell>
          <table:table-cell office:value-type="float" office:value="6340">
            <text:p>6,3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7</text:p>
          </table:table-cell>
          <table:table-cell office:value-type="float" office:value="7784">
            <text:p>7,7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8</text:p>
          </table:table-cell>
          <table:table-cell office:value-type="float" office:value="5183">
            <text:p>5,1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9</text:p>
          </table:table-cell>
          <table:table-cell office:value-type="float" office:value="10951">
            <text:p>10,9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0</text:p>
          </table:table-cell>
          <table:table-cell office:value-type="float" office:value="5615">
            <text:p>5,6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1</text:p>
          </table:table-cell>
          <table:table-cell office:value-type="float" office:value="4916">
            <text:p>4,9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2</text:p>
          </table:table-cell>
          <table:table-cell office:value-type="float" office:value="8438">
            <text:p>8,4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3</text:p>
          </table:table-cell>
          <table:table-cell office:value-type="float" office:value="6999">
            <text:p>6,9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4</text:p>
          </table:table-cell>
          <table:table-cell office:value-type="float" office:value="8693">
            <text:p>8,6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5</text:p>
          </table:table-cell>
          <table:table-cell office:value-type="float" office:value="9357">
            <text:p>9,3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6</text:p>
          </table:table-cell>
          <table:table-cell office:value-type="float" office:value="6457">
            <text:p>6,4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7</text:p>
          </table:table-cell>
          <table:table-cell office:value-type="float" office:value="3070">
            <text:p>3,0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8</text:p>
          </table:table-cell>
          <table:table-cell office:value-type="float" office:value="5904">
            <text:p>5,9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79</text:p>
          </table:table-cell>
          <table:table-cell office:value-type="float" office:value="6630">
            <text:p>6,6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0</text:p>
          </table:table-cell>
          <table:table-cell office:value-type="float" office:value="3327">
            <text:p>3,3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1</text:p>
          </table:table-cell>
          <table:table-cell office:value-type="float" office:value="3647">
            <text:p>3,6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2</text:p>
          </table:table-cell>
          <table:table-cell office:value-type="float" office:value="9276">
            <text:p>9,2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3</text:p>
          </table:table-cell>
          <table:table-cell office:value-type="float" office:value="3804">
            <text:p>3,8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4</text:p>
          </table:table-cell>
          <table:table-cell office:value-type="float" office:value="6013">
            <text:p>6,0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5</text:p>
          </table:table-cell>
          <table:table-cell office:value-type="float" office:value="4113">
            <text:p>4,1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6</text:p>
          </table:table-cell>
          <table:table-cell office:value-type="float" office:value="5324">
            <text:p>5,3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7</text:p>
          </table:table-cell>
          <table:table-cell office:value-type="float" office:value="5383">
            <text:p>5,3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8</text:p>
          </table:table-cell>
          <table:table-cell office:value-type="float" office:value="7986">
            <text:p>7,9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89</text:p>
          </table:table-cell>
          <table:table-cell office:value-type="float" office:value="5776">
            <text:p>5,7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0</text:p>
          </table:table-cell>
          <table:table-cell office:value-type="float" office:value="4768">
            <text:p>4,7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1</text:p>
          </table:table-cell>
          <table:table-cell office:value-type="float" office:value="3770">
            <text:p>3,7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2</text:p>
          </table:table-cell>
          <table:table-cell office:value-type="float" office:value="8992">
            <text:p>8,9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3</text:p>
          </table:table-cell>
          <table:table-cell office:value-type="float" office:value="7614">
            <text:p>7,6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4</text:p>
          </table:table-cell>
          <table:table-cell office:value-type="float" office:value="3683">
            <text:p>3,6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5</text:p>
          </table:table-cell>
          <table:table-cell office:value-type="float" office:value="11977">
            <text:p>11,9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6</text:p>
          </table:table-cell>
          <table:table-cell office:value-type="float" office:value="5880">
            <text:p>5,8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97</text:p>
          </table:table-cell>
          <table:table-cell office:value-type="float" office:value="8019">
            <text:p>8,0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D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555</text:p>
          </table:table-cell>
          <table:table-cell office:value-type="float" office:value="8476">
            <text:p>8,4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569</text:p>
          </table:table-cell>
          <table:table-cell office:value-type="float" office:value="122852">
            <text:p>122,8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581</text:p>
          </table:table-cell>
          <table:table-cell office:value-type="float" office:value="153914">
            <text:p>153,9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R6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R6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R614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114">
            <text:p>Hornibrook Bus Lines</text:p>
          </table:table-cell>
          <table:table-cell office:value-type="string">
            <text:p>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0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01</text:p>
          </table:table-cell>
          <table:table-cell office:value-type="float" office:value="14710">
            <text:p>14,7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2</text:p>
          </table:table-cell>
          <table:table-cell office:value-type="float" office:value="7306">
            <text:p>7,3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3</text:p>
          </table:table-cell>
          <table:table-cell office:value-type="float" office:value="8313">
            <text:p>8,3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2</text:p>
          </table:table-cell>
          <table:table-cell office:value-type="float" office:value="7536">
            <text:p>7,5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</text:p>
          </table:table-cell>
          <table:table-cell office:value-type="float" office:value="286">
            <text:p>2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1</text:p>
          </table:table-cell>
          <table:table-cell office:value-type="float" office:value="12998">
            <text:p>12,9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</text:p>
          </table:table-cell>
          <table:table-cell office:value-type="float" office:value="7730">
            <text:p>7,7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</text:p>
          </table:table-cell>
          <table:table-cell office:value-type="float" office:value="3892">
            <text:p>3,8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</text:p>
          </table:table-cell>
          <table:table-cell office:value-type="float" office:value="588">
            <text:p>5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6</text:p>
          </table:table-cell>
          <table:table-cell office:value-type="float" office:value="69223">
            <text:p>69,2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7</text:p>
          </table:table-cell>
          <table:table-cell office:value-type="float" office:value="66686">
            <text:p>66,6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0</text:p>
          </table:table-cell>
          <table:table-cell office:value-type="float" office:value="523799">
            <text:p>523,7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1</text:p>
          </table:table-cell>
          <table:table-cell office:value-type="float" office:value="13135">
            <text:p>13,1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2</text:p>
          </table:table-cell>
          <table:table-cell office:value-type="float" office:value="14534">
            <text:p>14,5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3</text:p>
          </table:table-cell>
          <table:table-cell office:value-type="float" office:value="18536">
            <text:p>18,5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4</text:p>
          </table:table-cell>
          <table:table-cell office:value-type="float" office:value="23394">
            <text:p>23,3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5</text:p>
          </table:table-cell>
          <table:table-cell office:value-type="float" office:value="24337">
            <text:p>24,3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6</text:p>
          </table:table-cell>
          <table:table-cell office:value-type="float" office:value="30520">
            <text:p>30,5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7</text:p>
          </table:table-cell>
          <table:table-cell office:value-type="float" office:value="100519">
            <text:p>100,5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8</text:p>
          </table:table-cell>
          <table:table-cell office:value-type="float" office:value="31160">
            <text:p>31,1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9</text:p>
          </table:table-cell>
          <table:table-cell office:value-type="float" office:value="23465">
            <text:p>23,4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90</text:p>
          </table:table-cell>
          <table:table-cell office:value-type="float" office:value="357172">
            <text:p>357,1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91</text:p>
          </table:table-cell>
          <table:table-cell office:value-type="float" office:value="121208">
            <text:p>121,2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9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4</text:p>
          </table:table-cell>
          <table:table-cell office:value-type="float" office:value="157691">
            <text:p>157,6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9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6</text:p>
          </table:table-cell>
          <table:table-cell office:value-type="float" office:value="97672">
            <text:p>97,6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9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8</text:p>
          </table:table-cell>
          <table:table-cell office:value-type="float" office:value="16253">
            <text:p>16,2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99</text:p>
          </table:table-cell>
          <table:table-cell office:value-type="float" office:value="65169">
            <text:p>65,1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7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8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9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9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9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990</text:p>
          </table:table-cell>
          <table:table-cell office:value-type="float" office:value="6692">
            <text:p>6,6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1</text:p>
          </table:table-cell>
          <table:table-cell office:value-type="float" office:value="15297">
            <text:p>15,2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2</text:p>
          </table:table-cell>
          <table:table-cell office:value-type="float" office:value="7077">
            <text:p>7,0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3</text:p>
          </table:table-cell>
          <table:table-cell office:value-type="float" office:value="4715">
            <text:p>4,7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4</text:p>
          </table:table-cell>
          <table:table-cell office:value-type="float" office:value="8810">
            <text:p>8,8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6</text:p>
          </table:table-cell>
          <table:table-cell office:value-type="float" office:value="2603">
            <text:p>2,6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7</text:p>
          </table:table-cell>
          <table:table-cell office:value-type="float" office:value="12384">
            <text:p>12,3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8</text:p>
          </table:table-cell>
          <table:table-cell office:value-type="float" office:value="6263">
            <text:p>6,2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9</text:p>
          </table:table-cell>
          <table:table-cell office:value-type="float" office:value="17048">
            <text:p>17,0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9A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999B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2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9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701</text:p>
          </table:table-cell>
          <table:table-cell office:value-type="float" office:value="9317">
            <text:p>9,3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2</text:p>
          </table:table-cell>
          <table:table-cell office:value-type="float" office:value="12243">
            <text:p>12,2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3</text:p>
          </table:table-cell>
          <table:table-cell office:value-type="float" office:value="4980">
            <text:p>4,9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4</text:p>
          </table:table-cell>
          <table:table-cell office:value-type="float" office:value="6031">
            <text:p>6,0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5</text:p>
          </table:table-cell>
          <table:table-cell office:value-type="float" office:value="11289">
            <text:p>11,2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6</text:p>
          </table:table-cell>
          <table:table-cell office:value-type="float" office:value="6317">
            <text:p>6,3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7</text:p>
          </table:table-cell>
          <table:table-cell office:value-type="float" office:value="3826">
            <text:p>3,8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8</text:p>
          </table:table-cell>
          <table:table-cell office:value-type="float" office:value="5259">
            <text:p>5,2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9</text:p>
          </table:table-cell>
          <table:table-cell office:value-type="float" office:value="6289">
            <text:p>6,2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0</text:p>
          </table:table-cell>
          <table:table-cell office:value-type="float" office:value="6848">
            <text:p>6,8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1</text:p>
          </table:table-cell>
          <table:table-cell office:value-type="float" office:value="7607">
            <text:p>7,6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2</text:p>
          </table:table-cell>
          <table:table-cell office:value-type="float" office:value="8356">
            <text:p>8,3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3</text:p>
          </table:table-cell>
          <table:table-cell office:value-type="float" office:value="397">
            <text:p>3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4</text:p>
          </table:table-cell>
          <table:table-cell office:value-type="float" office:value="6250">
            <text:p>6,2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5</text:p>
          </table:table-cell>
          <table:table-cell office:value-type="float" office:value="9338">
            <text:p>9,3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6</text:p>
          </table:table-cell>
          <table:table-cell office:value-type="float" office:value="8323">
            <text:p>8,3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7</text:p>
          </table:table-cell>
          <table:table-cell office:value-type="float" office:value="796">
            <text:p>7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8</text:p>
          </table:table-cell>
          <table:table-cell office:value-type="float" office:value="6420">
            <text:p>6,4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9</text:p>
          </table:table-cell>
          <table:table-cell office:value-type="float" office:value="10214">
            <text:p>10,2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20</text:p>
          </table:table-cell>
          <table:table-cell office:value-type="float" office:value="7780">
            <text:p>7,7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21</text:p>
          </table:table-cell>
          <table:table-cell office:value-type="float" office:value="696">
            <text:p>6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22</text:p>
          </table:table-cell>
          <table:table-cell office:value-type="float" office:value="2450">
            <text:p>2,4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D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310</text:p>
          </table:table-cell>
          <table:table-cell office:value-type="float" office:value="2788">
            <text:p>2,7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3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R6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R61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S758</text:p>
          </table:table-cell>
          <table:table-cell office:value-type="float" office:value="1024">
            <text:p>1,0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2</text:p>
          </table:table-cell>
          <table:table-cell office:value-type="float" office:value="506">
            <text:p>5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6</text:p>
          </table:table-cell>
          <table:table-cell office:value-type="float" office:value="490">
            <text:p>4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8</text:p>
          </table:table-cell>
          <table:table-cell office:value-type="float" office:value="1051">
            <text:p>1,0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9</text:p>
          </table:table-cell>
          <table:table-cell office:value-type="float" office:value="244">
            <text:p>2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70</text:p>
          </table:table-cell>
          <table:table-cell office:value-type="float" office:value="380">
            <text:p>3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89</text:p>
          </table:table-cell>
          <table:table-cell office:value-type="float" office:value="1298">
            <text:p>1,2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0</text:p>
          </table:table-cell>
          <table:table-cell office:value-type="float" office:value="1419">
            <text:p>1,4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2</text:p>
          </table:table-cell>
          <table:table-cell office:value-type="float" office:value="743">
            <text:p>7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3</text:p>
          </table:table-cell>
          <table:table-cell office:value-type="float" office:value="424">
            <text:p>4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4</text:p>
          </table:table-cell>
          <table:table-cell office:value-type="float" office:value="574">
            <text:p>5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7</text:p>
          </table:table-cell>
          <table:table-cell office:value-type="float" office:value="1047">
            <text:p>1,047</text:p>
          </table:table-cell>
          <table:table-cell table:number-columns-repeated="1021"/>
        </table:table-row>
        <table:table-row table:style-name="ro1">
          <table:table-cell office:value-type="string" table:number-columns-spanned="1" table:number-rows-spanned="69">
            <text:p>Kangaroo Bus Lines</text:p>
          </table:table-cell>
          <table:table-cell office:value-type="string">
            <text:p>649</text:p>
          </table:table-cell>
          <table:table-cell office:value-type="float" office:value="37492">
            <text:p>37,4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0</text:p>
          </table:table-cell>
          <table:table-cell office:value-type="float" office:value="425156">
            <text:p>425,1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62</text:p>
          </table:table-cell>
          <table:table-cell office:value-type="float" office:value="47912">
            <text:p>47,9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3</text:p>
          </table:table-cell>
          <table:table-cell office:value-type="float" office:value="83667">
            <text:p>83,6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4</text:p>
          </table:table-cell>
          <table:table-cell office:value-type="float" office:value="52289">
            <text:p>52,2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5</text:p>
          </table:table-cell>
          <table:table-cell office:value-type="float" office:value="104343">
            <text:p>104,3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7</text:p>
          </table:table-cell>
          <table:table-cell office:value-type="float" office:value="53996">
            <text:p>53,9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8</text:p>
          </table:table-cell>
          <table:table-cell office:value-type="float" office:value="51009">
            <text:p>51,0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1</text:p>
          </table:table-cell>
          <table:table-cell office:value-type="float" office:value="15767">
            <text:p>15,7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2</text:p>
          </table:table-cell>
          <table:table-cell office:value-type="float" office:value="15704">
            <text:p>15,7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3</text:p>
          </table:table-cell>
          <table:table-cell office:value-type="float" office:value="13268">
            <text:p>13,2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4</text:p>
          </table:table-cell>
          <table:table-cell office:value-type="float" office:value="3701">
            <text:p>3,7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5</text:p>
          </table:table-cell>
          <table:table-cell office:value-type="float" office:value="8181">
            <text:p>8,1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6</text:p>
          </table:table-cell>
          <table:table-cell office:value-type="float" office:value="14675">
            <text:p>14,6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7</text:p>
          </table:table-cell>
          <table:table-cell office:value-type="float" office:value="20822">
            <text:p>20,8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8</text:p>
          </table:table-cell>
          <table:table-cell office:value-type="float" office:value="19431">
            <text:p>19,4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9</text:p>
          </table:table-cell>
          <table:table-cell office:value-type="float" office:value="18953">
            <text:p>18,9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0</text:p>
          </table:table-cell>
          <table:table-cell office:value-type="float" office:value="11391">
            <text:p>11,3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1</text:p>
          </table:table-cell>
          <table:table-cell office:value-type="float" office:value="28177">
            <text:p>28,1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2</text:p>
          </table:table-cell>
          <table:table-cell office:value-type="float" office:value="6657">
            <text:p>6,6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3</text:p>
          </table:table-cell>
          <table:table-cell office:value-type="float" office:value="16561">
            <text:p>16,5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4</text:p>
          </table:table-cell>
          <table:table-cell office:value-type="float" office:value="15189">
            <text:p>15,1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5</text:p>
          </table:table-cell>
          <table:table-cell office:value-type="float" office:value="11695">
            <text:p>11,6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6</text:p>
          </table:table-cell>
          <table:table-cell office:value-type="float" office:value="7650">
            <text:p>7,6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7</text:p>
          </table:table-cell>
          <table:table-cell office:value-type="float" office:value="11749">
            <text:p>11,7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8</text:p>
          </table:table-cell>
          <table:table-cell office:value-type="float" office:value="13443">
            <text:p>13,4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29</text:p>
          </table:table-cell>
          <table:table-cell office:value-type="float" office:value="9139">
            <text:p>9,1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0</text:p>
          </table:table-cell>
          <table:table-cell office:value-type="float" office:value="9500">
            <text:p>9,5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1</text:p>
          </table:table-cell>
          <table:table-cell office:value-type="float" office:value="25667">
            <text:p>25,6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2</text:p>
          </table:table-cell>
          <table:table-cell office:value-type="float" office:value="26530">
            <text:p>26,5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3</text:p>
          </table:table-cell>
          <table:table-cell office:value-type="float" office:value="11779">
            <text:p>11,7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4</text:p>
          </table:table-cell>
          <table:table-cell office:value-type="float" office:value="16849">
            <text:p>16,8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5</text:p>
          </table:table-cell>
          <table:table-cell office:value-type="float" office:value="17542">
            <text:p>17,5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6</text:p>
          </table:table-cell>
          <table:table-cell office:value-type="float" office:value="9391">
            <text:p>9,3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7</text:p>
          </table:table-cell>
          <table:table-cell office:value-type="float" office:value="13798">
            <text:p>13,7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8</text:p>
          </table:table-cell>
          <table:table-cell office:value-type="float" office:value="7716">
            <text:p>7,7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9</text:p>
          </table:table-cell>
          <table:table-cell office:value-type="float" office:value="8444">
            <text:p>8,4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0</text:p>
          </table:table-cell>
          <table:table-cell office:value-type="float" office:value="18246">
            <text:p>18,2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1</text:p>
          </table:table-cell>
          <table:table-cell office:value-type="float" office:value="18811">
            <text:p>18,8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2</text:p>
          </table:table-cell>
          <table:table-cell office:value-type="float" office:value="17355">
            <text:p>17,3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3</text:p>
          </table:table-cell>
          <table:table-cell office:value-type="float" office:value="16282">
            <text:p>16,2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4</text:p>
          </table:table-cell>
          <table:table-cell office:value-type="float" office:value="6500">
            <text:p>6,5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5</text:p>
          </table:table-cell>
          <table:table-cell office:value-type="float" office:value="18395">
            <text:p>18,3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6</text:p>
          </table:table-cell>
          <table:table-cell office:value-type="float" office:value="19778">
            <text:p>19,7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7</text:p>
          </table:table-cell>
          <table:table-cell office:value-type="float" office:value="6865">
            <text:p>6,8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8</text:p>
          </table:table-cell>
          <table:table-cell office:value-type="float" office:value="10572">
            <text:p>10,5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9</text:p>
          </table:table-cell>
          <table:table-cell office:value-type="float" office:value="5085">
            <text:p>5,0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0</text:p>
          </table:table-cell>
          <table:table-cell office:value-type="float" office:value="9685">
            <text:p>9,6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1</text:p>
          </table:table-cell>
          <table:table-cell office:value-type="float" office:value="9116">
            <text:p>9,1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2</text:p>
          </table:table-cell>
          <table:table-cell office:value-type="float" office:value="5558">
            <text:p>5,5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3</text:p>
          </table:table-cell>
          <table:table-cell office:value-type="float" office:value="18109">
            <text:p>18,1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4</text:p>
          </table:table-cell>
          <table:table-cell office:value-type="float" office:value="10954">
            <text:p>10,9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5</text:p>
          </table:table-cell>
          <table:table-cell office:value-type="float" office:value="2508">
            <text:p>2,5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6</text:p>
          </table:table-cell>
          <table:table-cell office:value-type="float" office:value="8450">
            <text:p>8,4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58</text:p>
          </table:table-cell>
          <table:table-cell office:value-type="float" office:value="15199">
            <text:p>15,1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9</text:p>
          </table:table-cell>
          <table:table-cell office:value-type="float" office:value="9135">
            <text:p>9,1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0</text:p>
          </table:table-cell>
          <table:table-cell office:value-type="float" office:value="10422">
            <text:p>10,4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62</text:p>
          </table:table-cell>
          <table:table-cell office:value-type="float" office:value="7270">
            <text:p>7,2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3</text:p>
          </table:table-cell>
          <table:table-cell office:value-type="float" office:value="6740">
            <text:p>6,7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4</text:p>
          </table:table-cell>
          <table:table-cell office:value-type="float" office:value="5326">
            <text:p>5,3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5</text:p>
          </table:table-cell>
          <table:table-cell office:value-type="float" office:value="15446">
            <text:p>15,4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6</text:p>
          </table:table-cell>
          <table:table-cell office:value-type="float" office:value="8976">
            <text:p>8,9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7</text:p>
          </table:table-cell>
          <table:table-cell office:value-type="float" office:value="7735">
            <text:p>7,7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8</text:p>
          </table:table-cell>
          <table:table-cell office:value-type="float" office:value="1488">
            <text:p>1,4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R6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R614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32">
            <text:p>Mt Gravatt Bus Service</text:p>
          </table:table-cell>
          <table:table-cell office:value-type="string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60</text:p>
          </table:table-cell>
          <table:table-cell office:value-type="float" office:value="57385">
            <text:p>57,3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61</text:p>
          </table:table-cell>
          <table:table-cell office:value-type="float" office:value="42243">
            <text:p>42,2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62</text:p>
          </table:table-cell>
          <table:table-cell office:value-type="float" office:value="41196">
            <text:p>41,1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99</text:p>
          </table:table-cell>
          <table:table-cell office:value-type="float" office:value="24162">
            <text:p>24,1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01</text:p>
          </table:table-cell>
          <table:table-cell office:value-type="float" office:value="8918">
            <text:p>8,9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003</text:p>
          </table:table-cell>
          <table:table-cell office:value-type="float" office:value="10425">
            <text:p>10,4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04</text:p>
          </table:table-cell>
          <table:table-cell office:value-type="float" office:value="15325">
            <text:p>15,3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0</text:p>
          </table:table-cell>
          <table:table-cell office:value-type="float" office:value="19159">
            <text:p>19,1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2</text:p>
          </table:table-cell>
          <table:table-cell office:value-type="float" office:value="13166">
            <text:p>13,1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3</text:p>
          </table:table-cell>
          <table:table-cell office:value-type="float" office:value="18542">
            <text:p>18,5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4</text:p>
          </table:table-cell>
          <table:table-cell office:value-type="float" office:value="20070">
            <text:p>20,0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5</text:p>
          </table:table-cell>
          <table:table-cell office:value-type="float" office:value="3682">
            <text:p>3,6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6</text:p>
          </table:table-cell>
          <table:table-cell office:value-type="float" office:value="19260">
            <text:p>19,2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7</text:p>
          </table:table-cell>
          <table:table-cell office:value-type="float" office:value="15448">
            <text:p>15,4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18</text:p>
          </table:table-cell>
          <table:table-cell office:value-type="float" office:value="9088">
            <text:p>9,0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22</text:p>
          </table:table-cell>
          <table:table-cell office:value-type="float" office:value="11589">
            <text:p>11,5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24</text:p>
          </table:table-cell>
          <table:table-cell office:value-type="float" office:value="8781">
            <text:p>8,7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25</text:p>
          </table:table-cell>
          <table:table-cell office:value-type="float" office:value="6847">
            <text:p>6,8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26</text:p>
          </table:table-cell>
          <table:table-cell office:value-type="float" office:value="7635">
            <text:p>7,6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28</text:p>
          </table:table-cell>
          <table:table-cell office:value-type="float" office:value="7791">
            <text:p>7,7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29</text:p>
          </table:table-cell>
          <table:table-cell office:value-type="float" office:value="7293">
            <text:p>7,2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30</text:p>
          </table:table-cell>
          <table:table-cell office:value-type="float" office:value="6792">
            <text:p>6,7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31</text:p>
          </table:table-cell>
          <table:table-cell office:value-type="float" office:value="5269">
            <text:p>5,2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33</text:p>
          </table:table-cell>
          <table:table-cell office:value-type="float" office:value="5382">
            <text:p>5,3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35</text:p>
          </table:table-cell>
          <table:table-cell office:value-type="float" office:value="9569">
            <text:p>9,5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37</text:p>
          </table:table-cell>
          <table:table-cell office:value-type="float" office:value="5540">
            <text:p>5,5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38</text:p>
          </table:table-cell>
          <table:table-cell office:value-type="float" office:value="5983">
            <text:p>5,9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R6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R614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185">
            <text:p>Park Ridge Transit</text:p>
          </table:table-cell>
          <table:table-cell office:value-type="string">
            <text:p>14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4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4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34</text:p>
          </table:table-cell>
          <table:table-cell office:value-type="float" office:value="96422">
            <text:p>96,4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40</text:p>
          </table:table-cell>
          <table:table-cell office:value-type="float" office:value="53005">
            <text:p>53,0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41</text:p>
          </table:table-cell>
          <table:table-cell office:value-type="float" office:value="54885">
            <text:p>54,8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42</text:p>
          </table:table-cell>
          <table:table-cell office:value-type="float" office:value="75070">
            <text:p>75,0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43</text:p>
          </table:table-cell>
          <table:table-cell office:value-type="float" office:value="22712">
            <text:p>22,7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4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45</text:p>
          </table:table-cell>
          <table:table-cell office:value-type="float" office:value="475870">
            <text:p>475,8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4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47</text:p>
          </table:table-cell>
          <table:table-cell office:value-type="float" office:value="23184">
            <text:p>23,1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1</text:p>
          </table:table-cell>
          <table:table-cell office:value-type="float" office:value="5986">
            <text:p>5,9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2</text:p>
          </table:table-cell>
          <table:table-cell office:value-type="float" office:value="3208">
            <text:p>3,2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3</text:p>
          </table:table-cell>
          <table:table-cell office:value-type="float" office:value="5199">
            <text:p>5,1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4</text:p>
          </table:table-cell>
          <table:table-cell office:value-type="float" office:value="8597">
            <text:p>8,5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5</text:p>
          </table:table-cell>
          <table:table-cell office:value-type="float" office:value="5933">
            <text:p>5,9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6</text:p>
          </table:table-cell>
          <table:table-cell office:value-type="float" office:value="7841">
            <text:p>7,8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7</text:p>
          </table:table-cell>
          <table:table-cell office:value-type="float" office:value="6483">
            <text:p>6,4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8</text:p>
          </table:table-cell>
          <table:table-cell office:value-type="float" office:value="4652">
            <text:p>4,6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09</text:p>
          </table:table-cell>
          <table:table-cell office:value-type="float" office:value="11753">
            <text:p>11,7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0</text:p>
          </table:table-cell>
          <table:table-cell office:value-type="float" office:value="6081">
            <text:p>6,0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1</text:p>
          </table:table-cell>
          <table:table-cell office:value-type="float" office:value="8025">
            <text:p>8,0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2</text:p>
          </table:table-cell>
          <table:table-cell office:value-type="float" office:value="8830">
            <text:p>8,8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3</text:p>
          </table:table-cell>
          <table:table-cell office:value-type="float" office:value="4357">
            <text:p>4,3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4</text:p>
          </table:table-cell>
          <table:table-cell office:value-type="float" office:value="7320">
            <text:p>7,3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5</text:p>
          </table:table-cell>
          <table:table-cell office:value-type="float" office:value="5955">
            <text:p>5,9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18</text:p>
          </table:table-cell>
          <table:table-cell office:value-type="float" office:value="2684">
            <text:p>2,6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20</text:p>
          </table:table-cell>
          <table:table-cell office:value-type="float" office:value="6565">
            <text:p>6,5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2</text:p>
          </table:table-cell>
          <table:table-cell office:value-type="float" office:value="14608">
            <text:p>14,6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3</text:p>
          </table:table-cell>
          <table:table-cell office:value-type="float" office:value="1454">
            <text:p>1,4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4</text:p>
          </table:table-cell>
          <table:table-cell office:value-type="float" office:value="4674">
            <text:p>4,6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5</text:p>
          </table:table-cell>
          <table:table-cell office:value-type="float" office:value="5782">
            <text:p>5,7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6</text:p>
          </table:table-cell>
          <table:table-cell office:value-type="float" office:value="1615">
            <text:p>1,6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7</text:p>
          </table:table-cell>
          <table:table-cell office:value-type="float" office:value="3533">
            <text:p>3,5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8</text:p>
          </table:table-cell>
          <table:table-cell office:value-type="float" office:value="3816">
            <text:p>3,8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29</text:p>
          </table:table-cell>
          <table:table-cell office:value-type="float" office:value="2390">
            <text:p>2,3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0</text:p>
          </table:table-cell>
          <table:table-cell office:value-type="float" office:value="5450">
            <text:p>5,4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32</text:p>
          </table:table-cell>
          <table:table-cell office:value-type="float" office:value="7910">
            <text:p>7,9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3</text:p>
          </table:table-cell>
          <table:table-cell office:value-type="float" office:value="3916">
            <text:p>3,9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4</text:p>
          </table:table-cell>
          <table:table-cell office:value-type="float" office:value="12900">
            <text:p>12,9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5</text:p>
          </table:table-cell>
          <table:table-cell office:value-type="float" office:value="13908">
            <text:p>13,9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6</text:p>
          </table:table-cell>
          <table:table-cell office:value-type="float" office:value="4776">
            <text:p>4,7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7</text:p>
          </table:table-cell>
          <table:table-cell office:value-type="float" office:value="9405">
            <text:p>9,4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8</text:p>
          </table:table-cell>
          <table:table-cell office:value-type="float" office:value="2337">
            <text:p>2,3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9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0</text:p>
          </table:table-cell>
          <table:table-cell office:value-type="float" office:value="1790">
            <text:p>1,7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1</text:p>
          </table:table-cell>
          <table:table-cell office:value-type="float" office:value="7185">
            <text:p>7,1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2</text:p>
          </table:table-cell>
          <table:table-cell office:value-type="float" office:value="6520">
            <text:p>6,5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3</text:p>
          </table:table-cell>
          <table:table-cell office:value-type="float" office:value="2062">
            <text:p>2,0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4</text:p>
          </table:table-cell>
          <table:table-cell office:value-type="float" office:value="5253">
            <text:p>5,2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6</text:p>
          </table:table-cell>
          <table:table-cell office:value-type="float" office:value="8425">
            <text:p>8,4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7</text:p>
          </table:table-cell>
          <table:table-cell office:value-type="float" office:value="6199">
            <text:p>6,1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48</text:p>
          </table:table-cell>
          <table:table-cell office:value-type="float" office:value="2489">
            <text:p>2,4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51</text:p>
          </table:table-cell>
          <table:table-cell office:value-type="float" office:value="6885">
            <text:p>6,8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52</text:p>
          </table:table-cell>
          <table:table-cell office:value-type="float" office:value="2542">
            <text:p>2,5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53</text:p>
          </table:table-cell>
          <table:table-cell office:value-type="float" office:value="10228">
            <text:p>10,2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55</text:p>
          </table:table-cell>
          <table:table-cell office:value-type="float" office:value="2343">
            <text:p>2,3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60</text:p>
          </table:table-cell>
          <table:table-cell office:value-type="float" office:value="9959">
            <text:p>9,9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61</text:p>
          </table:table-cell>
          <table:table-cell office:value-type="float" office:value="1008">
            <text:p>1,0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62</text:p>
          </table:table-cell>
          <table:table-cell office:value-type="float" office:value="6550">
            <text:p>6,5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63</text:p>
          </table:table-cell>
          <table:table-cell office:value-type="float" office:value="5415">
            <text:p>5,4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64</text:p>
          </table:table-cell>
          <table:table-cell office:value-type="float" office:value="4911">
            <text:p>4,9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66</text:p>
          </table:table-cell>
          <table:table-cell office:value-type="float" office:value="4950">
            <text:p>4,9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1</text:p>
          </table:table-cell>
          <table:table-cell office:value-type="float" office:value="8325">
            <text:p>8,3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2</text:p>
          </table:table-cell>
          <table:table-cell office:value-type="float" office:value="3333">
            <text:p>3,3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3</text:p>
          </table:table-cell>
          <table:table-cell office:value-type="float" office:value="6437">
            <text:p>6,4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4</text:p>
          </table:table-cell>
          <table:table-cell office:value-type="float" office:value="8458">
            <text:p>8,4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5</text:p>
          </table:table-cell>
          <table:table-cell office:value-type="float" office:value="6069">
            <text:p>6,0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6</text:p>
          </table:table-cell>
          <table:table-cell office:value-type="float" office:value="8418">
            <text:p>8,4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7</text:p>
          </table:table-cell>
          <table:table-cell office:value-type="float" office:value="5821">
            <text:p>5,8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8</text:p>
          </table:table-cell>
          <table:table-cell office:value-type="float" office:value="5429">
            <text:p>5,4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9</text:p>
          </table:table-cell>
          <table:table-cell office:value-type="float" office:value="11136">
            <text:p>11,1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0</text:p>
          </table:table-cell>
          <table:table-cell office:value-type="float" office:value="7389">
            <text:p>7,3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2</text:p>
          </table:table-cell>
          <table:table-cell office:value-type="float" office:value="8242">
            <text:p>8,2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3</text:p>
          </table:table-cell>
          <table:table-cell office:value-type="float" office:value="6908">
            <text:p>6,9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4</text:p>
          </table:table-cell>
          <table:table-cell office:value-type="float" office:value="8319">
            <text:p>8,3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5</text:p>
          </table:table-cell>
          <table:table-cell office:value-type="float" office:value="9044">
            <text:p>9,0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6</text:p>
          </table:table-cell>
          <table:table-cell office:value-type="float" office:value="7987">
            <text:p>7,9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7</text:p>
          </table:table-cell>
          <table:table-cell office:value-type="float" office:value="6917">
            <text:p>6,9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8</text:p>
          </table:table-cell>
          <table:table-cell office:value-type="float" office:value="2779">
            <text:p>2,7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0</text:p>
          </table:table-cell>
          <table:table-cell office:value-type="float" office:value="8702">
            <text:p>8,7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1</text:p>
          </table:table-cell>
          <table:table-cell office:value-type="float" office:value="4526">
            <text:p>4,5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2</text:p>
          </table:table-cell>
          <table:table-cell office:value-type="float" office:value="11787">
            <text:p>11,7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3</text:p>
          </table:table-cell>
          <table:table-cell office:value-type="float" office:value="2063">
            <text:p>2,0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4</text:p>
          </table:table-cell>
          <table:table-cell office:value-type="float" office:value="6632">
            <text:p>6,6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5</text:p>
          </table:table-cell>
          <table:table-cell office:value-type="float" office:value="9163">
            <text:p>9,1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6</text:p>
          </table:table-cell>
          <table:table-cell office:value-type="float" office:value="3006">
            <text:p>3,0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7</text:p>
          </table:table-cell>
          <table:table-cell office:value-type="float" office:value="9102">
            <text:p>9,1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8</text:p>
          </table:table-cell>
          <table:table-cell office:value-type="float" office:value="6474">
            <text:p>6,4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9</text:p>
          </table:table-cell>
          <table:table-cell office:value-type="float" office:value="2972">
            <text:p>2,9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0</text:p>
          </table:table-cell>
          <table:table-cell office:value-type="float" office:value="7503">
            <text:p>7,5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1</text:p>
          </table:table-cell>
          <table:table-cell office:value-type="float" office:value="2992">
            <text:p>2,9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2</text:p>
          </table:table-cell>
          <table:table-cell office:value-type="float" office:value="9235">
            <text:p>9,2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3</text:p>
          </table:table-cell>
          <table:table-cell office:value-type="float" office:value="3091">
            <text:p>3,0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4</text:p>
          </table:table-cell>
          <table:table-cell office:value-type="float" office:value="13927">
            <text:p>13,9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5</text:p>
          </table:table-cell>
          <table:table-cell office:value-type="float" office:value="13517">
            <text:p>13,5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6</text:p>
          </table:table-cell>
          <table:table-cell office:value-type="float" office:value="8881">
            <text:p>8,8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7</text:p>
          </table:table-cell>
          <table:table-cell office:value-type="float" office:value="9563">
            <text:p>9,5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8</text:p>
          </table:table-cell>
          <table:table-cell office:value-type="float" office:value="5401">
            <text:p>5,4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9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1</text:p>
          </table:table-cell>
          <table:table-cell office:value-type="float" office:value="9083">
            <text:p>9,0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2</text:p>
          </table:table-cell>
          <table:table-cell office:value-type="float" office:value="8194">
            <text:p>8,1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3</text:p>
          </table:table-cell>
          <table:table-cell office:value-type="float" office:value="1788">
            <text:p>1,7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4</text:p>
          </table:table-cell>
          <table:table-cell office:value-type="float" office:value="5259">
            <text:p>5,2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5</text:p>
          </table:table-cell>
          <table:table-cell office:value-type="float" office:value="2604">
            <text:p>2,6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6</text:p>
          </table:table-cell>
          <table:table-cell office:value-type="float" office:value="8368">
            <text:p>8,3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7</text:p>
          </table:table-cell>
          <table:table-cell office:value-type="float" office:value="8008">
            <text:p>8,0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4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149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50</text:p>
          </table:table-cell>
          <table:table-cell office:value-type="float" office:value="4053">
            <text:p>4,0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51</text:p>
          </table:table-cell>
          <table:table-cell office:value-type="float" office:value="7815">
            <text:p>7,8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52</text:p>
          </table:table-cell>
          <table:table-cell office:value-type="float" office:value="2052">
            <text:p>2,0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53</text:p>
          </table:table-cell>
          <table:table-cell office:value-type="float" office:value="13630">
            <text:p>13,6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54</text:p>
          </table:table-cell>
          <table:table-cell office:value-type="float" office:value="5249">
            <text:p>5,2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55</text:p>
          </table:table-cell>
          <table:table-cell office:value-type="float" office:value="1090">
            <text:p>1,0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161</text:p>
          </table:table-cell>
          <table:table-cell office:value-type="float" office:value="1821">
            <text:p>1,8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2</text:p>
          </table:table-cell>
          <table:table-cell office:value-type="float" office:value="7172">
            <text:p>7,1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3</text:p>
          </table:table-cell>
          <table:table-cell office:value-type="float" office:value="5265">
            <text:p>5,2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4</text:p>
          </table:table-cell>
          <table:table-cell office:value-type="float" office:value="4969">
            <text:p>4,9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5</text:p>
          </table:table-cell>
          <table:table-cell office:value-type="float" office:value="9340">
            <text:p>9,3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6</text:p>
          </table:table-cell>
          <table:table-cell office:value-type="float" office:value="6111">
            <text:p>6,1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2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3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4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5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5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5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5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6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36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45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D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P546</text:p>
          </table:table-cell>
          <table:table-cell office:value-type="float" office:value="132737">
            <text:p>132,737</text:p>
          </table:table-cell>
          <table:table-cell table:number-columns-repeated="1021"/>
        </table:table-row>
        <table:table-row table:style-name="ro1">
          <table:table-cell office:value-type="string" table:number-columns-spanned="1" table:number-rows-spanned="3">
            <text:p>SeaLink</text:p>
          </table:table-cell>
          <table:table-cell office:value-type="string">
            <text:p>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BITS9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SMBI</text:p>
          </table:table-cell>
          <table:table-cell office:value-type="float" office:value="1413094">
            <text:p>1,413,094</text:p>
          </table:table-cell>
          <table:table-cell table:number-columns-repeated="1021"/>
        </table:table-row>
        <table:table-row table:style-name="ro1">
          <table:table-cell office:value-type="string" table:number-columns-spanned="1" table:number-rows-spanned="54">
            <text:p>South West Transit</text:p>
          </table:table-cell>
          <table:table-cell office:value-type="string">
            <text:p>101</text:p>
          </table:table-cell>
          <table:table-cell office:value-type="float" office:value="136385">
            <text:p>136,3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2</text:p>
          </table:table-cell>
          <table:table-cell office:value-type="float" office:value="81372">
            <text:p>81,3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3</text:p>
          </table:table-cell>
          <table:table-cell office:value-type="float" office:value="93891">
            <text:p>93,8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2</text:p>
          </table:table-cell>
          <table:table-cell office:value-type="float" office:value="120967">
            <text:p>120,9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</text:p>
          </table:table-cell>
          <table:table-cell office:value-type="float" office:value="701">
            <text:p>7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1</text:p>
          </table:table-cell>
          <table:table-cell office:value-type="float" office:value="425">
            <text:p>4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</text:p>
          </table:table-cell>
          <table:table-cell office:value-type="float" office:value="308">
            <text:p>3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</text:p>
          </table:table-cell>
          <table:table-cell office:value-type="float" office:value="115">
            <text:p>1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</text:p>
          </table:table-cell>
          <table:table-cell office:value-type="float" office:value="535">
            <text:p>5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6</text:p>
          </table:table-cell>
          <table:table-cell office:value-type="float" office:value="30811">
            <text:p>30,8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7</text:p>
          </table:table-cell>
          <table:table-cell office:value-type="float" office:value="31942">
            <text:p>31,9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8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4</text:p>
          </table:table-cell>
          <table:table-cell office:value-type="float" office:value="44">
            <text:p>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9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5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7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8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8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9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9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9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9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990</text:p>
          </table:table-cell>
          <table:table-cell office:value-type="float" office:value="3458">
            <text:p>3,4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1</text:p>
          </table:table-cell>
          <table:table-cell office:value-type="float" office:value="3566">
            <text:p>3,5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2</text:p>
          </table:table-cell>
          <table:table-cell office:value-type="float" office:value="4982">
            <text:p>4,9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3</text:p>
          </table:table-cell>
          <table:table-cell office:value-type="float" office:value="2252">
            <text:p>2,2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4</text:p>
          </table:table-cell>
          <table:table-cell office:value-type="float" office:value="2916">
            <text:p>2,9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6</text:p>
          </table:table-cell>
          <table:table-cell office:value-type="float" office:value="5802">
            <text:p>5,8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7</text:p>
          </table:table-cell>
          <table:table-cell office:value-type="float" office:value="2391">
            <text:p>2,3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8</text:p>
          </table:table-cell>
          <table:table-cell office:value-type="float" office:value="8102">
            <text:p>8,1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7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D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S758</text:p>
          </table:table-cell>
          <table:table-cell office:value-type="float" office:value="10724">
            <text:p>10,7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2</text:p>
          </table:table-cell>
          <table:table-cell office:value-type="float" office:value="8237">
            <text:p>8,2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6</text:p>
          </table:table-cell>
          <table:table-cell office:value-type="float" office:value="7913">
            <text:p>7,9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8</text:p>
          </table:table-cell>
          <table:table-cell office:value-type="float" office:value="10469">
            <text:p>10,4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69</text:p>
          </table:table-cell>
          <table:table-cell office:value-type="float" office:value="9866">
            <text:p>9,8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70</text:p>
          </table:table-cell>
          <table:table-cell office:value-type="float" office:value="11837">
            <text:p>11,8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89</text:p>
          </table:table-cell>
          <table:table-cell office:value-type="float" office:value="20486">
            <text:p>20,4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0</text:p>
          </table:table-cell>
          <table:table-cell office:value-type="float" office:value="24951">
            <text:p>24,9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2</text:p>
          </table:table-cell>
          <table:table-cell office:value-type="float" office:value="11563">
            <text:p>11,5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3</text:p>
          </table:table-cell>
          <table:table-cell office:value-type="float" office:value="9455">
            <text:p>9,4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4</text:p>
          </table:table-cell>
          <table:table-cell office:value-type="float" office:value="10804">
            <text:p>10,8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S797</text:p>
          </table:table-cell>
          <table:table-cell office:value-type="float" office:value="9779">
            <text:p>9,779</text:p>
          </table:table-cell>
          <table:table-cell table:number-columns-repeated="1021"/>
        </table:table-row>
        <table:table-row table:style-name="ro1">
          <table:table-cell office:value-type="string" table:number-columns-spanned="1" table:number-rows-spanned="38">
            <text:p>Sunbus Sunshine Coast</text:p>
          </table:table-cell>
          <table:table-cell office:value-type="string">
            <text:p>6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0</text:p>
          </table:table-cell>
          <table:table-cell office:value-type="float" office:value="730797">
            <text:p>730,7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2</text:p>
          </table:table-cell>
          <table:table-cell office:value-type="float" office:value="90903">
            <text:p>90,9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3</text:p>
          </table:table-cell>
          <table:table-cell office:value-type="float" office:value="63991">
            <text:p>63,9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5</text:p>
          </table:table-cell>
          <table:table-cell office:value-type="float" office:value="88936">
            <text:p>88,9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6</text:p>
          </table:table-cell>
          <table:table-cell office:value-type="float" office:value="11976">
            <text:p>11,9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7</text:p>
          </table:table-cell>
          <table:table-cell office:value-type="float" office:value="142728">
            <text:p>142,7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9</text:p>
          </table:table-cell>
          <table:table-cell office:value-type="float" office:value="49211">
            <text:p>49,2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0</text:p>
          </table:table-cell>
          <table:table-cell office:value-type="float" office:value="242102">
            <text:p>242,1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1</text:p>
          </table:table-cell>
          <table:table-cell office:value-type="float" office:value="153088">
            <text:p>153,0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2</text:p>
          </table:table-cell>
          <table:table-cell office:value-type="float" office:value="116346">
            <text:p>116,3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14</text:p>
          </table:table-cell>
          <table:table-cell office:value-type="float" office:value="55336">
            <text:p>55,3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5</text:p>
          </table:table-cell>
          <table:table-cell office:value-type="float" office:value="198019">
            <text:p>198,0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6</text:p>
          </table:table-cell>
          <table:table-cell office:value-type="float" office:value="187606">
            <text:p>187,6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7</text:p>
          </table:table-cell>
          <table:table-cell office:value-type="float" office:value="89450">
            <text:p>89,4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8</text:p>
          </table:table-cell>
          <table:table-cell office:value-type="float" office:value="98757">
            <text:p>98,7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19</text:p>
          </table:table-cell>
          <table:table-cell office:value-type="float" office:value="41174">
            <text:p>41,1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</text:p>
          </table:table-cell>
          <table:table-cell office:value-type="float" office:value="490499">
            <text:p>490,4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</text:p>
          </table:table-cell>
          <table:table-cell office:value-type="float" office:value="141650">
            <text:p>141,6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26</text:p>
          </table:table-cell>
          <table:table-cell office:value-type="float" office:value="280528">
            <text:p>280,5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7</text:p>
          </table:table-cell>
          <table:table-cell office:value-type="float" office:value="214487">
            <text:p>214,4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8</text:p>
          </table:table-cell>
          <table:table-cell office:value-type="float" office:value="91633">
            <text:p>91,6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9</text:p>
          </table:table-cell>
          <table:table-cell office:value-type="float" office:value="82704">
            <text:p>82,7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30</text:p>
          </table:table-cell>
          <table:table-cell office:value-type="float" office:value="22184">
            <text:p>22,1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31</text:p>
          </table:table-cell>
          <table:table-cell office:value-type="float" office:value="127640">
            <text:p>127,6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32</text:p>
          </table:table-cell>
          <table:table-cell office:value-type="float" office:value="20408">
            <text:p>20,4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36</text:p>
          </table:table-cell>
          <table:table-cell office:value-type="float" office:value="31406">
            <text:p>31,4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37</text:p>
          </table:table-cell>
          <table:table-cell office:value-type="float" office:value="18439">
            <text:p>18,4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38</text:p>
          </table:table-cell>
          <table:table-cell office:value-type="float" office:value="2672">
            <text:p>2,6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3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5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7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9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90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426">
            <text:p>Surfside Buslines</text:p>
          </table:table-cell>
          <table:table-cell office:value-type="string">
            <text:p>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8A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A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1N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0</text:p>
          </table:table-cell>
          <table:table-cell office:value-type="float" office:value="2254078">
            <text:p>2,254,0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4</text:p>
          </table:table-cell>
          <table:table-cell office:value-type="float" office:value="1122846">
            <text:p>1,122,8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5</text:p>
          </table:table-cell>
          <table:table-cell office:value-type="float" office:value="594864">
            <text:p>594,8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10</text:p>
          </table:table-cell>
          <table:table-cell office:value-type="float" office:value="86112">
            <text:p>86,1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1</text:p>
          </table:table-cell>
          <table:table-cell office:value-type="float" office:value="140590">
            <text:p>140,5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2</text:p>
          </table:table-cell>
          <table:table-cell office:value-type="float" office:value="52317">
            <text:p>52,3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3</text:p>
          </table:table-cell>
          <table:table-cell office:value-type="float" office:value="567792">
            <text:p>567,7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4</text:p>
          </table:table-cell>
          <table:table-cell office:value-type="float" office:value="75639">
            <text:p>75,6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5</text:p>
          </table:table-cell>
          <table:table-cell office:value-type="float" office:value="92604">
            <text:p>92,6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6</text:p>
          </table:table-cell>
          <table:table-cell office:value-type="float" office:value="12918">
            <text:p>12,9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7</text:p>
          </table:table-cell>
          <table:table-cell office:value-type="float" office:value="62084">
            <text:p>62,0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8</text:p>
          </table:table-cell>
          <table:table-cell office:value-type="float" office:value="42272">
            <text:p>42,2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9</text:p>
          </table:table-cell>
          <table:table-cell office:value-type="float" office:value="793231">
            <text:p>793,2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1</text:p>
          </table:table-cell>
          <table:table-cell office:value-type="float" office:value="19409">
            <text:p>19,4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</text:p>
          </table:table-cell>
          <table:table-cell office:value-type="float" office:value="66125">
            <text:p>66,1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3</text:p>
          </table:table-cell>
          <table:table-cell office:value-type="float" office:value="60290">
            <text:p>60,2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5</text:p>
          </table:table-cell>
          <table:table-cell office:value-type="float" office:value="133873">
            <text:p>133,8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6</text:p>
          </table:table-cell>
          <table:table-cell office:value-type="float" office:value="23809">
            <text:p>23,8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7</text:p>
          </table:table-cell>
          <table:table-cell office:value-type="float" office:value="65687">
            <text:p>65,6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7S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28</text:p>
          </table:table-cell>
          <table:table-cell office:value-type="float" office:value="38012">
            <text:p>38,0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9</text:p>
          </table:table-cell>
          <table:table-cell office:value-type="float" office:value="23761">
            <text:p>23,7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1</text:p>
          </table:table-cell>
          <table:table-cell office:value-type="float" office:value="94481">
            <text:p>94,4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5</text:p>
          </table:table-cell>
          <table:table-cell office:value-type="float" office:value="228535">
            <text:p>228,5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6</text:p>
          </table:table-cell>
          <table:table-cell office:value-type="float" office:value="63445">
            <text:p>63,4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7</text:p>
          </table:table-cell>
          <table:table-cell office:value-type="float" office:value="15985">
            <text:p>15,9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8</text:p>
          </table:table-cell>
          <table:table-cell office:value-type="float" office:value="138607">
            <text:p>138,6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9</text:p>
          </table:table-cell>
          <table:table-cell office:value-type="float" office:value="40850">
            <text:p>40,8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0</text:p>
          </table:table-cell>
          <table:table-cell office:value-type="float" office:value="264257">
            <text:p>264,2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1</text:p>
          </table:table-cell>
          <table:table-cell office:value-type="float" office:value="197548">
            <text:p>197,5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2</text:p>
          </table:table-cell>
          <table:table-cell office:value-type="float" office:value="50126">
            <text:p>50,1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3</text:p>
          </table:table-cell>
          <table:table-cell office:value-type="float" office:value="59404">
            <text:p>59,4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4</text:p>
          </table:table-cell>
          <table:table-cell office:value-type="float" office:value="70168">
            <text:p>70,1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5</text:p>
          </table:table-cell>
          <table:table-cell office:value-type="float" office:value="188801">
            <text:p>188,8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6</text:p>
          </table:table-cell>
          <table:table-cell office:value-type="float" office:value="6992">
            <text:p>6,9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7</text:p>
          </table:table-cell>
          <table:table-cell office:value-type="float" office:value="215844">
            <text:p>215,8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8</text:p>
          </table:table-cell>
          <table:table-cell office:value-type="float" office:value="75632">
            <text:p>75,6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9</text:p>
          </table:table-cell>
          <table:table-cell office:value-type="float" office:value="28269">
            <text:p>28,2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0</text:p>
          </table:table-cell>
          <table:table-cell office:value-type="float" office:value="834272">
            <text:p>834,2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0N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51</text:p>
          </table:table-cell>
          <table:table-cell office:value-type="float" office:value="66248">
            <text:p>66,2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2</text:p>
          </table:table-cell>
          <table:table-cell office:value-type="float" office:value="57160">
            <text:p>57,1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3</text:p>
          </table:table-cell>
          <table:table-cell office:value-type="float" office:value="123238">
            <text:p>123,2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4</text:p>
          </table:table-cell>
          <table:table-cell office:value-type="float" office:value="115242">
            <text:p>115,2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5</text:p>
          </table:table-cell>
          <table:table-cell office:value-type="float" office:value="133479">
            <text:p>133,4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6</text:p>
          </table:table-cell>
          <table:table-cell office:value-type="float" office:value="71858">
            <text:p>71,8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7</text:p>
          </table:table-cell>
          <table:table-cell office:value-type="float" office:value="75904">
            <text:p>75,9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8</text:p>
          </table:table-cell>
          <table:table-cell office:value-type="float" office:value="19391">
            <text:p>19,3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59</text:p>
          </table:table-cell>
          <table:table-cell office:value-type="float" office:value="41085">
            <text:p>41,0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0</text:p>
          </table:table-cell>
          <table:table-cell office:value-type="float" office:value="384008">
            <text:p>384,0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63</text:p>
          </table:table-cell>
          <table:table-cell office:value-type="float" office:value="23190">
            <text:p>23,1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4</text:p>
          </table:table-cell>
          <table:table-cell office:value-type="float" office:value="79536">
            <text:p>79,5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5</text:p>
          </table:table-cell>
          <table:table-cell office:value-type="float" office:value="596028">
            <text:p>596,0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6</text:p>
          </table:table-cell>
          <table:table-cell office:value-type="float" office:value="16739">
            <text:p>16,7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7</text:p>
          </table:table-cell>
          <table:table-cell office:value-type="float" office:value="23560">
            <text:p>23,5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8</text:p>
          </table:table-cell>
          <table:table-cell office:value-type="float" office:value="47047">
            <text:p>47,0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77</text:p>
          </table:table-cell>
          <table:table-cell office:value-type="float" office:value="643851">
            <text:p>643,8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0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1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2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2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2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3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5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06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1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1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2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9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9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9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001</text:p>
          </table:table-cell>
          <table:table-cell office:value-type="float" office:value="10351">
            <text:p>10,3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2</text:p>
          </table:table-cell>
          <table:table-cell office:value-type="float" office:value="26585">
            <text:p>26,5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3</text:p>
          </table:table-cell>
          <table:table-cell office:value-type="float" office:value="12485">
            <text:p>12,4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4</text:p>
          </table:table-cell>
          <table:table-cell office:value-type="float" office:value="11472">
            <text:p>11,4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5</text:p>
          </table:table-cell>
          <table:table-cell office:value-type="float" office:value="7075">
            <text:p>7,0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6</text:p>
          </table:table-cell>
          <table:table-cell office:value-type="float" office:value="6101">
            <text:p>6,1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7</text:p>
          </table:table-cell>
          <table:table-cell office:value-type="float" office:value="16923">
            <text:p>16,9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8</text:p>
          </table:table-cell>
          <table:table-cell office:value-type="float" office:value="9401">
            <text:p>9,4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09</text:p>
          </table:table-cell>
          <table:table-cell office:value-type="float" office:value="13605">
            <text:p>13,6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0</text:p>
          </table:table-cell>
          <table:table-cell office:value-type="float" office:value="18924">
            <text:p>18,9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1</text:p>
          </table:table-cell>
          <table:table-cell office:value-type="float" office:value="5757">
            <text:p>5,7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2</text:p>
          </table:table-cell>
          <table:table-cell office:value-type="float" office:value="8218">
            <text:p>8,2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3</text:p>
          </table:table-cell>
          <table:table-cell office:value-type="float" office:value="19348">
            <text:p>19,3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4</text:p>
          </table:table-cell>
          <table:table-cell office:value-type="float" office:value="20273">
            <text:p>20,2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5</text:p>
          </table:table-cell>
          <table:table-cell office:value-type="float" office:value="10968">
            <text:p>10,9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6</text:p>
          </table:table-cell>
          <table:table-cell office:value-type="float" office:value="9939">
            <text:p>9,9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7</text:p>
          </table:table-cell>
          <table:table-cell office:value-type="float" office:value="12364">
            <text:p>12,3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8</text:p>
          </table:table-cell>
          <table:table-cell office:value-type="float" office:value="7979">
            <text:p>7,9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9</text:p>
          </table:table-cell>
          <table:table-cell office:value-type="float" office:value="7441">
            <text:p>7,4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0</text:p>
          </table:table-cell>
          <table:table-cell office:value-type="float" office:value="15844">
            <text:p>15,8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1</text:p>
          </table:table-cell>
          <table:table-cell office:value-type="float" office:value="19132">
            <text:p>19,1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2</text:p>
          </table:table-cell>
          <table:table-cell office:value-type="float" office:value="12473">
            <text:p>12,4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3</text:p>
          </table:table-cell>
          <table:table-cell office:value-type="float" office:value="13019">
            <text:p>13,0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4</text:p>
          </table:table-cell>
          <table:table-cell office:value-type="float" office:value="9671">
            <text:p>9,6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5</text:p>
          </table:table-cell>
          <table:table-cell office:value-type="float" office:value="20746">
            <text:p>20,7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6</text:p>
          </table:table-cell>
          <table:table-cell office:value-type="float" office:value="11562">
            <text:p>11,5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7</text:p>
          </table:table-cell>
          <table:table-cell office:value-type="float" office:value="23288">
            <text:p>23,2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8</text:p>
          </table:table-cell>
          <table:table-cell office:value-type="float" office:value="12497">
            <text:p>12,4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9</text:p>
          </table:table-cell>
          <table:table-cell office:value-type="float" office:value="6424">
            <text:p>6,4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0</text:p>
          </table:table-cell>
          <table:table-cell office:value-type="float" office:value="6708">
            <text:p>6,7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1</text:p>
          </table:table-cell>
          <table:table-cell office:value-type="float" office:value="19780">
            <text:p>19,7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2</text:p>
          </table:table-cell>
          <table:table-cell office:value-type="float" office:value="7692">
            <text:p>7,6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3</text:p>
          </table:table-cell>
          <table:table-cell office:value-type="float" office:value="20000">
            <text:p>20,0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4</text:p>
          </table:table-cell>
          <table:table-cell office:value-type="float" office:value="10799">
            <text:p>10,7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5</text:p>
          </table:table-cell>
          <table:table-cell office:value-type="float" office:value="13536">
            <text:p>13,5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6</text:p>
          </table:table-cell>
          <table:table-cell office:value-type="float" office:value="10352">
            <text:p>10,3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7</text:p>
          </table:table-cell>
          <table:table-cell office:value-type="float" office:value="19542">
            <text:p>19,5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8</text:p>
          </table:table-cell>
          <table:table-cell office:value-type="float" office:value="18333">
            <text:p>18,3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9</text:p>
          </table:table-cell>
          <table:table-cell office:value-type="float" office:value="15351">
            <text:p>15,3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0</text:p>
          </table:table-cell>
          <table:table-cell office:value-type="float" office:value="11541">
            <text:p>11,5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1</text:p>
          </table:table-cell>
          <table:table-cell office:value-type="float" office:value="6095">
            <text:p>6,0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2</text:p>
          </table:table-cell>
          <table:table-cell office:value-type="float" office:value="16603">
            <text:p>16,6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3</text:p>
          </table:table-cell>
          <table:table-cell office:value-type="float" office:value="5729">
            <text:p>5,7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4</text:p>
          </table:table-cell>
          <table:table-cell office:value-type="float" office:value="10691">
            <text:p>10,6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5</text:p>
          </table:table-cell>
          <table:table-cell office:value-type="float" office:value="6445">
            <text:p>6,4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6</text:p>
          </table:table-cell>
          <table:table-cell office:value-type="float" office:value="14645">
            <text:p>14,6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7</text:p>
          </table:table-cell>
          <table:table-cell office:value-type="float" office:value="11574">
            <text:p>11,5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8</text:p>
          </table:table-cell>
          <table:table-cell office:value-type="float" office:value="2420">
            <text:p>2,4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9</text:p>
          </table:table-cell>
          <table:table-cell office:value-type="float" office:value="11099">
            <text:p>11,0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0</text:p>
          </table:table-cell>
          <table:table-cell office:value-type="float" office:value="7768">
            <text:p>7,7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1</text:p>
          </table:table-cell>
          <table:table-cell office:value-type="float" office:value="6554">
            <text:p>6,5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2</text:p>
          </table:table-cell>
          <table:table-cell office:value-type="float" office:value="20137">
            <text:p>20,1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3</text:p>
          </table:table-cell>
          <table:table-cell office:value-type="float" office:value="17335">
            <text:p>17,3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4</text:p>
          </table:table-cell>
          <table:table-cell office:value-type="float" office:value="10051">
            <text:p>10,0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5</text:p>
          </table:table-cell>
          <table:table-cell office:value-type="float" office:value="13911">
            <text:p>13,9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6</text:p>
          </table:table-cell>
          <table:table-cell office:value-type="float" office:value="25737">
            <text:p>25,7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7</text:p>
          </table:table-cell>
          <table:table-cell office:value-type="float" office:value="16734">
            <text:p>16,7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8</text:p>
          </table:table-cell>
          <table:table-cell office:value-type="float" office:value="19544">
            <text:p>19,5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9</text:p>
          </table:table-cell>
          <table:table-cell office:value-type="float" office:value="10706">
            <text:p>10,7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0</text:p>
          </table:table-cell>
          <table:table-cell office:value-type="float" office:value="13212">
            <text:p>13,2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1</text:p>
          </table:table-cell>
          <table:table-cell office:value-type="float" office:value="12425">
            <text:p>12,4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2</text:p>
          </table:table-cell>
          <table:table-cell office:value-type="float" office:value="14919">
            <text:p>14,9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3</text:p>
          </table:table-cell>
          <table:table-cell office:value-type="float" office:value="19892">
            <text:p>19,8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4</text:p>
          </table:table-cell>
          <table:table-cell office:value-type="float" office:value="8439">
            <text:p>8,4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5</text:p>
          </table:table-cell>
          <table:table-cell office:value-type="float" office:value="5570">
            <text:p>5,5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6</text:p>
          </table:table-cell>
          <table:table-cell office:value-type="float" office:value="13049">
            <text:p>13,0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7</text:p>
          </table:table-cell>
          <table:table-cell office:value-type="float" office:value="13323">
            <text:p>13,3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8</text:p>
          </table:table-cell>
          <table:table-cell office:value-type="float" office:value="12625">
            <text:p>12,6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9</text:p>
          </table:table-cell>
          <table:table-cell office:value-type="float" office:value="15867">
            <text:p>15,8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0</text:p>
          </table:table-cell>
          <table:table-cell office:value-type="float" office:value="28556">
            <text:p>28,5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1</text:p>
          </table:table-cell>
          <table:table-cell office:value-type="float" office:value="18156">
            <text:p>18,1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2</text:p>
          </table:table-cell>
          <table:table-cell office:value-type="float" office:value="12489">
            <text:p>12,4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3</text:p>
          </table:table-cell>
          <table:table-cell office:value-type="float" office:value="11691">
            <text:p>11,6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4</text:p>
          </table:table-cell>
          <table:table-cell office:value-type="float" office:value="13222">
            <text:p>13,2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5</text:p>
          </table:table-cell>
          <table:table-cell office:value-type="float" office:value="17438">
            <text:p>17,4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6</text:p>
          </table:table-cell>
          <table:table-cell office:value-type="float" office:value="26973">
            <text:p>26,9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7</text:p>
          </table:table-cell>
          <table:table-cell office:value-type="float" office:value="15497">
            <text:p>15,4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8</text:p>
          </table:table-cell>
          <table:table-cell office:value-type="float" office:value="3442">
            <text:p>3,4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9</text:p>
          </table:table-cell>
          <table:table-cell office:value-type="float" office:value="15146">
            <text:p>15,1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0</text:p>
          </table:table-cell>
          <table:table-cell office:value-type="float" office:value="20740">
            <text:p>20,7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1</text:p>
          </table:table-cell>
          <table:table-cell office:value-type="float" office:value="8167">
            <text:p>8,1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2</text:p>
          </table:table-cell>
          <table:table-cell office:value-type="float" office:value="11445">
            <text:p>11,4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3</text:p>
          </table:table-cell>
          <table:table-cell office:value-type="float" office:value="19189">
            <text:p>19,1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4</text:p>
          </table:table-cell>
          <table:table-cell office:value-type="float" office:value="13906">
            <text:p>13,9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5</text:p>
          </table:table-cell>
          <table:table-cell office:value-type="float" office:value="13481">
            <text:p>13,4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6</text:p>
          </table:table-cell>
          <table:table-cell office:value-type="float" office:value="4741">
            <text:p>4,7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7</text:p>
          </table:table-cell>
          <table:table-cell office:value-type="float" office:value="6114">
            <text:p>6,1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8</text:p>
          </table:table-cell>
          <table:table-cell office:value-type="float" office:value="15252">
            <text:p>15,2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9</text:p>
          </table:table-cell>
          <table:table-cell office:value-type="float" office:value="13804">
            <text:p>13,8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0</text:p>
          </table:table-cell>
          <table:table-cell office:value-type="float" office:value="15372">
            <text:p>15,3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1</text:p>
          </table:table-cell>
          <table:table-cell office:value-type="float" office:value="7639">
            <text:p>7,6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2</text:p>
          </table:table-cell>
          <table:table-cell office:value-type="float" office:value="13044">
            <text:p>13,0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3</text:p>
          </table:table-cell>
          <table:table-cell office:value-type="float" office:value="11310">
            <text:p>11,3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4</text:p>
          </table:table-cell>
          <table:table-cell office:value-type="float" office:value="15143">
            <text:p>15,1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5</text:p>
          </table:table-cell>
          <table:table-cell office:value-type="float" office:value="17364">
            <text:p>17,3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6</text:p>
          </table:table-cell>
          <table:table-cell office:value-type="float" office:value="8149">
            <text:p>8,1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7</text:p>
          </table:table-cell>
          <table:table-cell office:value-type="float" office:value="6059">
            <text:p>6,0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8</text:p>
          </table:table-cell>
          <table:table-cell office:value-type="float" office:value="6801">
            <text:p>6,8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99</text:p>
          </table:table-cell>
          <table:table-cell office:value-type="float" office:value="739">
            <text:p>7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0</text:p>
          </table:table-cell>
          <table:table-cell office:value-type="float" office:value="6944">
            <text:p>6,9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1</text:p>
          </table:table-cell>
          <table:table-cell office:value-type="float" office:value="10351">
            <text:p>10,3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2</text:p>
          </table:table-cell>
          <table:table-cell office:value-type="float" office:value="8907">
            <text:p>8,9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3</text:p>
          </table:table-cell>
          <table:table-cell office:value-type="float" office:value="5771">
            <text:p>5,7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4</text:p>
          </table:table-cell>
          <table:table-cell office:value-type="float" office:value="12162">
            <text:p>12,1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5</text:p>
          </table:table-cell>
          <table:table-cell office:value-type="float" office:value="12278">
            <text:p>12,2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6</text:p>
          </table:table-cell>
          <table:table-cell office:value-type="float" office:value="2807">
            <text:p>2,8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7</text:p>
          </table:table-cell>
          <table:table-cell office:value-type="float" office:value="10065">
            <text:p>10,0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8</text:p>
          </table:table-cell>
          <table:table-cell office:value-type="float" office:value="11840">
            <text:p>11,8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9</text:p>
          </table:table-cell>
          <table:table-cell office:value-type="float" office:value="13643">
            <text:p>13,6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11</text:p>
          </table:table-cell>
          <table:table-cell office:value-type="float" office:value="7150">
            <text:p>7,1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14</text:p>
          </table:table-cell>
          <table:table-cell office:value-type="float" office:value="3211">
            <text:p>3,2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16</text:p>
          </table:table-cell>
          <table:table-cell office:value-type="float" office:value="716">
            <text:p>7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17</text:p>
          </table:table-cell>
          <table:table-cell office:value-type="float" office:value="3871">
            <text:p>3,8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1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19</text:p>
          </table:table-cell>
          <table:table-cell office:value-type="float" office:value="7093">
            <text:p>7,0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0</text:p>
          </table:table-cell>
          <table:table-cell office:value-type="float" office:value="3817">
            <text:p>3,8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1</text:p>
          </table:table-cell>
          <table:table-cell office:value-type="float" office:value="6062">
            <text:p>6,0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2</text:p>
          </table:table-cell>
          <table:table-cell office:value-type="float" office:value="6613">
            <text:p>6,6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3</text:p>
          </table:table-cell>
          <table:table-cell office:value-type="float" office:value="13816">
            <text:p>13,8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4</text:p>
          </table:table-cell>
          <table:table-cell office:value-type="float" office:value="6092">
            <text:p>6,0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5</text:p>
          </table:table-cell>
          <table:table-cell office:value-type="float" office:value="7650">
            <text:p>7,6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6</text:p>
          </table:table-cell>
          <table:table-cell office:value-type="float" office:value="12972">
            <text:p>12,9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7</text:p>
          </table:table-cell>
          <table:table-cell office:value-type="float" office:value="7818">
            <text:p>7,8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8</text:p>
          </table:table-cell>
          <table:table-cell office:value-type="float" office:value="17499">
            <text:p>17,4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29</text:p>
          </table:table-cell>
          <table:table-cell office:value-type="float" office:value="7003">
            <text:p>7,0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0</text:p>
          </table:table-cell>
          <table:table-cell office:value-type="float" office:value="6477">
            <text:p>6,4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32</text:p>
          </table:table-cell>
          <table:table-cell office:value-type="float" office:value="8747">
            <text:p>8,7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3</text:p>
          </table:table-cell>
          <table:table-cell office:value-type="float" office:value="9781">
            <text:p>9,7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4</text:p>
          </table:table-cell>
          <table:table-cell office:value-type="float" office:value="8471">
            <text:p>8,4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5</text:p>
          </table:table-cell>
          <table:table-cell office:value-type="float" office:value="10329">
            <text:p>10,3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6</text:p>
          </table:table-cell>
          <table:table-cell office:value-type="float" office:value="6165">
            <text:p>6,1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7</text:p>
          </table:table-cell>
          <table:table-cell office:value-type="float" office:value="2371">
            <text:p>2,3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8</text:p>
          </table:table-cell>
          <table:table-cell office:value-type="float" office:value="5952">
            <text:p>5,9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39</text:p>
          </table:table-cell>
          <table:table-cell office:value-type="float" office:value="5177">
            <text:p>5,1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0</text:p>
          </table:table-cell>
          <table:table-cell office:value-type="float" office:value="2982">
            <text:p>2,9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42</text:p>
          </table:table-cell>
          <table:table-cell office:value-type="float" office:value="5152">
            <text:p>5,1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44</text:p>
          </table:table-cell>
          <table:table-cell office:value-type="float" office:value="10787">
            <text:p>10,7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5</text:p>
          </table:table-cell>
          <table:table-cell office:value-type="float" office:value="5792">
            <text:p>5,7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6</text:p>
          </table:table-cell>
          <table:table-cell office:value-type="float" office:value="9189">
            <text:p>9,1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7</text:p>
          </table:table-cell>
          <table:table-cell office:value-type="float" office:value="8811">
            <text:p>8,8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8</text:p>
          </table:table-cell>
          <table:table-cell office:value-type="float" office:value="285">
            <text:p>2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49</text:p>
          </table:table-cell>
          <table:table-cell office:value-type="float" office:value="9819">
            <text:p>9,8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0</text:p>
          </table:table-cell>
          <table:table-cell office:value-type="float" office:value="6723">
            <text:p>6,7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1</text:p>
          </table:table-cell>
          <table:table-cell office:value-type="float" office:value="5433">
            <text:p>5,4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2</text:p>
          </table:table-cell>
          <table:table-cell office:value-type="float" office:value="4536">
            <text:p>4,5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3</text:p>
          </table:table-cell>
          <table:table-cell office:value-type="float" office:value="6060">
            <text:p>6,0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4</text:p>
          </table:table-cell>
          <table:table-cell office:value-type="float" office:value="6965">
            <text:p>6,9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5</text:p>
          </table:table-cell>
          <table:table-cell office:value-type="float" office:value="11550">
            <text:p>11,5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6</text:p>
          </table:table-cell>
          <table:table-cell office:value-type="float" office:value="9712">
            <text:p>9,7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7</text:p>
          </table:table-cell>
          <table:table-cell office:value-type="float" office:value="706">
            <text:p>7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8</text:p>
          </table:table-cell>
          <table:table-cell office:value-type="float" office:value="2365">
            <text:p>2,3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59</text:p>
          </table:table-cell>
          <table:table-cell office:value-type="float" office:value="4232">
            <text:p>4,2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61</text:p>
          </table:table-cell>
          <table:table-cell office:value-type="float" office:value="322">
            <text:p>3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2</text:p>
          </table:table-cell>
          <table:table-cell office:value-type="float" office:value="2825">
            <text:p>2,8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3</text:p>
          </table:table-cell>
          <table:table-cell office:value-type="float" office:value="9048">
            <text:p>9,0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3PM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64</text:p>
          </table:table-cell>
          <table:table-cell office:value-type="float" office:value="6476">
            <text:p>6,4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5</text:p>
          </table:table-cell>
          <table:table-cell office:value-type="float" office:value="9814">
            <text:p>9,8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6</text:p>
          </table:table-cell>
          <table:table-cell office:value-type="float" office:value="6220">
            <text:p>6,2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7</text:p>
          </table:table-cell>
          <table:table-cell office:value-type="float" office:value="5330">
            <text:p>5,3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6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69</text:p>
          </table:table-cell>
          <table:table-cell office:value-type="float" office:value="3494">
            <text:p>3,4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0</text:p>
          </table:table-cell>
          <table:table-cell office:value-type="float" office:value="4532">
            <text:p>4,5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1</text:p>
          </table:table-cell>
          <table:table-cell office:value-type="float" office:value="15844">
            <text:p>15,8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2</text:p>
          </table:table-cell>
          <table:table-cell office:value-type="float" office:value="2090">
            <text:p>2,0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3</text:p>
          </table:table-cell>
          <table:table-cell office:value-type="float" office:value="8254">
            <text:p>8,2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4</text:p>
          </table:table-cell>
          <table:table-cell office:value-type="float" office:value="16691">
            <text:p>16,6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176</text:p>
          </table:table-cell>
          <table:table-cell office:value-type="float" office:value="11974">
            <text:p>11,9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7</text:p>
          </table:table-cell>
          <table:table-cell office:value-type="float" office:value="6044">
            <text:p>6,0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8</text:p>
          </table:table-cell>
          <table:table-cell office:value-type="float" office:value="14644">
            <text:p>14,6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79</text:p>
          </table:table-cell>
          <table:table-cell office:value-type="float" office:value="15314">
            <text:p>15,3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0</text:p>
          </table:table-cell>
          <table:table-cell office:value-type="float" office:value="13615">
            <text:p>13,6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1</text:p>
          </table:table-cell>
          <table:table-cell office:value-type="float" office:value="5182">
            <text:p>5,1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2</text:p>
          </table:table-cell>
          <table:table-cell office:value-type="float" office:value="22668">
            <text:p>22,6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3</text:p>
          </table:table-cell>
          <table:table-cell office:value-type="float" office:value="21727">
            <text:p>21,7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4</text:p>
          </table:table-cell>
          <table:table-cell office:value-type="float" office:value="9124">
            <text:p>9,1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5</text:p>
          </table:table-cell>
          <table:table-cell office:value-type="float" office:value="13233">
            <text:p>13,2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6</text:p>
          </table:table-cell>
          <table:table-cell office:value-type="float" office:value="11623">
            <text:p>11,6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7</text:p>
          </table:table-cell>
          <table:table-cell office:value-type="float" office:value="4809">
            <text:p>4,8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89</text:p>
          </table:table-cell>
          <table:table-cell office:value-type="float" office:value="7890">
            <text:p>7,8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90</text:p>
          </table:table-cell>
          <table:table-cell office:value-type="float" office:value="9254">
            <text:p>9,2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91</text:p>
          </table:table-cell>
          <table:table-cell office:value-type="float" office:value="11286">
            <text:p>11,2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2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72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9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02</text:p>
          </table:table-cell>
          <table:table-cell office:value-type="float" office:value="8">
            <text:p>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0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1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3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4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4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4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4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05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1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2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Airport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CURR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Charter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Events7</text:p>
          </table:table-cell>
          <table:table-cell office:value-type="float" office:value="1638">
            <text:p>1,6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FL7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GCLR1</text:p>
          </table:table-cell>
          <table:table-cell office:value-type="float" office:value="1197">
            <text:p>1,1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GCLR2</text:p>
          </table:table-cell>
          <table:table-cell office:value-type="float" office:value="1077">
            <text:p>1,0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73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75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TP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OOL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SWLD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Suns1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TParks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Parks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X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X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X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X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X7</text:p>
          </table:table-cell>
          <table:table-cell office:value-type="float" office:value="476789">
            <text:p>476,7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Titan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itan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Titan3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12">
            <text:p>TfB Ferries</text:p>
          </table:table-cell>
          <table:table-cell office:value-type="string">
            <text:p>1</text:p>
          </table:table-cell>
          <table:table-cell office:value-type="float" office:value="1765434">
            <text:p>1,765,4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</text:p>
          </table:table-cell>
          <table:table-cell office:value-type="float" office:value="1783910">
            <text:p>1,783,9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</text:p>
          </table:table-cell>
          <table:table-cell office:value-type="float" office:value="543487">
            <text:p>543,4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</text:p>
          </table:table-cell>
          <table:table-cell office:value-type="float" office:value="558666">
            <text:p>558,6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</text:p>
          </table:table-cell>
          <table:table-cell office:value-type="float" office:value="96184">
            <text:p>96,1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</text:p>
          </table:table-cell>
          <table:table-cell office:value-type="float" office:value="117204">
            <text:p>117,2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0</text:p>
          </table:table-cell>
          <table:table-cell office:value-type="float" office:value="229914">
            <text:p>229,9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</text:p>
          </table:table-cell>
          <table:table-cell office:value-type="float" office:value="40100">
            <text:p>40,1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5A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42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51">
            <text:p>Thompson Bus Services</text:p>
          </table:table-cell>
          <table:table-cell office:value-type="string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69</text:p>
          </table:table-cell>
          <table:table-cell office:value-type="float" office:value="25909">
            <text:p>25,9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0</text:p>
          </table:table-cell>
          <table:table-cell office:value-type="float" office:value="50342">
            <text:p>50,3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1</text:p>
          </table:table-cell>
          <table:table-cell office:value-type="float" office:value="44943">
            <text:p>44,9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2</text:p>
          </table:table-cell>
          <table:table-cell office:value-type="float" office:value="49245">
            <text:p>49,2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3</text:p>
          </table:table-cell>
          <table:table-cell office:value-type="float" office:value="31867">
            <text:p>31,8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4</text:p>
          </table:table-cell>
          <table:table-cell office:value-type="float" office:value="38756">
            <text:p>38,7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76</text:p>
          </table:table-cell>
          <table:table-cell office:value-type="float" office:value="37144">
            <text:p>37,1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7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7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79</text:p>
          </table:table-cell>
          <table:table-cell office:value-type="float" office:value="50281">
            <text:p>50,2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00</text:p>
          </table:table-cell>
          <table:table-cell office:value-type="float" office:value="15776">
            <text:p>15,7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01</text:p>
          </table:table-cell>
          <table:table-cell office:value-type="float" office:value="17791">
            <text:p>17,7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805</text:p>
          </table:table-cell>
          <table:table-cell office:value-type="float" office:value="13735">
            <text:p>13,7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06</text:p>
          </table:table-cell>
          <table:table-cell office:value-type="float" office:value="13747">
            <text:p>13,7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07</text:p>
          </table:table-cell>
          <table:table-cell office:value-type="float" office:value="12274">
            <text:p>12,2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811</text:p>
          </table:table-cell>
          <table:table-cell office:value-type="float" office:value="15369">
            <text:p>15,3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12</text:p>
          </table:table-cell>
          <table:table-cell office:value-type="float" office:value="19270">
            <text:p>19,2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12AM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813</text:p>
          </table:table-cell>
          <table:table-cell office:value-type="float" office:value="10249">
            <text:p>10,2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14</text:p>
          </table:table-cell>
          <table:table-cell office:value-type="float" office:value="16981">
            <text:p>16,9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20</text:p>
          </table:table-cell>
          <table:table-cell office:value-type="float" office:value="13993">
            <text:p>13,9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21</text:p>
          </table:table-cell>
          <table:table-cell office:value-type="float" office:value="6701">
            <text:p>6,7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22</text:p>
          </table:table-cell>
          <table:table-cell office:value-type="float" office:value="9113">
            <text:p>9,1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23</text:p>
          </table:table-cell>
          <table:table-cell office:value-type="float" office:value="5918">
            <text:p>5,9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2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830</text:p>
          </table:table-cell>
          <table:table-cell office:value-type="float" office:value="8382">
            <text:p>8,3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31</text:p>
          </table:table-cell>
          <table:table-cell office:value-type="float" office:value="4563">
            <text:p>4,5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32</text:p>
          </table:table-cell>
          <table:table-cell office:value-type="float" office:value="11405">
            <text:p>11,4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33</text:p>
          </table:table-cell>
          <table:table-cell office:value-type="float" office:value="16309">
            <text:p>16,3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34</text:p>
          </table:table-cell>
          <table:table-cell office:value-type="float" office:value="22499">
            <text:p>22,4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40</text:p>
          </table:table-cell>
          <table:table-cell office:value-type="float" office:value="8886">
            <text:p>8,8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41</text:p>
          </table:table-cell>
          <table:table-cell office:value-type="float" office:value="11325">
            <text:p>11,3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42</text:p>
          </table:table-cell>
          <table:table-cell office:value-type="float" office:value="10313">
            <text:p>10,3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50</text:p>
          </table:table-cell>
          <table:table-cell office:value-type="float" office:value="20572">
            <text:p>20,5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51</text:p>
          </table:table-cell>
          <table:table-cell office:value-type="float" office:value="12952">
            <text:p>12,9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52</text:p>
          </table:table-cell>
          <table:table-cell office:value-type="float" office:value="17414">
            <text:p>17,4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60</text:p>
          </table:table-cell>
          <table:table-cell office:value-type="float" office:value="10575">
            <text:p>10,5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61</text:p>
          </table:table-cell>
          <table:table-cell office:value-type="float" office:value="13789">
            <text:p>13,7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6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863</text:p>
          </table:table-cell>
          <table:table-cell office:value-type="float" office:value="9695">
            <text:p>9,6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70</text:p>
          </table:table-cell>
          <table:table-cell office:value-type="float" office:value="16940">
            <text:p>16,9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71</text:p>
          </table:table-cell>
          <table:table-cell office:value-type="float" office:value="14343">
            <text:p>14,3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72</text:p>
          </table:table-cell>
          <table:table-cell office:value-type="float" office:value="18004">
            <text:p>18,0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73</text:p>
          </table:table-cell>
          <table:table-cell office:value-type="float" office:value="26507">
            <text:p>26,5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874</text:p>
          </table:table-cell>
          <table:table-cell office:value-type="float" office:value="16868">
            <text:p>16,8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R61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R614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107">
            <text:p>Transdev Queensland</text:p>
          </table:table-cell>
          <table:table-cell office:value-type="string">
            <text:p>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40</text:p>
          </table:table-cell>
          <table:table-cell office:value-type="float" office:value="43225">
            <text:p>43,2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42</text:p>
          </table:table-cell>
          <table:table-cell office:value-type="float" office:value="31871">
            <text:p>31,8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43</text:p>
          </table:table-cell>
          <table:table-cell office:value-type="float" office:value="33406">
            <text:p>33,4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0</text:p>
          </table:table-cell>
          <table:table-cell office:value-type="float" office:value="589446">
            <text:p>589,4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0N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51</text:p>
          </table:table-cell>
          <table:table-cell office:value-type="float" office:value="67016">
            <text:p>67,0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2</text:p>
          </table:table-cell>
          <table:table-cell office:value-type="float" office:value="31507">
            <text:p>31,5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3</text:p>
          </table:table-cell>
          <table:table-cell office:value-type="float" office:value="31913">
            <text:p>31,9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4</text:p>
          </table:table-cell>
          <table:table-cell office:value-type="float" office:value="85937">
            <text:p>85,9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5</text:p>
          </table:table-cell>
          <table:table-cell office:value-type="float" office:value="27340">
            <text:p>27,3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58</text:p>
          </table:table-cell>
          <table:table-cell office:value-type="float" office:value="27168">
            <text:p>27,1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5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63</text:p>
          </table:table-cell>
          <table:table-cell office:value-type="float" office:value="6366">
            <text:p>6,3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64</text:p>
          </table:table-cell>
          <table:table-cell office:value-type="float" office:value="34152">
            <text:p>34,1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65</text:p>
          </table:table-cell>
          <table:table-cell office:value-type="float" office:value="36205">
            <text:p>36,2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66</text:p>
          </table:table-cell>
          <table:table-cell office:value-type="float" office:value="17114">
            <text:p>17,1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67</text:p>
          </table:table-cell>
          <table:table-cell office:value-type="float" office:value="42834">
            <text:p>42,8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6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70</text:p>
          </table:table-cell>
          <table:table-cell office:value-type="float" office:value="146572">
            <text:p>146,5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72</text:p>
          </table:table-cell>
          <table:table-cell office:value-type="float" office:value="79364">
            <text:p>79,3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73</text:p>
          </table:table-cell>
          <table:table-cell office:value-type="float" office:value="24025">
            <text:p>24,0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74</text:p>
          </table:table-cell>
          <table:table-cell office:value-type="float" office:value="59895">
            <text:p>59,8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75</text:p>
          </table:table-cell>
          <table:table-cell office:value-type="float" office:value="63250">
            <text:p>63,2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76</text:p>
          </table:table-cell>
          <table:table-cell office:value-type="float" office:value="58227">
            <text:p>58,2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77</text:p>
          </table:table-cell>
          <table:table-cell office:value-type="float" office:value="17261">
            <text:p>17,2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79</text:p>
          </table:table-cell>
          <table:table-cell office:value-type="float" office:value="45667">
            <text:p>45,6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80</text:p>
          </table:table-cell>
          <table:table-cell office:value-type="float" office:value="160776">
            <text:p>160,7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81</text:p>
          </table:table-cell>
          <table:table-cell office:value-type="float" office:value="76725">
            <text:p>76,7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82</text:p>
          </table:table-cell>
          <table:table-cell office:value-type="float" office:value="109217">
            <text:p>109,2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8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001</text:p>
          </table:table-cell>
          <table:table-cell office:value-type="float" office:value="11457">
            <text:p>11,4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05</text:p>
          </table:table-cell>
          <table:table-cell office:value-type="float" office:value="7855">
            <text:p>7,8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06</text:p>
          </table:table-cell>
          <table:table-cell office:value-type="float" office:value="4735">
            <text:p>4,7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07</text:p>
          </table:table-cell>
          <table:table-cell office:value-type="float" office:value="8405">
            <text:p>8,4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09</text:p>
          </table:table-cell>
          <table:table-cell office:value-type="float" office:value="5397">
            <text:p>5,3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10</text:p>
          </table:table-cell>
          <table:table-cell office:value-type="float" office:value="8520">
            <text:p>8,5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11</text:p>
          </table:table-cell>
          <table:table-cell office:value-type="float" office:value="6799">
            <text:p>6,7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12</text:p>
          </table:table-cell>
          <table:table-cell office:value-type="float" office:value="8401">
            <text:p>8,4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13</text:p>
          </table:table-cell>
          <table:table-cell office:value-type="float" office:value="3254">
            <text:p>3,2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14</text:p>
          </table:table-cell>
          <table:table-cell office:value-type="float" office:value="3605">
            <text:p>3,6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15</text:p>
          </table:table-cell>
          <table:table-cell office:value-type="float" office:value="3843">
            <text:p>3,8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25</text:p>
          </table:table-cell>
          <table:table-cell office:value-type="float" office:value="9104">
            <text:p>9,1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032</text:p>
          </table:table-cell>
          <table:table-cell office:value-type="float" office:value="16264">
            <text:p>16,2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3</text:p>
          </table:table-cell>
          <table:table-cell office:value-type="float" office:value="7580">
            <text:p>7,5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4</text:p>
          </table:table-cell>
          <table:table-cell office:value-type="float" office:value="7847">
            <text:p>7,8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5</text:p>
          </table:table-cell>
          <table:table-cell office:value-type="float" office:value="7990">
            <text:p>7,9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6</text:p>
          </table:table-cell>
          <table:table-cell office:value-type="float" office:value="6619">
            <text:p>6,6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7</text:p>
          </table:table-cell>
          <table:table-cell office:value-type="float" office:value="8749">
            <text:p>8,7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8</text:p>
          </table:table-cell>
          <table:table-cell office:value-type="float" office:value="8522">
            <text:p>8,5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40</text:p>
          </table:table-cell>
          <table:table-cell office:value-type="float" office:value="13600">
            <text:p>13,6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41</text:p>
          </table:table-cell>
          <table:table-cell office:value-type="float" office:value="14182">
            <text:p>14,1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42</text:p>
          </table:table-cell>
          <table:table-cell office:value-type="float" office:value="8443">
            <text:p>8,4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45</text:p>
          </table:table-cell>
          <table:table-cell office:value-type="float" office:value="8933">
            <text:p>8,9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46</text:p>
          </table:table-cell>
          <table:table-cell office:value-type="float" office:value="7498">
            <text:p>7,4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47</text:p>
          </table:table-cell>
          <table:table-cell office:value-type="float" office:value="10815">
            <text:p>10,8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50</text:p>
          </table:table-cell>
          <table:table-cell office:value-type="float" office:value="13472">
            <text:p>13,4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51</text:p>
          </table:table-cell>
          <table:table-cell office:value-type="float" office:value="11484">
            <text:p>11,4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52</text:p>
          </table:table-cell>
          <table:table-cell office:value-type="float" office:value="8479">
            <text:p>8,4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53</text:p>
          </table:table-cell>
          <table:table-cell office:value-type="float" office:value="18896">
            <text:p>18,8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54</text:p>
          </table:table-cell>
          <table:table-cell office:value-type="float" office:value="16436">
            <text:p>16,4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58</text:p>
          </table:table-cell>
          <table:table-cell office:value-type="float" office:value="11787">
            <text:p>11,7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62</text:p>
          </table:table-cell>
          <table:table-cell office:value-type="float" office:value="19713">
            <text:p>19,7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6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064</text:p>
          </table:table-cell>
          <table:table-cell office:value-type="float" office:value="3554">
            <text:p>3,5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65</text:p>
          </table:table-cell>
          <table:table-cell office:value-type="float" office:value="6244">
            <text:p>6,2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68</text:p>
          </table:table-cell>
          <table:table-cell office:value-type="float" office:value="8339">
            <text:p>8,3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69</text:p>
          </table:table-cell>
          <table:table-cell office:value-type="float" office:value="7510">
            <text:p>7,5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76</text:p>
          </table:table-cell>
          <table:table-cell office:value-type="float" office:value="21315">
            <text:p>21,3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77</text:p>
          </table:table-cell>
          <table:table-cell office:value-type="float" office:value="14901">
            <text:p>14,9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81</text:p>
          </table:table-cell>
          <table:table-cell office:value-type="float" office:value="16362">
            <text:p>16,3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82</text:p>
          </table:table-cell>
          <table:table-cell office:value-type="float" office:value="18312">
            <text:p>18,3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88</text:p>
          </table:table-cell>
          <table:table-cell office:value-type="float" office:value="19722">
            <text:p>19,7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89</text:p>
          </table:table-cell>
          <table:table-cell office:value-type="float" office:value="10424">
            <text:p>10,4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90</text:p>
          </table:table-cell>
          <table:table-cell office:value-type="float" office:value="8533">
            <text:p>8,5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91</text:p>
          </table:table-cell>
          <table:table-cell office:value-type="float" office:value="10129">
            <text:p>10,1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92</text:p>
          </table:table-cell>
          <table:table-cell office:value-type="float" office:value="3430">
            <text:p>3,4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97</text:p>
          </table:table-cell>
          <table:table-cell office:value-type="float" office:value="5423">
            <text:p>5,4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01</text:p>
          </table:table-cell>
          <table:table-cell office:value-type="float" office:value="8417">
            <text:p>8,4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02</text:p>
          </table:table-cell>
          <table:table-cell office:value-type="float" office:value="10363">
            <text:p>10,3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03</text:p>
          </table:table-cell>
          <table:table-cell office:value-type="float" office:value="9524">
            <text:p>9,5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0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109</text:p>
          </table:table-cell>
          <table:table-cell office:value-type="float" office:value="3634">
            <text:p>3,6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10</text:p>
          </table:table-cell>
          <table:table-cell office:value-type="float" office:value="7029">
            <text:p>7,0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13</text:p>
          </table:table-cell>
          <table:table-cell office:value-type="float" office:value="4877">
            <text:p>4,8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14</text:p>
          </table:table-cell>
          <table:table-cell office:value-type="float" office:value="15167">
            <text:p>15,1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18</text:p>
          </table:table-cell>
          <table:table-cell office:value-type="float" office:value="10379">
            <text:p>10,3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19</text:p>
          </table:table-cell>
          <table:table-cell office:value-type="float" office:value="17365">
            <text:p>17,3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2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1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131</text:p>
          </table:table-cell>
          <table:table-cell office:value-type="float" office:value="4266">
            <text:p>4,2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3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134</text:p>
          </table:table-cell>
          <table:table-cell office:value-type="float" office:value="5239">
            <text:p>5,2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37</text:p>
          </table:table-cell>
          <table:table-cell office:value-type="float" office:value="4041">
            <text:p>4,0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38</text:p>
          </table:table-cell>
          <table:table-cell office:value-type="float" office:value="3287">
            <text:p>3,2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39</text:p>
          </table:table-cell>
          <table:table-cell office:value-type="float" office:value="2803">
            <text:p>2,8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53</text:p>
          </table:table-cell>
          <table:table-cell office:value-type="float" office:value="2698">
            <text:p>2,6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54</text:p>
          </table:table-cell>
          <table:table-cell office:value-type="float" office:value="11302">
            <text:p>11,3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55</text:p>
          </table:table-cell>
          <table:table-cell office:value-type="float" office:value="28562">
            <text:p>28,5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56</text:p>
          </table:table-cell>
          <table:table-cell office:value-type="float" office:value="16242">
            <text:p>16,2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58</text:p>
          </table:table-cell>
          <table:table-cell office:value-type="float" office:value="10892">
            <text:p>10,8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65</text:p>
          </table:table-cell>
          <table:table-cell office:value-type="float" office:value="8084">
            <text:p>8,0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72</text:p>
          </table:table-cell>
          <table:table-cell office:value-type="float" office:value="10076">
            <text:p>10,0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73</text:p>
          </table:table-cell>
          <table:table-cell office:value-type="float" office:value="6416">
            <text:p>6,4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250</text:p>
          </table:table-cell>
          <table:table-cell office:value-type="float" office:value="4790">
            <text:p>4,790</text:p>
          </table:table-cell>
          <table:table-cell table:number-columns-repeated="1021"/>
        </table:table-row>
        <table:table-row table:style-name="ro1">
          <table:table-cell office:value-type="string" table:number-columns-spanned="1" table:number-rows-spanned="483">
            <text:p>Transport for Brisbane</text:p>
          </table:table-cell>
          <table:table-cell office:value-type="string">
            <text:p>0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0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0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8</text:p>
          </table:table-cell>
          <table:table-cell office:value-type="float" office:value="49">
            <text:p>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9</text:p>
          </table:table-cell>
          <table:table-cell office:value-type="float" office:value="628819">
            <text:p>628,8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</text:p>
          </table:table-cell>
          <table:table-cell office:value-type="float" office:value="397192">
            <text:p>397,1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0</text:p>
          </table:table-cell>
          <table:table-cell office:value-type="float" office:value="382576">
            <text:p>382,5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7T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0</text:p>
          </table:table-cell>
          <table:table-cell office:value-type="float" office:value="290738">
            <text:p>290,7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</text:p>
          </table:table-cell>
          <table:table-cell office:value-type="float" office:value="3009507">
            <text:p>3,009,5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0T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0W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1</text:p>
          </table:table-cell>
          <table:table-cell office:value-type="float" office:value="1383171">
            <text:p>1,383,1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6</text:p>
          </table:table-cell>
          <table:table-cell office:value-type="float" office:value="3406349">
            <text:p>3,406,3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7</text:p>
          </table:table-cell>
          <table:table-cell office:value-type="float" office:value="183903">
            <text:p>183,9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9T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99W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00</text:p>
          </table:table-cell>
          <table:table-cell office:value-type="float" office:value="1757811">
            <text:p>1,757,8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04</text:p>
          </table:table-cell>
          <table:table-cell office:value-type="float" office:value="102534">
            <text:p>102,5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5</text:p>
          </table:table-cell>
          <table:table-cell office:value-type="float" office:value="133277">
            <text:p>133,2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6</text:p>
          </table:table-cell>
          <table:table-cell office:value-type="float" office:value="74287">
            <text:p>74,28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7</text:p>
          </table:table-cell>
          <table:table-cell office:value-type="float" office:value="68280">
            <text:p>68,2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8</text:p>
          </table:table-cell>
          <table:table-cell office:value-type="float" office:value="27636">
            <text:p>27,6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10</text:p>
          </table:table-cell>
          <table:table-cell office:value-type="float" office:value="465771">
            <text:p>465,7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1</text:p>
          </table:table-cell>
          <table:table-cell office:value-type="float" office:value="1814243">
            <text:p>1,814,2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2</text:p>
          </table:table-cell>
          <table:table-cell office:value-type="float" office:value="135905">
            <text:p>135,9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3</text:p>
          </table:table-cell>
          <table:table-cell office:value-type="float" office:value="127978">
            <text:p>127,9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4</text:p>
          </table:table-cell>
          <table:table-cell office:value-type="float" office:value="25976">
            <text:p>25,9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5</text:p>
          </table:table-cell>
          <table:table-cell office:value-type="float" office:value="145329">
            <text:p>145,3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6</text:p>
          </table:table-cell>
          <table:table-cell office:value-type="float" office:value="181546">
            <text:p>181,5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7</text:p>
          </table:table-cell>
          <table:table-cell office:value-type="float" office:value="108496">
            <text:p>108,4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18</text:p>
          </table:table-cell>
          <table:table-cell office:value-type="float" office:value="119862">
            <text:p>119,8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0</text:p>
          </table:table-cell>
          <table:table-cell office:value-type="float" office:value="1574814">
            <text:p>1,574,8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1</text:p>
          </table:table-cell>
          <table:table-cell office:value-type="float" office:value="71259">
            <text:p>71,2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2</text:p>
          </table:table-cell>
          <table:table-cell office:value-type="float" office:value="24696">
            <text:p>24,6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3</text:p>
          </table:table-cell>
          <table:table-cell office:value-type="float" office:value="132362">
            <text:p>132,3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4</text:p>
          </table:table-cell>
          <table:table-cell office:value-type="float" office:value="381503">
            <text:p>381,5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5</text:p>
          </table:table-cell>
          <table:table-cell office:value-type="float" office:value="620461">
            <text:p>620,4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26</text:p>
          </table:table-cell>
          <table:table-cell office:value-type="float" office:value="15031">
            <text:p>15,0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0</text:p>
          </table:table-cell>
          <table:table-cell office:value-type="float" office:value="2283854">
            <text:p>2,283,8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1</text:p>
          </table:table-cell>
          <table:table-cell office:value-type="float" office:value="141832">
            <text:p>141,8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2</text:p>
          </table:table-cell>
          <table:table-cell office:value-type="float" office:value="50155">
            <text:p>50,1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4</text:p>
          </table:table-cell>
          <table:table-cell office:value-type="float" office:value="33034">
            <text:p>33,0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5</text:p>
          </table:table-cell>
          <table:table-cell office:value-type="float" office:value="292016">
            <text:p>292,0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6</text:p>
          </table:table-cell>
          <table:table-cell office:value-type="float" office:value="80344">
            <text:p>80,3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8</text:p>
          </table:table-cell>
          <table:table-cell office:value-type="float" office:value="207384">
            <text:p>207,3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39</text:p>
          </table:table-cell>
          <table:table-cell office:value-type="float" office:value="635407">
            <text:p>635,4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40</text:p>
          </table:table-cell>
          <table:table-cell office:value-type="float" office:value="1919879">
            <text:p>1,919,8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45</text:p>
          </table:table-cell>
          <table:table-cell office:value-type="float" office:value="16155">
            <text:p>16,1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50</text:p>
          </table:table-cell>
          <table:table-cell office:value-type="float" office:value="2446463">
            <text:p>2,446,4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52</text:p>
          </table:table-cell>
          <table:table-cell office:value-type="float" office:value="45121">
            <text:p>45,1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53</text:p>
          </table:table-cell>
          <table:table-cell office:value-type="float" office:value="80893">
            <text:p>80,8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55</text:p>
          </table:table-cell>
          <table:table-cell office:value-type="float" office:value="105317">
            <text:p>105,3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56</text:p>
          </table:table-cell>
          <table:table-cell office:value-type="float" office:value="239722">
            <text:p>239,7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60</text:p>
          </table:table-cell>
          <table:table-cell office:value-type="float" office:value="614995">
            <text:p>614,9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61</text:p>
          </table:table-cell>
          <table:table-cell office:value-type="float" office:value="107233">
            <text:p>107,2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62</text:p>
          </table:table-cell>
          <table:table-cell office:value-type="float" office:value="128319">
            <text:p>128,3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69</text:p>
          </table:table-cell>
          <table:table-cell office:value-type="float" office:value="1151726">
            <text:p>1,151,7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70</text:p>
          </table:table-cell>
          <table:table-cell office:value-type="float" office:value="379879">
            <text:p>379,8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71</text:p>
          </table:table-cell>
          <table:table-cell office:value-type="float" office:value="87309">
            <text:p>87,3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72</text:p>
          </table:table-cell>
          <table:table-cell office:value-type="float" office:value="182965">
            <text:p>182,9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74</text:p>
          </table:table-cell>
          <table:table-cell office:value-type="float" office:value="716815">
            <text:p>716,8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75</text:p>
          </table:table-cell>
          <table:table-cell office:value-type="float" office:value="741465">
            <text:p>741,4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77</text:p>
          </table:table-cell>
          <table:table-cell office:value-type="float" office:value="68199">
            <text:p>68,1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78</text:p>
          </table:table-cell>
          <table:table-cell office:value-type="float" office:value="61264">
            <text:p>61,2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80</text:p>
          </table:table-cell>
          <table:table-cell office:value-type="float" office:value="1368450">
            <text:p>1,368,4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81</text:p>
          </table:table-cell>
          <table:table-cell office:value-type="float" office:value="87984">
            <text:p>87,9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8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84</text:p>
          </table:table-cell>
          <table:table-cell office:value-type="float" office:value="326005">
            <text:p>326,0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85</text:p>
          </table:table-cell>
          <table:table-cell office:value-type="float" office:value="427926">
            <text:p>427,9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86</text:p>
          </table:table-cell>
          <table:table-cell office:value-type="float" office:value="157832">
            <text:p>157,8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92</text:p>
          </table:table-cell>
          <table:table-cell office:value-type="float" office:value="323989">
            <text:p>323,9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9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195</text:p>
          </table:table-cell>
          <table:table-cell office:value-type="float" office:value="65373">
            <text:p>65,3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96</text:p>
          </table:table-cell>
          <table:table-cell office:value-type="float" office:value="1838517">
            <text:p>1,838,5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98</text:p>
          </table:table-cell>
          <table:table-cell office:value-type="float" office:value="65349">
            <text:p>65,3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199</text:p>
          </table:table-cell>
          <table:table-cell office:value-type="float" office:value="2736440">
            <text:p>2,736,4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00</text:p>
          </table:table-cell>
          <table:table-cell office:value-type="float" office:value="1111630">
            <text:p>1,111,6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02</text:p>
          </table:table-cell>
          <table:table-cell office:value-type="float" office:value="143781">
            <text:p>143,7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03</text:p>
          </table:table-cell>
          <table:table-cell office:value-type="float" office:value="198895">
            <text:p>198,8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04</text:p>
          </table:table-cell>
          <table:table-cell office:value-type="float" office:value="963236">
            <text:p>963,2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09</text:p>
          </table:table-cell>
          <table:table-cell office:value-type="float" office:value="626217">
            <text:p>626,2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10</text:p>
          </table:table-cell>
          <table:table-cell office:value-type="float" office:value="297619">
            <text:p>297,6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12</text:p>
          </table:table-cell>
          <table:table-cell office:value-type="float" office:value="210259">
            <text:p>210,2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13</text:p>
          </table:table-cell>
          <table:table-cell office:value-type="float" office:value="14809">
            <text:p>14,8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14</text:p>
          </table:table-cell>
          <table:table-cell office:value-type="float" office:value="74946">
            <text:p>74,9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15</text:p>
          </table:table-cell>
          <table:table-cell office:value-type="float" office:value="176492">
            <text:p>176,4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20</text:p>
          </table:table-cell>
          <table:table-cell office:value-type="float" office:value="233416">
            <text:p>233,4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22</text:p>
          </table:table-cell>
          <table:table-cell office:value-type="float" office:value="1462231">
            <text:p>1,462,2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23</text:p>
          </table:table-cell>
          <table:table-cell office:value-type="float" office:value="40105">
            <text:p>40,1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24</text:p>
          </table:table-cell>
          <table:table-cell office:value-type="float" office:value="50216">
            <text:p>50,2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25</text:p>
          </table:table-cell>
          <table:table-cell office:value-type="float" office:value="70335">
            <text:p>70,3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27</text:p>
          </table:table-cell>
          <table:table-cell office:value-type="float" office:value="364799">
            <text:p>364,7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30</text:p>
          </table:table-cell>
          <table:table-cell office:value-type="float" office:value="483986">
            <text:p>483,9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32</text:p>
          </table:table-cell>
          <table:table-cell office:value-type="float" office:value="216652">
            <text:p>216,6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34</text:p>
          </table:table-cell>
          <table:table-cell office:value-type="float" office:value="196013">
            <text:p>196,0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35</text:p>
          </table:table-cell>
          <table:table-cell office:value-type="float" office:value="383520">
            <text:p>383,5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23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23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00</text:p>
          </table:table-cell>
          <table:table-cell office:value-type="float" office:value="834547">
            <text:p>834,5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1</text:p>
          </table:table-cell>
          <table:table-cell office:value-type="float" office:value="291739">
            <text:p>291,7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2</text:p>
          </table:table-cell>
          <table:table-cell office:value-type="float" office:value="58301">
            <text:p>58,3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3</text:p>
          </table:table-cell>
          <table:table-cell office:value-type="float" office:value="22656">
            <text:p>22,6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4</text:p>
          </table:table-cell>
          <table:table-cell office:value-type="float" office:value="5625">
            <text:p>5,6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5</text:p>
          </table:table-cell>
          <table:table-cell office:value-type="float" office:value="139369">
            <text:p>139,3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6</text:p>
          </table:table-cell>
          <table:table-cell office:value-type="float" office:value="423181">
            <text:p>423,1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7</text:p>
          </table:table-cell>
          <table:table-cell office:value-type="float" office:value="22089">
            <text:p>22,0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08</text:p>
          </table:table-cell>
          <table:table-cell office:value-type="float" office:value="4573">
            <text:p>4,5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10</text:p>
          </table:table-cell>
          <table:table-cell office:value-type="float" office:value="223202">
            <text:p>223,2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0</text:p>
          </table:table-cell>
          <table:table-cell office:value-type="float" office:value="335086">
            <text:p>335,0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1</text:p>
          </table:table-cell>
          <table:table-cell office:value-type="float" office:value="147970">
            <text:p>147,9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2</text:p>
          </table:table-cell>
          <table:table-cell office:value-type="float" office:value="302916">
            <text:p>302,9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5</text:p>
          </table:table-cell>
          <table:table-cell office:value-type="float" office:value="360535">
            <text:p>360,5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2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329</text:p>
          </table:table-cell>
          <table:table-cell office:value-type="float" office:value="11069">
            <text:p>11,0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30</text:p>
          </table:table-cell>
          <table:table-cell office:value-type="float" office:value="1755271">
            <text:p>1,755,2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33</text:p>
          </table:table-cell>
          <table:table-cell office:value-type="float" office:value="1625588">
            <text:p>1,625,5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34</text:p>
          </table:table-cell>
          <table:table-cell office:value-type="float" office:value="104960">
            <text:p>104,9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35</text:p>
          </table:table-cell>
          <table:table-cell office:value-type="float" office:value="319393">
            <text:p>319,3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36</text:p>
          </table:table-cell>
          <table:table-cell office:value-type="float" office:value="10473">
            <text:p>10,4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37</text:p>
          </table:table-cell>
          <table:table-cell office:value-type="float" office:value="19794">
            <text:p>19,7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38</text:p>
          </table:table-cell>
          <table:table-cell office:value-type="float" office:value="109688">
            <text:p>109,6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40</text:p>
          </table:table-cell>
          <table:table-cell office:value-type="float" office:value="1404199">
            <text:p>1,404,1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45</text:p>
          </table:table-cell>
          <table:table-cell office:value-type="float" office:value="1586469">
            <text:p>1,586,4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46</text:p>
          </table:table-cell>
          <table:table-cell office:value-type="float" office:value="116373">
            <text:p>116,3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50</text:p>
          </table:table-cell>
          <table:table-cell office:value-type="float" office:value="269230">
            <text:p>269,2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51</text:p>
          </table:table-cell>
          <table:table-cell office:value-type="float" office:value="92996">
            <text:p>92,9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52</text:p>
          </table:table-cell>
          <table:table-cell office:value-type="float" office:value="81401">
            <text:p>81,4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53</text:p>
          </table:table-cell>
          <table:table-cell office:value-type="float" office:value="220421">
            <text:p>220,4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54</text:p>
          </table:table-cell>
          <table:table-cell office:value-type="float" office:value="36173">
            <text:p>36,1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57</text:p>
          </table:table-cell>
          <table:table-cell office:value-type="float" office:value="142062">
            <text:p>142,0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59</text:p>
          </table:table-cell>
          <table:table-cell office:value-type="float" office:value="215593">
            <text:p>215,5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60</text:p>
          </table:table-cell>
          <table:table-cell office:value-type="float" office:value="188548">
            <text:p>188,5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61</text:p>
          </table:table-cell>
          <table:table-cell office:value-type="float" office:value="31765">
            <text:p>31,7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62</text:p>
          </table:table-cell>
          <table:table-cell office:value-type="float" office:value="65647">
            <text:p>65,6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63</text:p>
          </table:table-cell>
          <table:table-cell office:value-type="float" office:value="32641">
            <text:p>32,6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64</text:p>
          </table:table-cell>
          <table:table-cell office:value-type="float" office:value="24671">
            <text:p>24,6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67</text:p>
          </table:table-cell>
          <table:table-cell office:value-type="float" office:value="47721">
            <text:p>47,7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69</text:p>
          </table:table-cell>
          <table:table-cell office:value-type="float" office:value="266975">
            <text:p>266,9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0</text:p>
          </table:table-cell>
          <table:table-cell office:value-type="float" office:value="726593">
            <text:p>726,5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2</text:p>
          </table:table-cell>
          <table:table-cell office:value-type="float" office:value="121443">
            <text:p>121,4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3</text:p>
          </table:table-cell>
          <table:table-cell office:value-type="float" office:value="41268">
            <text:p>41,2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5</text:p>
          </table:table-cell>
          <table:table-cell office:value-type="float" office:value="1072548">
            <text:p>1,072,5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6</text:p>
          </table:table-cell>
          <table:table-cell office:value-type="float" office:value="52713">
            <text:p>52,7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7</text:p>
          </table:table-cell>
          <table:table-cell office:value-type="float" office:value="50466">
            <text:p>50,4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8</text:p>
          </table:table-cell>
          <table:table-cell office:value-type="float" office:value="60542">
            <text:p>60,54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79</text:p>
          </table:table-cell>
          <table:table-cell office:value-type="float" office:value="386610">
            <text:p>386,6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80</text:p>
          </table:table-cell>
          <table:table-cell office:value-type="float" office:value="397854">
            <text:p>397,8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81</text:p>
          </table:table-cell>
          <table:table-cell office:value-type="float" office:value="332983">
            <text:p>332,9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82</text:p>
          </table:table-cell>
          <table:table-cell office:value-type="float" office:value="35369">
            <text:p>35,3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83</text:p>
          </table:table-cell>
          <table:table-cell office:value-type="float" office:value="33275">
            <text:p>33,2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85</text:p>
          </table:table-cell>
          <table:table-cell office:value-type="float" office:value="917637">
            <text:p>917,6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90</text:p>
          </table:table-cell>
          <table:table-cell office:value-type="float" office:value="765621">
            <text:p>765,6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91</text:p>
          </table:table-cell>
          <table:table-cell office:value-type="float" office:value="787201">
            <text:p>787,2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93</text:p>
          </table:table-cell>
          <table:table-cell office:value-type="float" office:value="53969">
            <text:p>53,9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96</text:p>
          </table:table-cell>
          <table:table-cell office:value-type="float" office:value="15629">
            <text:p>15,6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97</text:p>
          </table:table-cell>
          <table:table-cell office:value-type="float" office:value="67076">
            <text:p>67,0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398</text:p>
          </table:table-cell>
          <table:table-cell office:value-type="float" office:value="39147">
            <text:p>39,1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02</text:p>
          </table:table-cell>
          <table:table-cell office:value-type="float" office:value="219161">
            <text:p>219,1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11</text:p>
          </table:table-cell>
          <table:table-cell office:value-type="float" office:value="476647">
            <text:p>476,6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12</text:p>
          </table:table-cell>
          <table:table-cell office:value-type="float" office:value="2209976">
            <text:p>2,209,9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14</text:p>
          </table:table-cell>
          <table:table-cell office:value-type="float" office:value="99929">
            <text:p>99,9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15</text:p>
          </table:table-cell>
          <table:table-cell office:value-type="float" office:value="149392">
            <text:p>149,3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16</text:p>
          </table:table-cell>
          <table:table-cell office:value-type="float" office:value="28728">
            <text:p>28,7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17</text:p>
          </table:table-cell>
          <table:table-cell office:value-type="float" office:value="144622">
            <text:p>144,6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25</text:p>
          </table:table-cell>
          <table:table-cell office:value-type="float" office:value="327140">
            <text:p>327,1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27</text:p>
          </table:table-cell>
          <table:table-cell office:value-type="float" office:value="134008">
            <text:p>134,0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28</text:p>
          </table:table-cell>
          <table:table-cell office:value-type="float" office:value="520304">
            <text:p>520,3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30</text:p>
          </table:table-cell>
          <table:table-cell office:value-type="float" office:value="233052">
            <text:p>233,0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31</text:p>
          </table:table-cell>
          <table:table-cell office:value-type="float" office:value="39996">
            <text:p>39,9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32</text:p>
          </table:table-cell>
          <table:table-cell office:value-type="float" office:value="214495">
            <text:p>214,4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33</text:p>
          </table:table-cell>
          <table:table-cell office:value-type="float" office:value="247455">
            <text:p>247,4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35</text:p>
          </table:table-cell>
          <table:table-cell office:value-type="float" office:value="139818">
            <text:p>139,8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3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44</text:p>
          </table:table-cell>
          <table:table-cell office:value-type="float" office:value="1662464">
            <text:p>1,662,4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5</text:p>
          </table:table-cell>
          <table:table-cell office:value-type="float" office:value="233966">
            <text:p>233,96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46</text:p>
          </table:table-cell>
          <table:table-cell office:value-type="float" office:value="23406">
            <text:p>23,4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50</text:p>
          </table:table-cell>
          <table:table-cell office:value-type="float" office:value="151328">
            <text:p>151,3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51</text:p>
          </table:table-cell>
          <table:table-cell office:value-type="float" office:value="28083">
            <text:p>28,0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52</text:p>
          </table:table-cell>
          <table:table-cell office:value-type="float" office:value="37562">
            <text:p>37,5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53</text:p>
          </table:table-cell>
          <table:table-cell office:value-type="float" office:value="316181">
            <text:p>316,1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54</text:p>
          </table:table-cell>
          <table:table-cell office:value-type="float" office:value="333175">
            <text:p>333,1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60</text:p>
          </table:table-cell>
          <table:table-cell office:value-type="float" office:value="511520">
            <text:p>511,5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6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6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6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67</text:p>
          </table:table-cell>
          <table:table-cell office:value-type="float" office:value="55354">
            <text:p>55,3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68</text:p>
          </table:table-cell>
          <table:table-cell office:value-type="float" office:value="18929">
            <text:p>18,9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70</text:p>
          </table:table-cell>
          <table:table-cell office:value-type="float" office:value="312511">
            <text:p>312,5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71</text:p>
          </table:table-cell>
          <table:table-cell office:value-type="float" office:value="148192">
            <text:p>148,1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75</text:p>
          </table:table-cell>
          <table:table-cell office:value-type="float" office:value="160428">
            <text:p>160,4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476</text:p>
          </table:table-cell>
          <table:table-cell office:value-type="float" office:value="18637">
            <text:p>18,6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90</text:p>
          </table:table-cell>
          <table:table-cell office:value-type="float" office:value="518403">
            <text:p>518,4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98</text:p>
          </table:table-cell>
          <table:table-cell office:value-type="float" office:value="438000">
            <text:p>438,0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99</text:p>
          </table:table-cell>
          <table:table-cell office:value-type="float" office:value="406425">
            <text:p>406,4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0</text:p>
          </table:table-cell>
          <table:table-cell office:value-type="float" office:value="2355">
            <text:p>2,3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1</text:p>
          </table:table-cell>
          <table:table-cell office:value-type="float" office:value="15143">
            <text:p>15,1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3</text:p>
          </table:table-cell>
          <table:table-cell office:value-type="float" office:value="22708">
            <text:p>22,7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4</text:p>
          </table:table-cell>
          <table:table-cell office:value-type="float" office:value="7084">
            <text:p>7,0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6</text:p>
          </table:table-cell>
          <table:table-cell office:value-type="float" office:value="8215">
            <text:p>8,2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09</text:p>
          </table:table-cell>
          <table:table-cell office:value-type="float" office:value="12881">
            <text:p>12,8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0</text:p>
          </table:table-cell>
          <table:table-cell office:value-type="float" office:value="2265">
            <text:p>2,2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3</text:p>
          </table:table-cell>
          <table:table-cell office:value-type="float" office:value="8410">
            <text:p>8,4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5</text:p>
          </table:table-cell>
          <table:table-cell office:value-type="float" office:value="8357">
            <text:p>8,3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18</text:p>
          </table:table-cell>
          <table:table-cell office:value-type="float" office:value="5816">
            <text:p>5,8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22</text:p>
          </table:table-cell>
          <table:table-cell office:value-type="float" office:value="4559">
            <text:p>4,5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1</text:p>
          </table:table-cell>
          <table:table-cell office:value-type="float" office:value="7083">
            <text:p>7,0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2</text:p>
          </table:table-cell>
          <table:table-cell office:value-type="float" office:value="3979">
            <text:p>3,9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3</text:p>
          </table:table-cell>
          <table:table-cell office:value-type="float" office:value="4433">
            <text:p>4,4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4</text:p>
          </table:table-cell>
          <table:table-cell office:value-type="float" office:value="4021">
            <text:p>4,0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5</text:p>
          </table:table-cell>
          <table:table-cell office:value-type="float" office:value="4438">
            <text:p>4,4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36</text:p>
          </table:table-cell>
          <table:table-cell office:value-type="float" office:value="4315">
            <text:p>4,3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0</text:p>
          </table:table-cell>
          <table:table-cell office:value-type="float" office:value="6955">
            <text:p>6,9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6</text:p>
          </table:table-cell>
          <table:table-cell office:value-type="float" office:value="8826">
            <text:p>8,8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48</text:p>
          </table:table-cell>
          <table:table-cell office:value-type="float" office:value="1991">
            <text:p>1,9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0</text:p>
          </table:table-cell>
          <table:table-cell office:value-type="float" office:value="5828">
            <text:p>5,8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67</text:p>
          </table:table-cell>
          <table:table-cell office:value-type="float" office:value="14410">
            <text:p>14,4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72</text:p>
          </table:table-cell>
          <table:table-cell office:value-type="float" office:value="4143">
            <text:p>4,1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73</text:p>
          </table:table-cell>
          <table:table-cell office:value-type="float" office:value="4145">
            <text:p>4,1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74</text:p>
          </table:table-cell>
          <table:table-cell office:value-type="float" office:value="731">
            <text:p>7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7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776</text:p>
          </table:table-cell>
          <table:table-cell office:value-type="float" office:value="13044">
            <text:p>13,0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78</text:p>
          </table:table-cell>
          <table:table-cell office:value-type="float" office:value="2913">
            <text:p>2,9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79</text:p>
          </table:table-cell>
          <table:table-cell office:value-type="float" office:value="5493">
            <text:p>5,4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0</text:p>
          </table:table-cell>
          <table:table-cell office:value-type="float" office:value="10172">
            <text:p>10,1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1</text:p>
          </table:table-cell>
          <table:table-cell office:value-type="float" office:value="16460">
            <text:p>16,46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2</text:p>
          </table:table-cell>
          <table:table-cell office:value-type="float" office:value="24079">
            <text:p>24,0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3</text:p>
          </table:table-cell>
          <table:table-cell office:value-type="float" office:value="25093">
            <text:p>25,0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4</text:p>
          </table:table-cell>
          <table:table-cell office:value-type="float" office:value="15121">
            <text:p>15,1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5</text:p>
          </table:table-cell>
          <table:table-cell office:value-type="float" office:value="7844">
            <text:p>7,8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6</text:p>
          </table:table-cell>
          <table:table-cell office:value-type="float" office:value="2927">
            <text:p>2,9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7</text:p>
          </table:table-cell>
          <table:table-cell office:value-type="float" office:value="3639">
            <text:p>3,6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88</text:p>
          </table:table-cell>
          <table:table-cell office:value-type="float" office:value="10044">
            <text:p>10,0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90</text:p>
          </table:table-cell>
          <table:table-cell office:value-type="float" office:value="8626">
            <text:p>8,6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95</text:p>
          </table:table-cell>
          <table:table-cell office:value-type="float" office:value="4029">
            <text:p>4,0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98</text:p>
          </table:table-cell>
          <table:table-cell office:value-type="float" office:value="12227">
            <text:p>12,2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799</text:p>
          </table:table-cell>
          <table:table-cell office:value-type="float" office:value="12970">
            <text:p>12,9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01</text:p>
          </table:table-cell>
          <table:table-cell office:value-type="float" office:value="9795">
            <text:p>9,7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2</text:p>
          </table:table-cell>
          <table:table-cell office:value-type="float" office:value="4290">
            <text:p>4,2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3</text:p>
          </table:table-cell>
          <table:table-cell office:value-type="float" office:value="1457">
            <text:p>1,4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5</text:p>
          </table:table-cell>
          <table:table-cell office:value-type="float" office:value="2676">
            <text:p>2,6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6</text:p>
          </table:table-cell>
          <table:table-cell office:value-type="float" office:value="5181">
            <text:p>5,1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07</text:p>
          </table:table-cell>
          <table:table-cell office:value-type="float" office:value="10151">
            <text:p>10,1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0</text:p>
          </table:table-cell>
          <table:table-cell office:value-type="float" office:value="2021">
            <text:p>2,0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1</text:p>
          </table:table-cell>
          <table:table-cell office:value-type="float" office:value="16282">
            <text:p>16,2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2</text:p>
          </table:table-cell>
          <table:table-cell office:value-type="float" office:value="4038">
            <text:p>4,0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3</text:p>
          </table:table-cell>
          <table:table-cell office:value-type="float" office:value="9458">
            <text:p>9,4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4</text:p>
          </table:table-cell>
          <table:table-cell office:value-type="float" office:value="4703">
            <text:p>4,7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5</text:p>
          </table:table-cell>
          <table:table-cell office:value-type="float" office:value="12919">
            <text:p>12,9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6</text:p>
          </table:table-cell>
          <table:table-cell office:value-type="float" office:value="2419">
            <text:p>2,4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7</text:p>
          </table:table-cell>
          <table:table-cell office:value-type="float" office:value="3035">
            <text:p>3,0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8</text:p>
          </table:table-cell>
          <table:table-cell office:value-type="float" office:value="546">
            <text:p>5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19</text:p>
          </table:table-cell>
          <table:table-cell office:value-type="float" office:value="17647">
            <text:p>17,6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0</text:p>
          </table:table-cell>
          <table:table-cell office:value-type="float" office:value="6948">
            <text:p>6,9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1</text:p>
          </table:table-cell>
          <table:table-cell office:value-type="float" office:value="41597">
            <text:p>41,5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2</text:p>
          </table:table-cell>
          <table:table-cell office:value-type="float" office:value="1051">
            <text:p>1,0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4</text:p>
          </table:table-cell>
          <table:table-cell office:value-type="float" office:value="4323">
            <text:p>4,3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6</text:p>
          </table:table-cell>
          <table:table-cell office:value-type="float" office:value="8591">
            <text:p>8,5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7</text:p>
          </table:table-cell>
          <table:table-cell office:value-type="float" office:value="12419">
            <text:p>12,4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8</text:p>
          </table:table-cell>
          <table:table-cell office:value-type="float" office:value="11409">
            <text:p>11,4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29</text:p>
          </table:table-cell>
          <table:table-cell office:value-type="float" office:value="13653">
            <text:p>13,6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0</text:p>
          </table:table-cell>
          <table:table-cell office:value-type="float" office:value="8273">
            <text:p>8,2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1</text:p>
          </table:table-cell>
          <table:table-cell office:value-type="float" office:value="4952">
            <text:p>4,9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2</text:p>
          </table:table-cell>
          <table:table-cell office:value-type="float" office:value="5501">
            <text:p>5,5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3</text:p>
          </table:table-cell>
          <table:table-cell office:value-type="float" office:value="16107">
            <text:p>16,1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4</text:p>
          </table:table-cell>
          <table:table-cell office:value-type="float" office:value="14535">
            <text:p>14,5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5</text:p>
          </table:table-cell>
          <table:table-cell office:value-type="float" office:value="9876">
            <text:p>9,8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6</text:p>
          </table:table-cell>
          <table:table-cell office:value-type="float" office:value="2405">
            <text:p>2,4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7</text:p>
          </table:table-cell>
          <table:table-cell office:value-type="float" office:value="1995">
            <text:p>1,9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8</text:p>
          </table:table-cell>
          <table:table-cell office:value-type="float" office:value="3911">
            <text:p>3,9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39</text:p>
          </table:table-cell>
          <table:table-cell office:value-type="float" office:value="1550">
            <text:p>1,5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40</text:p>
          </table:table-cell>
          <table:table-cell office:value-type="float" office:value="5994">
            <text:p>5,9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4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42</text:p>
          </table:table-cell>
          <table:table-cell office:value-type="float" office:value="467">
            <text:p>4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4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44</text:p>
          </table:table-cell>
          <table:table-cell office:value-type="float" office:value="570">
            <text:p>5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45</text:p>
          </table:table-cell>
          <table:table-cell office:value-type="float" office:value="7186">
            <text:p>7,1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46</text:p>
          </table:table-cell>
          <table:table-cell office:value-type="float" office:value="8086">
            <text:p>8,0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47</text:p>
          </table:table-cell>
          <table:table-cell office:value-type="float" office:value="9727">
            <text:p>9,7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49</text:p>
          </table:table-cell>
          <table:table-cell office:value-type="float" office:value="7706">
            <text:p>7,7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0</text:p>
          </table:table-cell>
          <table:table-cell office:value-type="float" office:value="3181">
            <text:p>3,1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1</text:p>
          </table:table-cell>
          <table:table-cell office:value-type="float" office:value="654">
            <text:p>6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2</text:p>
          </table:table-cell>
          <table:table-cell office:value-type="float" office:value="2049">
            <text:p>2,04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3</text:p>
          </table:table-cell>
          <table:table-cell office:value-type="float" office:value="14792">
            <text:p>14,7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4</text:p>
          </table:table-cell>
          <table:table-cell office:value-type="float" office:value="12419">
            <text:p>12,4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5</text:p>
          </table:table-cell>
          <table:table-cell office:value-type="float" office:value="10978">
            <text:p>10,9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6</text:p>
          </table:table-cell>
          <table:table-cell office:value-type="float" office:value="17733">
            <text:p>17,7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7</text:p>
          </table:table-cell>
          <table:table-cell office:value-type="float" office:value="583">
            <text:p>5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58</text:p>
          </table:table-cell>
          <table:table-cell office:value-type="float" office:value="4770">
            <text:p>4,7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6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61</text:p>
          </table:table-cell>
          <table:table-cell office:value-type="float" office:value="4524">
            <text:p>4,5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6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863</text:p>
          </table:table-cell>
          <table:table-cell office:value-type="float" office:value="3381">
            <text:p>3,3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64</text:p>
          </table:table-cell>
          <table:table-cell office:value-type="float" office:value="1644">
            <text:p>1,6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65</text:p>
          </table:table-cell>
          <table:table-cell office:value-type="float" office:value="2034">
            <text:p>2,0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66</text:p>
          </table:table-cell>
          <table:table-cell office:value-type="float" office:value="4963">
            <text:p>4,9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67</text:p>
          </table:table-cell>
          <table:table-cell office:value-type="float" office:value="6663">
            <text:p>6,6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68</text:p>
          </table:table-cell>
          <table:table-cell office:value-type="float" office:value="8890">
            <text:p>8,8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0</text:p>
          </table:table-cell>
          <table:table-cell office:value-type="float" office:value="12810">
            <text:p>12,8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2</text:p>
          </table:table-cell>
          <table:table-cell office:value-type="float" office:value="899">
            <text:p>8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4</text:p>
          </table:table-cell>
          <table:table-cell office:value-type="float" office:value="11150">
            <text:p>11,1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5</text:p>
          </table:table-cell>
          <table:table-cell office:value-type="float" office:value="10054">
            <text:p>10,0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6</text:p>
          </table:table-cell>
          <table:table-cell office:value-type="float" office:value="7983">
            <text:p>7,9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7</text:p>
          </table:table-cell>
          <table:table-cell office:value-type="float" office:value="2888">
            <text:p>2,8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8</text:p>
          </table:table-cell>
          <table:table-cell office:value-type="float" office:value="8306">
            <text:p>8,3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79</text:p>
          </table:table-cell>
          <table:table-cell office:value-type="float" office:value="8784">
            <text:p>8,78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0</text:p>
          </table:table-cell>
          <table:table-cell office:value-type="float" office:value="1890">
            <text:p>1,8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1</text:p>
          </table:table-cell>
          <table:table-cell office:value-type="float" office:value="3682">
            <text:p>3,68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2</text:p>
          </table:table-cell>
          <table:table-cell office:value-type="float" office:value="8000">
            <text:p>8,0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3</text:p>
          </table:table-cell>
          <table:table-cell office:value-type="float" office:value="2729">
            <text:p>2,7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4</text:p>
          </table:table-cell>
          <table:table-cell office:value-type="float" office:value="11229">
            <text:p>11,2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5</text:p>
          </table:table-cell>
          <table:table-cell office:value-type="float" office:value="4432">
            <text:p>4,4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6</text:p>
          </table:table-cell>
          <table:table-cell office:value-type="float" office:value="17536">
            <text:p>17,5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7</text:p>
          </table:table-cell>
          <table:table-cell office:value-type="float" office:value="11208">
            <text:p>11,2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8</text:p>
          </table:table-cell>
          <table:table-cell office:value-type="float" office:value="2744">
            <text:p>2,7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89</text:p>
          </table:table-cell>
          <table:table-cell office:value-type="float" office:value="13601">
            <text:p>13,6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0</text:p>
          </table:table-cell>
          <table:table-cell office:value-type="float" office:value="11324">
            <text:p>11,3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1</text:p>
          </table:table-cell>
          <table:table-cell office:value-type="float" office:value="3123">
            <text:p>3,1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2</text:p>
          </table:table-cell>
          <table:table-cell office:value-type="float" office:value="10870">
            <text:p>10,8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3</text:p>
          </table:table-cell>
          <table:table-cell office:value-type="float" office:value="32546">
            <text:p>32,5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4</text:p>
          </table:table-cell>
          <table:table-cell office:value-type="float" office:value="3927">
            <text:p>3,9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5</text:p>
          </table:table-cell>
          <table:table-cell office:value-type="float" office:value="5548">
            <text:p>5,5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6</text:p>
          </table:table-cell>
          <table:table-cell office:value-type="float" office:value="6144">
            <text:p>6,1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7</text:p>
          </table:table-cell>
          <table:table-cell office:value-type="float" office:value="2001">
            <text:p>2,0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8</text:p>
          </table:table-cell>
          <table:table-cell office:value-type="float" office:value="4695">
            <text:p>4,6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899</text:p>
          </table:table-cell>
          <table:table-cell office:value-type="float" office:value="5736">
            <text:p>5,7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01</text:p>
          </table:table-cell>
          <table:table-cell office:value-type="float" office:value="6968">
            <text:p>6,9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04</text:p>
          </table:table-cell>
          <table:table-cell office:value-type="float" office:value="1797">
            <text:p>1,7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05</text:p>
          </table:table-cell>
          <table:table-cell office:value-type="float" office:value="3280">
            <text:p>3,2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06</text:p>
          </table:table-cell>
          <table:table-cell office:value-type="float" office:value="6576">
            <text:p>6,5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07</text:p>
          </table:table-cell>
          <table:table-cell office:value-type="float" office:value="5956">
            <text:p>5,9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08</text:p>
          </table:table-cell>
          <table:table-cell office:value-type="float" office:value="6075">
            <text:p>6,0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0</text:p>
          </table:table-cell>
          <table:table-cell office:value-type="float" office:value="3590">
            <text:p>3,5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1</text:p>
          </table:table-cell>
          <table:table-cell office:value-type="float" office:value="5204">
            <text:p>5,2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2</text:p>
          </table:table-cell>
          <table:table-cell office:value-type="float" office:value="6875">
            <text:p>6,8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3</text:p>
          </table:table-cell>
          <table:table-cell office:value-type="float" office:value="7231">
            <text:p>7,2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4</text:p>
          </table:table-cell>
          <table:table-cell office:value-type="float" office:value="3202">
            <text:p>3,2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5</text:p>
          </table:table-cell>
          <table:table-cell office:value-type="float" office:value="3164">
            <text:p>3,1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6</text:p>
          </table:table-cell>
          <table:table-cell office:value-type="float" office:value="3046">
            <text:p>3,04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7</text:p>
          </table:table-cell>
          <table:table-cell office:value-type="float" office:value="5944">
            <text:p>5,9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8</text:p>
          </table:table-cell>
          <table:table-cell office:value-type="float" office:value="6496">
            <text:p>6,4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19</text:p>
          </table:table-cell>
          <table:table-cell office:value-type="float" office:value="2650">
            <text:p>2,6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0</text:p>
          </table:table-cell>
          <table:table-cell office:value-type="float" office:value="8493">
            <text:p>8,49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1</text:p>
          </table:table-cell>
          <table:table-cell office:value-type="float" office:value="5814">
            <text:p>5,8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2</text:p>
          </table:table-cell>
          <table:table-cell office:value-type="float" office:value="1561">
            <text:p>1,5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3</text:p>
          </table:table-cell>
          <table:table-cell office:value-type="float" office:value="4821">
            <text:p>4,8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4</text:p>
          </table:table-cell>
          <table:table-cell office:value-type="float" office:value="6688">
            <text:p>6,6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5</text:p>
          </table:table-cell>
          <table:table-cell office:value-type="float" office:value="5313">
            <text:p>5,3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6</text:p>
          </table:table-cell>
          <table:table-cell office:value-type="float" office:value="3225">
            <text:p>3,2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7</text:p>
          </table:table-cell>
          <table:table-cell office:value-type="float" office:value="4358">
            <text:p>4,3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8</text:p>
          </table:table-cell>
          <table:table-cell office:value-type="float" office:value="7739">
            <text:p>7,7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29</text:p>
          </table:table-cell>
          <table:table-cell office:value-type="float" office:value="8418">
            <text:p>8,4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33</text:p>
          </table:table-cell>
          <table:table-cell office:value-type="float" office:value="13598">
            <text:p>13,5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34</text:p>
          </table:table-cell>
          <table:table-cell office:value-type="float" office:value="8957">
            <text:p>8,9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35</text:p>
          </table:table-cell>
          <table:table-cell office:value-type="float" office:value="12074">
            <text:p>12,0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36</text:p>
          </table:table-cell>
          <table:table-cell office:value-type="float" office:value="7600">
            <text:p>7,60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37</text:p>
          </table:table-cell>
          <table:table-cell office:value-type="float" office:value="8863">
            <text:p>8,8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38</text:p>
          </table:table-cell>
          <table:table-cell office:value-type="float" office:value="1505">
            <text:p>1,5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39</text:p>
          </table:table-cell>
          <table:table-cell office:value-type="float" office:value="5209">
            <text:p>5,2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0</text:p>
          </table:table-cell>
          <table:table-cell office:value-type="float" office:value="2324">
            <text:p>2,3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1</text:p>
          </table:table-cell>
          <table:table-cell office:value-type="float" office:value="10124">
            <text:p>10,12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2</text:p>
          </table:table-cell>
          <table:table-cell office:value-type="float" office:value="8106">
            <text:p>8,10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3</text:p>
          </table:table-cell>
          <table:table-cell office:value-type="float" office:value="5985">
            <text:p>5,98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4</text:p>
          </table:table-cell>
          <table:table-cell office:value-type="float" office:value="8320">
            <text:p>8,3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5</text:p>
          </table:table-cell>
          <table:table-cell office:value-type="float" office:value="5533">
            <text:p>5,5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6</text:p>
          </table:table-cell>
          <table:table-cell office:value-type="float" office:value="4831">
            <text:p>4,8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7</text:p>
          </table:table-cell>
          <table:table-cell office:value-type="float" office:value="4597">
            <text:p>4,59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8</text:p>
          </table:table-cell>
          <table:table-cell office:value-type="float" office:value="5025">
            <text:p>5,0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49</text:p>
          </table:table-cell>
          <table:table-cell office:value-type="float" office:value="321">
            <text:p>3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50</text:p>
          </table:table-cell>
          <table:table-cell office:value-type="float" office:value="4821">
            <text:p>4,8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51</text:p>
          </table:table-cell>
          <table:table-cell office:value-type="float" office:value="4718">
            <text:p>4,71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52</text:p>
          </table:table-cell>
          <table:table-cell office:value-type="float" office:value="4822">
            <text:p>4,8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5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95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956</text:p>
          </table:table-cell>
          <table:table-cell office:value-type="float" office:value="5659">
            <text:p>5,6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57</text:p>
          </table:table-cell>
          <table:table-cell office:value-type="float" office:value="3090">
            <text:p>3,09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58</text:p>
          </table:table-cell>
          <table:table-cell office:value-type="float" office:value="8037">
            <text:p>8,0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59</text:p>
          </table:table-cell>
          <table:table-cell office:value-type="float" office:value="5154">
            <text:p>5,1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1</text:p>
          </table:table-cell>
          <table:table-cell office:value-type="float" office:value="3361">
            <text:p>3,3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2</text:p>
          </table:table-cell>
          <table:table-cell office:value-type="float" office:value="6010">
            <text:p>6,0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3</text:p>
          </table:table-cell>
          <table:table-cell office:value-type="float" office:value="7252">
            <text:p>7,2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4</text:p>
          </table:table-cell>
          <table:table-cell office:value-type="float" office:value="3656">
            <text:p>3,6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5</text:p>
          </table:table-cell>
          <table:table-cell office:value-type="float" office:value="1640">
            <text:p>1,64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6</text:p>
          </table:table-cell>
          <table:table-cell office:value-type="float" office:value="11010">
            <text:p>11,0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7</text:p>
          </table:table-cell>
          <table:table-cell office:value-type="float" office:value="7874">
            <text:p>7,87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8</text:p>
          </table:table-cell>
          <table:table-cell office:value-type="float" office:value="10623">
            <text:p>10,6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69</text:p>
          </table:table-cell>
          <table:table-cell office:value-type="float" office:value="8353">
            <text:p>8,35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0</text:p>
          </table:table-cell>
          <table:table-cell office:value-type="float" office:value="7357">
            <text:p>7,3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1</text:p>
          </table:table-cell>
          <table:table-cell office:value-type="float" office:value="5102">
            <text:p>5,1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2</text:p>
          </table:table-cell>
          <table:table-cell office:value-type="float" office:value="8317">
            <text:p>8,3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3</text:p>
          </table:table-cell>
          <table:table-cell office:value-type="float" office:value="7752">
            <text:p>7,7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4</text:p>
          </table:table-cell>
          <table:table-cell office:value-type="float" office:value="7736">
            <text:p>7,7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5</text:p>
          </table:table-cell>
          <table:table-cell office:value-type="float" office:value="7399">
            <text:p>7,3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6</text:p>
          </table:table-cell>
          <table:table-cell office:value-type="float" office:value="2458">
            <text:p>2,4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7</text:p>
          </table:table-cell>
          <table:table-cell office:value-type="float" office:value="8048">
            <text:p>8,0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8</text:p>
          </table:table-cell>
          <table:table-cell office:value-type="float" office:value="9996">
            <text:p>9,9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79</text:p>
          </table:table-cell>
          <table:table-cell office:value-type="float" office:value="988">
            <text:p>9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80</text:p>
          </table:table-cell>
          <table:table-cell office:value-type="float" office:value="3467">
            <text:p>3,46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81</text:p>
          </table:table-cell>
          <table:table-cell office:value-type="float" office:value="1633">
            <text:p>1,63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82</text:p>
          </table:table-cell>
          <table:table-cell office:value-type="float" office:value="18155">
            <text:p>18,15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83</text:p>
          </table:table-cell>
          <table:table-cell office:value-type="float" office:value="2908">
            <text:p>2,9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84</text:p>
          </table:table-cell>
          <table:table-cell office:value-type="float" office:value="2370">
            <text:p>2,3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85</text:p>
          </table:table-cell>
          <table:table-cell office:value-type="float" office:value="3343">
            <text:p>3,3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986</text:p>
          </table:table-cell>
          <table:table-cell office:value-type="float" office:value="7509">
            <text:p>7,5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CT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EK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EK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EK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EK4</text:p>
          </table:table-cell>
          <table:table-cell office:value-type="float" office:value="7539">
            <text:p>7,53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EK5</text:p>
          </table:table-cell>
          <table:table-cell office:value-type="float" office:value="10677">
            <text:p>10,6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EK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EK7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EK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100</text:p>
          </table:table-cell>
          <table:table-cell office:value-type="float" office:value="6499">
            <text:p>6,4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111</text:p>
          </table:table-cell>
          <table:table-cell office:value-type="float" office:value="4083">
            <text:p>4,0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130</text:p>
          </table:table-cell>
          <table:table-cell office:value-type="float" office:value="5625">
            <text:p>5,6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154</text:p>
          </table:table-cell>
          <table:table-cell office:value-type="float" office:value="5401">
            <text:p>5,4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184</text:p>
          </table:table-cell>
          <table:table-cell office:value-type="float" office:value="4311">
            <text:p>4,3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199</text:p>
          </table:table-cell>
          <table:table-cell office:value-type="float" office:value="3823">
            <text:p>3,82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200</text:p>
          </table:table-cell>
          <table:table-cell office:value-type="float" office:value="3889">
            <text:p>3,88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226</text:p>
          </table:table-cell>
          <table:table-cell office:value-type="float" office:value="4757">
            <text:p>4,75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3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339</text:p>
          </table:table-cell>
          <table:table-cell office:value-type="float" office:value="6412">
            <text:p>6,4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345</text:p>
          </table:table-cell>
          <table:table-cell office:value-type="float" office:value="5729">
            <text:p>5,72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385</text:p>
          </table:table-cell>
          <table:table-cell office:value-type="float" office:value="3564">
            <text:p>3,5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39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392</text:p>
          </table:table-cell>
          <table:table-cell office:value-type="float" office:value="2204">
            <text:p>2,2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41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N413</text:p>
          </table:table-cell>
          <table:table-cell office:value-type="float" office:value="6309">
            <text:p>6,30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449</text:p>
          </table:table-cell>
          <table:table-cell office:value-type="float" office:value="5422">
            <text:p>5,4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N46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P8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P119</text:p>
          </table:table-cell>
          <table:table-cell office:value-type="float" office:value="111779">
            <text:p>111,77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29</text:p>
          </table:table-cell>
          <table:table-cell office:value-type="float" office:value="83558">
            <text:p>83,55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3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P137</text:p>
          </table:table-cell>
          <table:table-cell office:value-type="float" office:value="331103">
            <text:p>331,1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41</text:p>
          </table:table-cell>
          <table:table-cell office:value-type="float" office:value="126127">
            <text:p>126,1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42</text:p>
          </table:table-cell>
          <table:table-cell office:value-type="float" office:value="56672">
            <text:p>56,67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51</text:p>
          </table:table-cell>
          <table:table-cell office:value-type="float" office:value="34668">
            <text:p>34,6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57</text:p>
          </table:table-cell>
          <table:table-cell office:value-type="float" office:value="94088">
            <text:p>94,0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73</text:p>
          </table:table-cell>
          <table:table-cell office:value-type="float" office:value="27231">
            <text:p>27,2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76</text:p>
          </table:table-cell>
          <table:table-cell office:value-type="float" office:value="83448">
            <text:p>83,4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79</text:p>
          </table:table-cell>
          <table:table-cell office:value-type="float" office:value="109591">
            <text:p>109,5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189</text:p>
          </table:table-cell>
          <table:table-cell office:value-type="float" office:value="48565">
            <text:p>48,5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01</text:p>
          </table:table-cell>
          <table:table-cell office:value-type="float" office:value="91451">
            <text:p>91,4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05</text:p>
          </table:table-cell>
          <table:table-cell office:value-type="float" office:value="165411">
            <text:p>165,4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06</text:p>
          </table:table-cell>
          <table:table-cell office:value-type="float" office:value="238821">
            <text:p>238,8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07</text:p>
          </table:table-cell>
          <table:table-cell office:value-type="float" office:value="105191">
            <text:p>105,1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08</text:p>
          </table:table-cell>
          <table:table-cell office:value-type="float" office:value="61298">
            <text:p>61,2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11</text:p>
          </table:table-cell>
          <table:table-cell office:value-type="float" office:value="85104">
            <text:p>85,1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16</text:p>
          </table:table-cell>
          <table:table-cell office:value-type="float" office:value="49814">
            <text:p>49,8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17</text:p>
          </table:table-cell>
          <table:table-cell office:value-type="float" office:value="162756">
            <text:p>162,75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21</text:p>
          </table:table-cell>
          <table:table-cell office:value-type="float" office:value="44388">
            <text:p>44,38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28</text:p>
          </table:table-cell>
          <table:table-cell office:value-type="float" office:value="34430">
            <text:p>34,43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31</text:p>
          </table:table-cell>
          <table:table-cell office:value-type="float" office:value="45620">
            <text:p>45,6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236</text:p>
          </table:table-cell>
          <table:table-cell office:value-type="float" office:value="30914">
            <text:p>30,9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331</text:p>
          </table:table-cell>
          <table:table-cell office:value-type="float" office:value="111375">
            <text:p>111,37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332</text:p>
          </table:table-cell>
          <table:table-cell office:value-type="float" office:value="139225">
            <text:p>139,2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341</text:p>
          </table:table-cell>
          <table:table-cell office:value-type="float" office:value="68222">
            <text:p>68,22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343</text:p>
          </table:table-cell>
          <table:table-cell office:value-type="float" office:value="161616">
            <text:p>161,6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344</text:p>
          </table:table-cell>
          <table:table-cell office:value-type="float" office:value="43094">
            <text:p>43,0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35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P37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P384</text:p>
          </table:table-cell>
          <table:table-cell office:value-type="float" office:value="111101">
            <text:p>111,10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26</text:p>
          </table:table-cell>
          <table:table-cell office:value-type="float" office:value="57847">
            <text:p>57,8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43</text:p>
          </table:table-cell>
          <table:table-cell office:value-type="float" office:value="156225">
            <text:p>156,22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55</text:p>
          </table:table-cell>
          <table:table-cell office:value-type="float" office:value="119850">
            <text:p>119,85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56</text:p>
          </table:table-cell>
          <table:table-cell office:value-type="float" office:value="28186">
            <text:p>28,18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57</text:p>
          </table:table-cell>
          <table:table-cell office:value-type="float" office:value="32351">
            <text:p>32,35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58</text:p>
          </table:table-cell>
          <table:table-cell office:value-type="float" office:value="8131">
            <text:p>8,1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59</text:p>
          </table:table-cell>
          <table:table-cell office:value-type="float" office:value="8717">
            <text:p>8,7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P461</text:p>
          </table:table-cell>
          <table:table-cell table:style-name="Default"/>
          <table:table-cell table:number-columns-repeated="1021"/>
        </table:table-row>
        <table:table-row table:style-name="ro1">
          <table:table-cell office:value-type="string" table:number-columns-spanned="1" table:number-rows-spanned="117">
            <text:p>Westside Bus Company</text:p>
          </table:table-cell>
          <table:table-cell office:value-type="string">
            <text:p>5TRAIN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463</text:p>
          </table:table-cell>
          <table:table-cell office:value-type="float" office:value="93061">
            <text:p>93,0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0</text:p>
          </table:table-cell>
          <table:table-cell office:value-type="float" office:value="170737">
            <text:p>170,7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2</text:p>
          </table:table-cell>
          <table:table-cell office:value-type="float" office:value="71217">
            <text:p>71,2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3</text:p>
          </table:table-cell>
          <table:table-cell office:value-type="float" office:value="129815">
            <text:p>129,81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6</text:p>
          </table:table-cell>
          <table:table-cell office:value-type="float" office:value="123231">
            <text:p>123,2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08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09</text:p>
          </table:table-cell>
          <table:table-cell office:value-type="float" office:value="70559">
            <text:p>70,5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2</text:p>
          </table:table-cell>
          <table:table-cell office:value-type="float" office:value="46959">
            <text:p>46,9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3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14</text:p>
          </table:table-cell>
          <table:table-cell office:value-type="float" office:value="47398">
            <text:p>47,39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5</text:p>
          </table:table-cell>
          <table:table-cell office:value-type="float" office:value="253627">
            <text:p>253,6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16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2</text:p>
          </table:table-cell>
          <table:table-cell office:value-type="float" office:value="240010">
            <text:p>240,0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4</text:p>
          </table:table-cell>
          <table:table-cell office:value-type="float" office:value="203492">
            <text:p>203,4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5</text:p>
          </table:table-cell>
          <table:table-cell office:value-type="float" office:value="46671">
            <text:p>46,6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6</text:p>
          </table:table-cell>
          <table:table-cell office:value-type="float" office:value="194414">
            <text:p>194,4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9</text:p>
          </table:table-cell>
          <table:table-cell office:value-type="float" office:value="9299">
            <text:p>9,29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31</text:p>
          </table:table-cell>
          <table:table-cell office:value-type="float" office:value="8645">
            <text:p>8,6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3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01</text:p>
          </table:table-cell>
          <table:table-cell office:value-type="float" office:value="18907">
            <text:p>18,9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2</text:p>
          </table:table-cell>
          <table:table-cell office:value-type="float" office:value="10507">
            <text:p>10,50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3</text:p>
          </table:table-cell>
          <table:table-cell office:value-type="float" office:value="12143">
            <text:p>12,1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4</text:p>
          </table:table-cell>
          <table:table-cell office:value-type="float" office:value="7336">
            <text:p>7,33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5</text:p>
          </table:table-cell>
          <table:table-cell office:value-type="float" office:value="11204">
            <text:p>11,2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6</text:p>
          </table:table-cell>
          <table:table-cell office:value-type="float" office:value="8308">
            <text:p>8,30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7</text:p>
          </table:table-cell>
          <table:table-cell office:value-type="float" office:value="5670">
            <text:p>5,6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8</text:p>
          </table:table-cell>
          <table:table-cell office:value-type="float" office:value="9105">
            <text:p>9,10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0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10</text:p>
          </table:table-cell>
          <table:table-cell office:value-type="float" office:value="9176">
            <text:p>9,1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1</text:p>
          </table:table-cell>
          <table:table-cell office:value-type="float" office:value="8120">
            <text:p>8,12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2</text:p>
          </table:table-cell>
          <table:table-cell office:value-type="float" office:value="9031">
            <text:p>9,0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3</text:p>
          </table:table-cell>
          <table:table-cell office:value-type="float" office:value="8091">
            <text:p>8,09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4</text:p>
          </table:table-cell>
          <table:table-cell office:value-type="float" office:value="5941">
            <text:p>5,94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5</text:p>
          </table:table-cell>
          <table:table-cell office:value-type="float" office:value="9964">
            <text:p>9,9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6</text:p>
          </table:table-cell>
          <table:table-cell office:value-type="float" office:value="5645">
            <text:p>5,64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7</text:p>
          </table:table-cell>
          <table:table-cell office:value-type="float" office:value="19603">
            <text:p>19,60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8</text:p>
          </table:table-cell>
          <table:table-cell office:value-type="float" office:value="8302">
            <text:p>8,30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19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20</text:p>
          </table:table-cell>
          <table:table-cell office:value-type="float" office:value="10821">
            <text:p>10,8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21</text:p>
          </table:table-cell>
          <table:table-cell office:value-type="float" office:value="15511">
            <text:p>15,5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22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23</text:p>
          </table:table-cell>
          <table:table-cell office:value-type="float" office:value="4148">
            <text:p>4,1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24</text:p>
          </table:table-cell>
          <table:table-cell office:value-type="float" office:value="2881">
            <text:p>2,8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26</text:p>
          </table:table-cell>
          <table:table-cell office:value-type="float" office:value="8665">
            <text:p>8,66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27</text:p>
          </table:table-cell>
          <table:table-cell office:value-type="float" office:value="3121">
            <text:p>3,1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28</text:p>
          </table:table-cell>
          <table:table-cell office:value-type="float" office:value="14961">
            <text:p>14,9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29</text:p>
          </table:table-cell>
          <table:table-cell office:value-type="float" office:value="5168">
            <text:p>5,1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0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31</text:p>
          </table:table-cell>
          <table:table-cell office:value-type="float" office:value="18673">
            <text:p>18,67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2</text:p>
          </table:table-cell>
          <table:table-cell office:value-type="float" office:value="12443">
            <text:p>12,44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3</text:p>
          </table:table-cell>
          <table:table-cell office:value-type="float" office:value="6080">
            <text:p>6,08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4</text:p>
          </table:table-cell>
          <table:table-cell office:value-type="float" office:value="10404">
            <text:p>10,4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5</text:p>
          </table:table-cell>
          <table:table-cell office:value-type="float" office:value="7095">
            <text:p>7,09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6</text:p>
          </table:table-cell>
          <table:table-cell office:value-type="float" office:value="11338">
            <text:p>11,33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7</text:p>
          </table:table-cell>
          <table:table-cell office:value-type="float" office:value="4910">
            <text:p>4,9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8</text:p>
          </table:table-cell>
          <table:table-cell office:value-type="float" office:value="3119">
            <text:p>3,1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39</text:p>
          </table:table-cell>
          <table:table-cell office:value-type="float" office:value="11011">
            <text:p>11,01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40</text:p>
          </table:table-cell>
          <table:table-cell office:value-type="float" office:value="20627">
            <text:p>20,6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41</text:p>
          </table:table-cell>
          <table:table-cell office:value-type="float" office:value="4432">
            <text:p>4,43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44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5245</text:p>
          </table:table-cell>
          <table:table-cell office:value-type="float" office:value="4262">
            <text:p>4,2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47</text:p>
          </table:table-cell>
          <table:table-cell office:value-type="float" office:value="13096">
            <text:p>13,09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48</text:p>
          </table:table-cell>
          <table:table-cell office:value-type="float" office:value="17621">
            <text:p>17,6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49</text:p>
          </table:table-cell>
          <table:table-cell office:value-type="float" office:value="7334">
            <text:p>7,3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50</text:p>
          </table:table-cell>
          <table:table-cell office:value-type="float" office:value="4813">
            <text:p>4,81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5251</text:p>
          </table:table-cell>
          <table:table-cell office:value-type="float" office:value="6583">
            <text:p>6,58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1</text:p>
          </table:table-cell>
          <table:table-cell office:value-type="float" office:value="16104">
            <text:p>16,10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2</text:p>
          </table:table-cell>
          <table:table-cell office:value-type="float" office:value="8328">
            <text:p>8,3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3</text:p>
          </table:table-cell>
          <table:table-cell office:value-type="float" office:value="6463">
            <text:p>6,4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4</text:p>
          </table:table-cell>
          <table:table-cell office:value-type="float" office:value="6661">
            <text:p>6,6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5</text:p>
          </table:table-cell>
          <table:table-cell office:value-type="float" office:value="8654">
            <text:p>8,6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6</text:p>
          </table:table-cell>
          <table:table-cell office:value-type="float" office:value="12852">
            <text:p>12,85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7</text:p>
          </table:table-cell>
          <table:table-cell office:value-type="float" office:value="9470">
            <text:p>9,47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8</text:p>
          </table:table-cell>
          <table:table-cell office:value-type="float" office:value="7577">
            <text:p>7,57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09</text:p>
          </table:table-cell>
          <table:table-cell office:value-type="float" office:value="20559">
            <text:p>20,5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0</text:p>
          </table:table-cell>
          <table:table-cell office:value-type="float" office:value="7381">
            <text:p>7,3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1</text:p>
          </table:table-cell>
          <table:table-cell office:value-type="float" office:value="4919">
            <text:p>4,91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2</text:p>
          </table:table-cell>
          <table:table-cell office:value-type="float" office:value="16917">
            <text:p>16,9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3</text:p>
          </table:table-cell>
          <table:table-cell office:value-type="float" office:value="14769">
            <text:p>14,7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4</text:p>
          </table:table-cell>
          <table:table-cell office:value-type="float" office:value="19948">
            <text:p>19,9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5</text:p>
          </table:table-cell>
          <table:table-cell office:value-type="float" office:value="13048">
            <text:p>13,04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6</text:p>
          </table:table-cell>
          <table:table-cell office:value-type="float" office:value="7737">
            <text:p>7,73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7</text:p>
          </table:table-cell>
          <table:table-cell office:value-type="float" office:value="18461">
            <text:p>18,46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8</text:p>
          </table:table-cell>
          <table:table-cell office:value-type="float" office:value="12069">
            <text:p>12,06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19</text:p>
          </table:table-cell>
          <table:table-cell office:value-type="float" office:value="11735">
            <text:p>11,735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0</text:p>
          </table:table-cell>
          <table:table-cell office:value-type="float" office:value="15617">
            <text:p>15,61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1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222</text:p>
          </table:table-cell>
          <table:table-cell office:value-type="float" office:value="4428">
            <text:p>4,42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3</text:p>
          </table:table-cell>
          <table:table-cell office:value-type="float" office:value="2726">
            <text:p>2,72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4</text:p>
          </table:table-cell>
          <table:table-cell office:value-type="float" office:value="9312">
            <text:p>9,31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6</text:p>
          </table:table-cell>
          <table:table-cell office:value-type="float" office:value="9054">
            <text:p>9,05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7</text:p>
          </table:table-cell>
          <table:table-cell office:value-type="float" office:value="13992">
            <text:p>13,99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8</text:p>
          </table:table-cell>
          <table:table-cell office:value-type="float" office:value="7659">
            <text:p>7,659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29</text:p>
          </table:table-cell>
          <table:table-cell office:value-type="float" office:value="7627">
            <text:p>7,62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0</text:p>
          </table:table-cell>
          <table:table-cell office:value-type="float" office:value="15362">
            <text:p>15,362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1</text:p>
          </table:table-cell>
          <table:table-cell office:value-type="float" office:value="12534">
            <text:p>12,5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2</text:p>
          </table:table-cell>
          <table:table-cell office:value-type="float" office:value="21763">
            <text:p>21,763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3</text:p>
          </table:table-cell>
          <table:table-cell office:value-type="float" office:value="10294">
            <text:p>10,29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4</text:p>
          </table:table-cell>
          <table:table-cell office:value-type="float" office:value="10576">
            <text:p>10,57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5</text:p>
          </table:table-cell>
          <table:table-cell table:style-name="Default"/>
          <table:table-cell table:number-columns-repeated="1021"/>
        </table:table-row>
        <table:table-row table:style-name="ro1">
          <table:covered-table-cell/>
          <table:table-cell office:value-type="string">
            <text:p>6236</text:p>
          </table:table-cell>
          <table:table-cell office:value-type="float" office:value="9210">
            <text:p>9,210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7</text:p>
          </table:table-cell>
          <table:table-cell office:value-type="float" office:value="14768">
            <text:p>14,76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8</text:p>
          </table:table-cell>
          <table:table-cell office:value-type="float" office:value="11081">
            <text:p>11,08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39</text:p>
          </table:table-cell>
          <table:table-cell office:value-type="float" office:value="15147">
            <text:p>15,147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0</text:p>
          </table:table-cell>
          <table:table-cell office:value-type="float" office:value="5721">
            <text:p>5,7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1</text:p>
          </table:table-cell>
          <table:table-cell office:value-type="float" office:value="18078">
            <text:p>18,078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2</text:p>
          </table:table-cell>
          <table:table-cell office:value-type="float" office:value="10314">
            <text:p>10,31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4</text:p>
          </table:table-cell>
          <table:table-cell office:value-type="float" office:value="4464">
            <text:p>4,46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5</text:p>
          </table:table-cell>
          <table:table-cell office:value-type="float" office:value="13934">
            <text:p>13,93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7</text:p>
          </table:table-cell>
          <table:table-cell office:value-type="float" office:value="12721">
            <text:p>12,72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8</text:p>
          </table:table-cell>
          <table:table-cell office:value-type="float" office:value="10716">
            <text:p>10,716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49</text:p>
          </table:table-cell>
          <table:table-cell office:value-type="float" office:value="15331">
            <text:p>15,33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50</text:p>
          </table:table-cell>
          <table:table-cell office:value-type="float" office:value="6144">
            <text:p>6,144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6251</text:p>
          </table:table-cell>
          <table:table-cell office:value-type="float" office:value="4371">
            <text:p>4,371</text:p>
          </table:table-cell>
          <table:table-cell table:number-columns-repeated="1021"/>
        </table:table-row>
        <table:table-row table:style-name="ro1">
          <table:covered-table-cell/>
          <table:table-cell office:value-type="string">
            <text:p>D1</text:p>
          </table:table-cell>
          <table:table-cell table:style-name="Default"/>
          <table:table-cell table:number-columns-repeated="1021"/>
        </table:table-row>
        <table:table-row table:style-name="ro3">
          <table:table-cell table:style-name="ce12" office:value-type="string" table:number-columns-spanned="2" table:number-rows-spanned="1">
            <text:p>Total</text:p>
          </table:table-cell>
          <table:covered-table-cell table:style-name="ce12"/>
          <table:table-cell table:style-name="ce14" office:value-type="float" office:value="123108482">
            <text:p>123,108,482</text:p>
          </table:table-cell>
          <table:table-cell table:number-columns-repeated="1021"/>
        </table:table-row>
        <table:table-row table:style-name="ro4" table:number-rows-repeated="2">
          <table:table-cell table:style-name="Default" table:number-columns-repeated="3"/>
          <table:table-cell table:number-columns-repeated="1021"/>
        </table:table-row>
        <table:table-row table:style-name="ro4">
          <table:table-cell table:style-name="Default" office:value-type="string">
            <text:p>Gaps have been left for services that have been run in the past <text:s/>( a zero figure means that this route number has been changed or discontinued compared to 2012/13 FY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string">
            <text:p>Gold cost light rail reduced patronage for Surfside from ( MID 2014) as it took some passengers away from Surfside services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string">
            <text:p>Services were also changed for Surfside for Stage 2 light rail</text:p>
          </table:table-cell>
          <table:table-cell table:style-name="Default" table:number-columns-repeated="2"/>
          <table:table-cell table:number-columns-repeated="1021"/>
        </table:table-row>
        <table:table-row table:style-name="ro4">
          <table:table-cell table:style-name="Default" office:value-type="string">
            <text:p>Some hornibrook services we impaced by introduction of REDpen line in OCT 2016</text:p>
          </table:table-cell>
          <table:table-cell table:style-name="Default" table:number-columns-repeated="2"/>
          <table:table-cell table:number-columns-repeated="1021"/>
        </table:table-row>
      </table:table>
      <table:table table:name="Gold coast light rail" table:style-name="ta3" table:print="false">
        <table:table-column table:style-name="co8" table:default-cell-style-name="ce15"/>
        <table:table-column table:style-name="co4" table:number-columns-repeated="1023" table:default-cell-style-name="Default"/>
        <table:table-row table:style-name="ro5">
          <table:table-cell office:value-type="string">
            <text:p>2018-19</text:p>
          </table:table-cell>
          <table:table-cell table:number-columns-repeated="1023"/>
        </table:table-row>
        <table:table-row table:style-name="ro5">
          <table:table-cell table:style-name="ce7" office:value-type="float" office:value="10743025">
            <text:p><text:s/>10,743,025 </text:p>
          </table:table-cell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5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5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time-style style:name="N8146" number:language="en" number:country="US">
      <number:minutes number:style="long"/>
      <number:text>:</number:text>
      <number:seconds number:style="long"/>
    </number:time-style>
    <number:time-style style:name="N814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8" number:language="en" number:country="US">
      <number:minutes number:style="long"/>
      <number:text>:</number:text>
      <number:seconds number:style="long" number:decimal-places="1"/>
    </number:time-style>
    <number:number-style style:name="N814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2" style:display-name="Comma 2" style:family="table-cell" style:parent-style-name="Default" style:data-style-name="N12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3">09/23/2019</text:date>, <text:time>15:11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ail_20_Stop_20_data" style:display-name="PageStyle_Rail Stop da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and_20_ferry_20_data" style:display-name="PageStyle_Bus and ferry dat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Gold_20_coast_20_light_20_rail" style:display-name="PageStyle_Gold coast light rai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meta:document-statistic meta:table-count="3" meta:cell-count="4116" meta:object-count="0"/>
  </office:meta>
</office:document-meta>
</file>