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8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Normal_20_2">
      <style:text-properties style:font-name-complex="Arial1"/>
    </style:style>
    <style:style style:name="ce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pt"/>
    </style:style>
    <style:style style:name="ce3" style:family="table-cell" style:parent-style-name="Default" style:data-style-name="N2"/>
    <style:style style:name="ce13" style:family="table-cell" style:parent-style-name="Default" style:data-style-name="N123">
      <style:table-cell-properties style:text-align-source="fix" style:repeat-content="false" fo:border="0.99pt solid #000000" style:rotation-align="none"/>
      <style:paragraph-properties fo:text-align="center" fo:margin-left="0pt"/>
    </style:style>
    <style:style style:name="ce14" style:family="table-cell" style:parent-style-name="Default" style:data-style-name="N123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pt"/>
    </style:style>
    <style:style style:name="ce15" style:family="table-cell" style:parent-style-name="Default" style:data-style-name="N123">
      <style:table-cell-properties style:text-align-source="fix" style:repeat-content="false" fo:border="0.99pt solid #000000"/>
      <style:paragraph-properties fo:text-align="center" fo:margin-left="0pt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marker-start="Square_20_45" draw:marker-end="Square_20_45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4" draw:style-name="gr1" draw:text-style-name="P1" svg:width="657.38pt" svg:height="406.37pt" svg:x="65.37pt" svg:y="1784.75pt">
            <draw:object draw:notify-on-update-of-ranges="Sheet1.B133:Sheet1.B137 Sheet1.D6:Sheet1.D6 Sheet1.D13:Sheet1.D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453.51pt" svg:height="255.09pt" svg:x="63.16pt" svg:y="2427.99pt">
            <draw:object draw:notify-on-update-of-ranges="Sheet1.B181:Sheet1.B186 Sheet1.B177:Sheet1.B177 Sheet1.C181:Sheet1.C18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style-name="gr1" draw:text-style-name="P1" svg:width="453.51pt" svg:height="255.09pt" svg:x="162.23pt" svg:y="3704.46pt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685.59pt" svg:height="430.07pt" svg:x="64.71pt" svg:y="2735.52pt">
            <draw:object draw:notify-on-update-of-ranges="Sheet1.B8:Sheet1.B17 Sheet1.C6:Sheet1.C6 Sheet1.C8:Sheet1.C17 Sheet1.D6:Sheet1.D6 Sheet1.D8:Sheet1.D17 Sheet1.E6:Sheet1.E6 Sheet1.E8:Sheet1.E17 Sheet1.F6:Sheet1.F6 Sheet1.F8:Sheet1.F17 Sheet1.G6:Sheet1.G6 Sheet1.G8:Sheet1.G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table:style-name="ce1" office:value-type="string" calcext:value-type="string">
            <text:p>2009/10 to 2018/19 from TransLink/TMR Annual Reports – SEQ Patronage Millions</text:p>
          </table:table-cell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5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5"/>
        </table:table-row>
        <table:table-row table:style-name="ro2">
          <table:table-cell/>
          <table:table-cell table:style-name="Normal_20_2" office:value-type="string" calcext:value-type="string">
            <text:p>FY</text:p>
          </table:table-cell>
          <table:table-cell table:style-name="ce3" office:value-type="string" calcext:value-type="string">
            <text:p>Heavy rail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Bus</text:p>
          </table:table-cell>
          <table:table-cell table:style-name="ce3" office:value-type="string" calcext:value-type="string">
            <text:p>Ferry</text:p>
          </table:table-cell>
          <table:table-cell table:style-name="ce3" office:value-type="string" calcext:value-type="string">
            <text:p>Totals</text:p>
          </table:table-cell>
          <table:table-cell/>
          <table:table-cell office:value-type="string" calcext:value-type="string">
            <text:p>Population</text:p>
          </table:table-cell>
          <table:table-cell office:value-type="string" calcext:value-type="string">
            <text:p>Trips/Capita</text:p>
          </table:table-cell>
          <table:table-cell table:number-columns-repeated="3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5"/>
        </table:table-row>
        <table:table-row table:style-name="ro2">
          <table:table-cell/>
          <table:table-cell table:style-name="Normal_20_2" office:value-type="string" calcext:value-type="string">
            <text:p>2009/2010</text:p>
          </table:table-cell>
          <table:table-cell table:style-name="ce3" office:value-type="float" office:value="57.6" calcext:value-type="float">
            <text:p>57.60</text:p>
          </table:table-cell>
          <table:table-cell table:style-name="ce3"/>
          <table:table-cell table:style-name="ce3" office:value-type="float" office:value="117.9" calcext:value-type="float">
            <text:p>117.90</text:p>
          </table:table-cell>
          <table:table-cell table:style-name="ce3" office:value-type="float" office:value="6.4" calcext:value-type="float">
            <text:p>6.40</text:p>
          </table:table-cell>
          <table:table-cell table:style-name="ce3" table:formula="of:=SUM([.C8:.F8])" office:value-type="float" office:value="181.9" calcext:value-type="float">
            <text:p>181.90</text:p>
          </table:table-cell>
          <table:table-cell table:number-columns-repeated="6"/>
        </table:table-row>
        <table:table-row table:style-name="ro2">
          <table:table-cell/>
          <table:table-cell table:style-name="Normal_20_2" office:value-type="string" calcext:value-type="string">
            <text:p>2010/2011</text:p>
          </table:table-cell>
          <table:table-cell table:style-name="ce3" office:value-type="float" office:value="55" calcext:value-type="float">
            <text:p>55.00</text:p>
          </table:table-cell>
          <table:table-cell table:style-name="ce3"/>
          <table:table-cell table:style-name="ce3" office:value-type="float" office:value="119.2" calcext:value-type="float">
            <text:p>119.20</text:p>
          </table:table-cell>
          <table:table-cell table:style-name="ce3" office:value-type="float" office:value="4.3" calcext:value-type="float">
            <text:p>4.30</text:p>
          </table:table-cell>
          <table:table-cell table:style-name="ce3" table:formula="of:=SUM([.C9:.F9])" office:value-type="float" office:value="178.5" calcext:value-type="float">
            <text:p>178.50</text:p>
          </table:table-cell>
          <table:table-cell/>
          <table:table-cell table:style-name="ce3" office:value-type="float" office:value="3.012313" calcext:value-type="float">
            <text:p>3.01</text:p>
          </table:table-cell>
          <table:table-cell table:style-name="ce3" table:formula="of:=[.G9]/[.I9]" office:value-type="float" office:value="59.256790380017" calcext:value-type="float">
            <text:p>59.26</text:p>
          </table:table-cell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1/2012</text:p>
          </table:table-cell>
          <table:table-cell table:style-name="ce3" office:value-type="float" office:value="52.8" calcext:value-type="float">
            <text:p>52.80</text:p>
          </table:table-cell>
          <table:table-cell table:style-name="ce3"/>
          <table:table-cell table:style-name="ce3" office:value-type="float" office:value="120.3" calcext:value-type="float">
            <text:p>120.30</text:p>
          </table:table-cell>
          <table:table-cell table:style-name="ce3" office:value-type="float" office:value="5.2" calcext:value-type="float">
            <text:p>5.20</text:p>
          </table:table-cell>
          <table:table-cell table:style-name="ce3" table:formula="of:=SUM([.C10:.F10])" office:value-type="float" office:value="178.3" calcext:value-type="float">
            <text:p>178.30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2/2013</text:p>
          </table:table-cell>
          <table:table-cell table:style-name="ce3" office:value-type="float" office:value="50.02" calcext:value-type="float">
            <text:p>50.02</text:p>
          </table:table-cell>
          <table:table-cell table:style-name="ce3"/>
          <table:table-cell table:style-name="ce3" office:value-type="float" office:value="119.72" calcext:value-type="float">
            <text:p>119.72</text:p>
          </table:table-cell>
          <table:table-cell table:style-name="ce3" office:value-type="float" office:value="5.9" calcext:value-type="float">
            <text:p>5.90</text:p>
          </table:table-cell>
          <table:table-cell table:style-name="ce3" table:formula="of:=SUM([.C11:.F11])" office:value-type="float" office:value="175.64" calcext:value-type="float">
            <text:p>175.64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3/2014</text:p>
          </table:table-cell>
          <table:table-cell table:style-name="ce3" office:value-type="float" office:value="49.82" calcext:value-type="float">
            <text:p>49.82</text:p>
          </table:table-cell>
          <table:table-cell table:style-name="ce3"/>
          <table:table-cell table:style-name="ce3" office:value-type="float" office:value="118.65" calcext:value-type="float">
            <text:p>118.65</text:p>
          </table:table-cell>
          <table:table-cell table:style-name="ce3" office:value-type="float" office:value="7.44" calcext:value-type="float">
            <text:p>7.44</text:p>
          </table:table-cell>
          <table:table-cell table:style-name="ce3" table:formula="of:=SUM([.C12:.F12])" office:value-type="float" office:value="175.91" calcext:value-type="float">
            <text:p>175.9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4/2015</text:p>
          </table:table-cell>
          <table:table-cell table:style-name="ce3" office:value-type="float" office:value="50.42" calcext:value-type="float">
            <text:p>50.42</text:p>
          </table:table-cell>
          <table:table-cell table:style-name="ce3" office:value-type="float" office:value="6.28" calcext:value-type="float">
            <text:p>6.28</text:p>
          </table:table-cell>
          <table:table-cell table:style-name="ce3" office:value-type="float" office:value="113.13" calcext:value-type="float">
            <text:p>113.13</text:p>
          </table:table-cell>
          <table:table-cell table:style-name="ce3" office:value-type="float" office:value="6.43" calcext:value-type="float">
            <text:p>6.43</text:p>
          </table:table-cell>
          <table:table-cell table:style-name="ce3" table:formula="of:=SUM([.C13:.F13])" office:value-type="float" office:value="176.26" calcext:value-type="float">
            <text:p>176.26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5/2016</text:p>
          </table:table-cell>
          <table:table-cell table:style-name="ce3" office:value-type="float" office:value="51.1" calcext:value-type="float">
            <text:p>51.10</text:p>
          </table:table-cell>
          <table:table-cell table:style-name="ce3" office:value-type="float" office:value="7.68" calcext:value-type="float">
            <text:p>7.68</text:p>
          </table:table-cell>
          <table:table-cell table:style-name="ce3" office:value-type="float" office:value="114.11" calcext:value-type="float">
            <text:p>114.11</text:p>
          </table:table-cell>
          <table:table-cell table:style-name="ce3" office:value-type="float" office:value="6.96" calcext:value-type="float">
            <text:p>6.96</text:p>
          </table:table-cell>
          <table:table-cell table:style-name="ce3" table:formula="of:=SUM([.C14:.F14])" office:value-type="float" office:value="179.85" calcext:value-type="float">
            <text:p>179.85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6/2017</text:p>
          </table:table-cell>
          <table:table-cell table:style-name="ce3" office:value-type="float" office:value="51.01" calcext:value-type="float">
            <text:p>51.01</text:p>
          </table:table-cell>
          <table:table-cell table:style-name="ce3" office:value-type="float" office:value="7.97" calcext:value-type="float">
            <text:p>7.97</text:p>
          </table:table-cell>
          <table:table-cell table:style-name="ce3" office:value-type="float" office:value="111.7" calcext:value-type="float">
            <text:p>111.70</text:p>
          </table:table-cell>
          <table:table-cell table:style-name="ce3" office:value-type="float" office:value="6.72" calcext:value-type="float">
            <text:p>6.72</text:p>
          </table:table-cell>
          <table:table-cell table:style-name="ce3" table:formula="of:=SUM([.C15:.F15])" office:value-type="float" office:value="177.4" calcext:value-type="float">
            <text:p>177.40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2">
          <table:table-cell/>
          <table:table-cell table:style-name="Normal_20_2" office:value-type="string" calcext:value-type="string">
            <text:p>2017/2018</text:p>
          </table:table-cell>
          <table:table-cell table:style-name="ce3" office:value-type="float" office:value="52.42" calcext:value-type="float">
            <text:p>52.42</text:p>
          </table:table-cell>
          <table:table-cell table:style-name="ce3" office:value-type="float" office:value="9.49" calcext:value-type="float">
            <text:p>9.49</text:p>
          </table:table-cell>
          <table:table-cell table:style-name="ce3" office:value-type="float" office:value="113.74" calcext:value-type="float">
            <text:p>113.74</text:p>
          </table:table-cell>
          <table:table-cell table:style-name="ce3" office:value-type="float" office:value="6.87" calcext:value-type="float">
            <text:p>6.87</text:p>
          </table:table-cell>
          <table:table-cell table:style-name="ce3" table:formula="of:=SUM([.C16:.F16])" office:value-type="float" office:value="182.52" calcext:value-type="float">
            <text:p>182.52</text:p>
          </table:table-cell>
          <table:table-cell/>
          <table:table-cell table:style-name="ce3" office:value-type="float" office:value="3.479862" calcext:value-type="float">
            <text:p>3.48</text:p>
          </table:table-cell>
          <table:table-cell table:style-name="ce3" table:formula="of:=[.G16]/[.I16]" office:value-type="float" office:value="52.450355789971" calcext:value-type="float">
            <text:p>52.45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2018/2019</text:p>
          </table:table-cell>
          <table:table-cell table:style-name="ce3" office:value-type="float" office:value="55.01" calcext:value-type="float">
            <text:p>55.01</text:p>
          </table:table-cell>
          <table:table-cell table:style-name="ce3" office:value-type="float" office:value="10.74" calcext:value-type="float">
            <text:p>10.74</text:p>
          </table:table-cell>
          <table:table-cell table:style-name="ce3" office:value-type="float" office:value="117.38" calcext:value-type="float">
            <text:p>117.38</text:p>
          </table:table-cell>
          <table:table-cell table:style-name="ce3" office:value-type="float" office:value="6.59" calcext:value-type="float">
            <text:p>6.59</text:p>
          </table:table-cell>
          <table:table-cell table:style-name="ce3" table:formula="of:=SUM([.C17:.F17])" office:value-type="float" office:value="189.72" calcext:value-type="float">
            <text:p>189.72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>
            <draw:frame table:end-cell-address="Sheet1.M45" table:end-x="57.88pt" table:end-y="11.08pt" draw:z-index="0" draw:style-name="gr1" draw:text-style-name="P1" svg:width="798.07pt" svg:height="321.7pt" svg:x="1.02pt" svg:y="10.69pt">
              <draw:object draw:notify-on-update-of-ranges="Sheet1.B8:Sheet1.B17 Sheet1.C8:Sheet1.C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5">
          <table:table-cell table:number-columns-repeated="13"/>
        </table:table-row>
        <table:table-row table:style-name="ro1">
          <table:table-cell/>
          <table:table-cell>
            <draw:frame table:end-cell-address="Sheet1.M74" table:end-x="57pt" table:end-y="8.56pt" draw:z-index="1" draw:style-name="gr1" draw:text-style-name="P1" svg:width="796.28pt" svg:height="367.14pt" svg:x="1.93pt" svg:y="1.28pt">
              <draw:object draw:notify-on-update-of-ranges="Sheet1.B8:Sheet1.B17 Sheet1.M54:Sheet1.M54 Sheet1.C8:Sheet1.C17 Sheet1.M50:Sheet1.M50 Sheet1.E8:Sheet1.E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Bus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Heavy Rail</text:p>
          </table:table-cell>
        </table:table-row>
        <table:table-row table:style-name="ro1" table:number-rows-repeated="24">
          <table:table-cell table:number-columns-repeated="13"/>
        </table:table-row>
        <table:table-row table:style-name="ro1">
          <table:table-cell/>
          <table:table-cell>
            <draw:frame table:end-cell-address="Sheet1.L103" table:end-x="51.87pt" table:end-y="5.27pt" draw:z-index="2" draw:style-name="gr2" draw:text-style-name="P1" svg:width="725.44pt" svg:height="301.75pt" svg:x="3.43pt" svg:y="11.93pt">
              <draw:object draw:notify-on-update-of-ranges="Sheet1.B8:Sheet1.B17 Sheet1.G6:Sheet1.G6 Sheet1.G8:Sheet1.G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6">
          <table:table-cell table:number-columns-repeated="13"/>
        </table:table-row>
        <table:table-row table:style-name="ro1">
          <table:table-cell/>
          <table:table-cell>
            <draw:frame table:end-cell-address="Sheet1.M128" table:end-x="6.66pt" table:end-y="2.44pt" draw:z-index="3" draw:style-name="gr1" draw:text-style-name="P1" svg:width="742.82pt" svg:height="280.26pt" svg:x="5.05pt" svg:y="4.82pt">
              <draw:object draw:notify-on-update-of-ranges="Sheet1.B8:Sheet1.B17 Sheet1.F6:Sheet1.F6 Sheet1.F8:Sheet1.F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0">
          <table:table-cell table:number-columns-repeated="13"/>
        </table:table-row>
        <table:table-row table:style-name="ro2" table:number-rows-repeated="2">
          <table:table-cell table:number-columns-repeated="13"/>
        </table:table-row>
        <table:table-row table:style-name="ro2" table:number-rows-repeated="2">
          <table:table-cell/>
          <table:table-cell table:style-name="ce7"/>
          <table:table-cell table:number-columns-repeated="11"/>
        </table:table-row>
        <table:table-row table:style-name="ro2">
          <table:table-cell/>
          <table:table-cell table:style-name="Normal_20_2"/>
          <table:table-cell table:style-name="ce3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 table:number-rows-repeated="4">
          <table:table-cell/>
          <table:table-cell table:style-name="Normal_20_2"/>
          <table:table-cell table:style-name="ce3"/>
          <table:table-cell table:number-columns-repeated="10"/>
        </table:table-row>
        <table:table-row table:style-name="ro2">
          <table:table-cell/>
          <table:table-cell table:style-name="ce2"/>
          <table:table-cell table:style-name="ce3"/>
          <table:table-cell table:number-columns-repeated="10"/>
        </table:table-row>
        <table:table-row table:style-name="ro2" table:number-rows-repeated="37">
          <table:table-cell table:number-columns-repeated="13"/>
        </table:table-row>
        <table:table-row table:style-name="ro3">
          <table:table-cell/>
          <table:table-cell table:style-name="ce9" office:value-type="string" calcext:value-type="string">
            <text:p>SeaLink ( was Bay Islands Transit Systems)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10" office:value-type="string" calcext:value-type="string">
            <text:p>SMBI</text:p>
          </table:table-cell>
          <table:table-cell table:number-columns-repeated="11"/>
        </table:table-row>
        <table:table-row table:style-name="ro2">
          <table:table-cell/>
          <table:table-cell table:style-name="ce10"/>
          <table:table-cell table:number-columns-repeated="11"/>
        </table:table-row>
        <table:table-row table:style-name="ro2">
          <table:table-cell/>
          <table:table-cell table:style-name="ce11" office:value-type="string" calcext:value-type="string">
            <text:p>FY</text:p>
          </table:table-cell>
          <table:table-cell table:style-name="ce11" office:value-type="string" calcext:value-type="string">
            <text:p>Passengers Million</text:p>
          </table:table-cell>
          <table:table-cell table:number-columns-repeated="10"/>
        </table:table-row>
        <table:table-row table:style-name="ro2">
          <table:table-cell/>
          <table:table-cell table:style-name="ce11" table:number-columns-repeated="2"/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3/2014</text:p>
          </table:table-cell>
          <table:table-cell table:style-name="ce13" office:value-type="float" office:value="1.229286" calcext:value-type="float">
            <text:p>1.229</text:p>
          </table:table-cell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4/2015</text:p>
          </table:table-cell>
          <table:table-cell table:style-name="ce13" office:value-type="float" office:value="1.334394" calcext:value-type="float">
            <text:p>1.334</text:p>
          </table:table-cell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5/2016</text:p>
          </table:table-cell>
          <table:table-cell table:style-name="ce13" office:value-type="float" office:value="1.398126" calcext:value-type="float">
            <text:p>1.398</text:p>
          </table:table-cell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6/2017</text:p>
          </table:table-cell>
          <table:table-cell table:style-name="ce13" office:value-type="float" office:value="1.356555" calcext:value-type="float">
            <text:p>1.357</text:p>
          </table:table-cell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7/2018</text:p>
          </table:table-cell>
          <table:table-cell table:style-name="ce14" office:value-type="float" office:value="1.392906" calcext:value-type="float">
            <text:p>1.393</text:p>
          </table:table-cell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2018/2019</text:p>
          </table:table-cell>
          <table:table-cell table:style-name="ce15" office:value-type="float" office:value="1.413094" calcext:value-type="float">
            <text:p>1.413</text:p>
          </table:table-cell>
          <table:table-cell table:number-columns-repeated="10"/>
        </table:table-row>
        <table:table-row table:style-name="ro2" table:number-rows-repeated="28">
          <table:table-cell table:number-columns-repeated="13"/>
        </table:table-row>
        <table:table-row table:style-name="ro2">
          <table:table-cell/>
          <table:table-cell table:style-name="ce1"/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5"/>
        </table:table-row>
        <table:table-row table:style-name="ro2">
          <table:table-cell/>
          <table:table-cell table:style-name="Normal_20_2"/>
          <table:table-cell/>
          <table:table-cell table:style-name="ce3" table:number-columns-repeated="5"/>
          <table:table-cell table:number-columns-repeated="5"/>
        </table:table-row>
        <table:table-row table:style-name="ro2">
          <table:table-cell/>
          <table:table-cell table:style-name="Normal_20_2"/>
          <table:table-cell table:style-name="ce3" table:number-columns-repeated="5"/>
          <table:table-cell table:number-columns-repeated="6"/>
        </table:table-row>
        <table:table-row table:style-name="ro2">
          <table:table-cell/>
          <table:table-cell table:style-name="Normal_20_2"/>
          <table:table-cell/>
          <table:table-cell table:style-name="ce3" table:number-columns-repeated="5"/>
          <table:table-cell table:number-columns-repeated="5"/>
        </table:table-row>
        <table:table-row table:style-name="ro2" table:number-rows-repeated="9">
          <table:table-cell/>
          <table:table-cell table:style-name="Normal_20_2"/>
          <table:table-cell table:style-name="ce3" table:number-columns-repeated="5"/>
          <table:table-cell table:number-columns-repeated="6"/>
        </table:table-row>
        <table:table-row table:style-name="ro2">
          <table:table-cell/>
          <table:table-cell table:style-name="ce2"/>
          <table:table-cell table:style-name="ce3" table:number-columns-repeated="5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quare_20_45" draw:display-name="Square 45" svg:viewBox="0 0 1131 1131" svg:d="M0 564l564 567 567-567-567-564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04:42:34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9-06-07T15:53:28.22</meta:creation-date>
    <dc:date>2019-10-01T04:52:54.138000000</dc:date>
    <meta:editing-duration>PT5H54M5S</meta:editing-duration>
    <meta:editing-cycles>31</meta:editing-cycles>
    <meta:generator>LibreOffice/6.0.6.2$Windows_x86 LibreOffice_project/0c292870b25a325b5ed35f6b45599d2ea4458e77</meta:generator>
    <meta:document-statistic meta:table-count="3" meta:cell-count="8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4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159cm" svg:height="11.354cm" xlink:href=".." xlink:type="simple" chart:class="chart:line" chart:style-name="ch1">
        <chart:title svg:x="11.262cm" svg:y="0.363cm" chart:style-name="ch2">
          <text:p>SEQ Heavy Rail Patronage</text:p>
        </chart:title>
        <chart:plot-area chart:style-name="ch3" table:cell-range-address="Sheet1.B8:Sheet1.C17" chart:data-source-has-labels="column" svg:x="1.557cm" svg:y="1.395cm" svg:width="26.039cm" svg:height="8.768cm">
          <chartooo:coordinate-region svg:x="2.69cm" svg:y="1.59cm" svg:width="24.075cm" svg:height="7.934cm"/>
          <chart:axis chart:dimension="x" chart:name="primary-x" chart:style-name="ch4" chartooo:axis-type="auto">
            <chartooo:date-scale/>
            <chart:title svg:x="13.505cm" svg:y="10.391cm" chart:style-name="ch5">
              <text:p>Financial Year</text:p>
            </chart:title>
            <chart:categories table:cell-range-address="Sheet1.B8:Sheet1.B17"/>
          </chart:axis>
          <chart:axis chart:dimension="y" chart:name="primary-y" chart:style-name="ch6">
            <chart:title svg:x="0.451cm" svg:y="7.247cm" chart:style-name="ch7">
              <text:p>Passengers Millions</text:p>
            </chart:title>
            <chart:grid chart:style-name="ch8" chart:class="major"/>
          </chart:axis>
          <chart:series chart:style-name="ch9" chart:values-cell-range-address="Sheet1.C8:Sheet1.C17" chart:class="chart:line">
            <chart:regression-curve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9/2010</text:p>
                <draw:g>
                  <svg:desc>Sheet1.B8:Sheet1.B17</svg:desc>
                </draw:g>
              </table:table-cell>
              <table:table-cell office:value-type="float" office:value="57.6">
                <text:p>57.6</text:p>
                <draw:g>
                  <svg:desc>Sheet1.C8:Sheet1.C17</svg:desc>
                </draw:g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50.02">
                <text:p>50.02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52.42">
                <text:p>52.42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55.01">
                <text:p>55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Arial Black'" style:font-style-name="Regular" fo:font-size="13pt" fo:font-weight="9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Arial Black'" style:font-style-name="Regular" fo:font-size="10pt" fo:font-weight="900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4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10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cc" draw:fill-color="#0066cc" dr3d:edge-rounding="5%"/>
      <style:text-properties fo:font-size="10pt" fo:font-weight="bold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c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92cm" svg:height="12.953cm" xlink:href=".." xlink:type="simple" chart:class="chart:line" chart:style-name="ch1">
        <chart:title svg:x="9.579cm" svg:y="0.395cm" chart:style-name="ch2">
          <text:p>Bus and Heavy Rail Patronage SEQ</text:p>
        </chart:title>
        <chart:legend chart:legend-position="end" svg:x="23.079cm" svg:y="5.236cm" style:legend-expansion="high" chart:style-name="ch3"/>
        <chart:plot-area chart:style-name="ch4" table:cell-range-address="Sheet1.B8:Sheet1.C17 Sheet1.M54:Sheet1.M54 Sheet1.M50:Sheet1.M50 Sheet1.E8:Sheet1.E17" chart:data-source-has-labels="both" svg:x="1.555cm" svg:y="1.583cm" svg:width="20.963cm" svg:height="10.147cm">
          <chartooo:coordinate-region svg:x="2.688cm" svg:y="1.778cm" svg:width="18.805cm" svg:height="9.313cm"/>
          <chart:axis chart:dimension="x" chart:name="primary-x" chart:style-name="ch5" chartooo:axis-type="auto">
            <chartooo:date-scale/>
            <chart:title svg:x="10.965cm" svg:y="11.99cm" chart:style-name="ch6">
              <text:p>Financial Year</text:p>
            </chart:title>
            <chart:categories table:cell-range-address="Sheet1.B8:Sheet1.B17"/>
          </chart:axis>
          <chart:axis chart:dimension="y" chart:name="primary-y" chart:style-name="ch7">
            <chart:title svg:x="0.451cm" svg:y="8.12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C8:Sheet1.C17" chart:label-cell-address="Sheet1.M54:Sheet1.M54" chart:class="chart:line">
            <chart:regression-curve chart:style-name="ch11"/>
            <chart:data-point chart:repeated="10"/>
          </chart:series>
          <chart:series chart:style-name="ch12" chart:values-cell-range-address="Sheet1.E8:Sheet1.E17" chart:label-cell-address="Sheet1.M50:Sheet1.M50" chart:class="chart:line">
            <chart:regression-curve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M54:Sheet1.M54</svg:desc>
                </draw:g>
              </table:table-cell>
              <table:table-cell office:value-type="string">
                <text:p>Bus</text:p>
                <draw:g>
                  <svg:desc>Sheet1.M50:Sheet1.M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2010</text:p>
                <draw:g>
                  <svg:desc>Sheet1.B8:Sheet1.B17</svg:desc>
                </draw:g>
              </table:table-cell>
              <table:table-cell office:value-type="float" office:value="57.6">
                <text:p>57.6</text:p>
                <draw:g>
                  <svg:desc>Sheet1.C8:Sheet1.C17</svg:desc>
                </draw:g>
              </table:table-cell>
              <table:table-cell office:value-type="float" office:value="117.9">
                <text:p>117.9</text:p>
                <draw:g>
                  <svg:desc>Sheet1.E8:Sheet1.E17</svg:desc>
                </draw:g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55">
                <text:p>55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52.8">
                <text:p>52.8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50.02">
                <text:p>50.02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49.82">
                <text:p>49.82</text:p>
              </table:table-cell>
              <table:table-cell office:value-type="float" office:value="118.65">
                <text:p>118.65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50.42">
                <text:p>50.4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51.1">
                <text:p>51.1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51.01">
                <text:p>51.0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52.42">
                <text:p>52.42</text:p>
              </table:table-cell>
              <table:table-cell office:value-type="float" office:value="113.74">
                <text:p>113.74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55.01">
                <text:p>55.01</text:p>
              </table:table-cell>
              <table:table-cell office:value-type="float" office:value="117.38">
                <text:p>117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50" chart:maximum="2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10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93cm" svg:height="10.646cm" xlink:href=".." xlink:type="simple" chart:class="chart:line" chart:style-name="ch1">
        <chart:title svg:x="9.194cm" svg:y="0.348cm" chart:style-name="ch2">
          <text:p>Public Transport Patronage SEQ</text:p>
        </chart:title>
        <chart:subtitle svg:x="9.383cm" svg:y="1.366cm" chart:style-name="ch3">
          <text:p>Source TransLink/TMR Annual Reports</text:p>
        </chart:subtitle>
        <chart:legend chart:legend-position="end" svg:x="21.974cm" svg:y="4.783cm" style:legend-expansion="high" chart:style-name="ch4"/>
        <chart:plot-area chart:style-name="ch5" table:cell-range-address="Sheet1.B8:Sheet1.B17 Sheet1.G6:Sheet1.G6 Sheet1.G8:Sheet1.G17" chart:data-source-has-labels="both" svg:x="1.505cm" svg:y="2.251cm" svg:width="19.958cm" svg:height="7.219cm">
          <chartooo:coordinate-region svg:x="2.832cm" svg:y="2.446cm" svg:width="17.8cm" svg:height="6.385cm"/>
          <chart:axis chart:dimension="x" chart:name="primary-x" chart:style-name="ch6" chartooo:axis-type="auto">
            <chartooo:date-scale/>
            <chart:title svg:x="10.413cm" svg:y="9.683cm" chart:style-name="ch7">
              <text:p>Financial Year</text:p>
            </chart:title>
            <chart:categories table:cell-range-address="Sheet1.B8:Sheet1.B17"/>
          </chart:axis>
          <chart:axis chart:dimension="y" chart:name="primary-y" chart:style-name="ch8">
            <chart:title svg:x="0.451cm" svg:y="7.328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G8:Sheet1.G17" chart:label-cell-address="Sheet1.G6:Sheet1.G6" chart:class="chart:line">
            <chart:regression-curve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2010</text:p>
                <draw:g>
                  <svg:desc>Sheet1.B8:Sheet1.B17</svg:desc>
                </draw:g>
              </table:table-cell>
              <table:table-cell office:value-type="float" office:value="181.9">
                <text:p>181.9</text:p>
                <draw:g>
                  <svg:desc>Sheet1.G8:Sheet1.G17</svg:desc>
                </draw:g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189.72">
                <text:p>189.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579d1c" draw:fill-color="#579d1c"/>
      <style:text-properties fo:font-size="10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06cm" svg:height="9.888cm" xlink:href=".." xlink:type="simple" chart:class="chart:line" chart:style-name="ch1">
        <chart:title svg:x="10.683cm" svg:y="0.333cm" chart:style-name="ch2">
          <text:p>SEQ Ferry Patronage </text:p>
        </chart:title>
        <chart:legend chart:legend-position="end" svg:x="22.71cm" svg:y="4.404cm" style:legend-expansion="high" chart:style-name="ch3"/>
        <chart:plot-area chart:style-name="ch4" table:cell-range-address="Sheet1.B8:Sheet1.B17 Sheet1.F6:Sheet1.F6 Sheet1.F8:Sheet1.F17" chart:data-source-has-labels="both" svg:x="3.232cm" svg:y="1.457cm" svg:width="19.348cm" svg:height="6.638cm">
          <chartooo:coordinate-region svg:x="4.365cm" svg:y="1.653cm" svg:width="17.385cm" svg:height="5.803cm"/>
          <chart:axis chart:dimension="x" chart:name="primary-x" chart:style-name="ch5" chartooo:axis-type="auto">
            <chartooo:date-scale/>
            <chart:title svg:x="11.835cm" svg:y="8.293cm" chart:style-name="ch6">
              <text:p>Financial Year</text:p>
            </chart:title>
            <chart:categories table:cell-range-address="Sheet1.B8:Sheet1.B17"/>
          </chart:axis>
          <chart:axis chart:dimension="y" chart:name="primary-y" chart:style-name="ch7">
            <chart:title svg:x="2.165cm" svg:y="6.24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8:Sheet1.F17" chart:label-cell-address="Sheet1.F6:Sheet1.F6" chart:class="chart:line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2010</text:p>
                <draw:g>
                  <svg:desc>Sheet1.B8:Sheet1.B17</svg:desc>
                </draw:g>
              </table:table-cell>
              <table:table-cell office:value-type="float" office:value="6.4">
                <text:p>6.4</text:p>
                <draw:g>
                  <svg:desc>Sheet1.F8:Sheet1.F17</svg:desc>
                </draw:g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6.59">
                <text:p>6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23">
      <style:chart-properties chart:display-label="true" chart:logarithmic="false" chart:minimum="1" chart:maximum="1.6" chart:reverse-direction="false" text:line-break="false" loext:try-staggering-first="false" chart:link-data-style-to-source="true" chart:axis-position="1" chart:axis-label-position="outside-start"/>
      <style:graphic-properties svg:stroke-width="0.05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3">
      <style:chart-properties chart:symbol-type="named-symbol" chart:symbol-name="square" chart:symbol-width="0.25cm" chart:symbol-height="0.25cm" loext:label-stroke-color="#3465a4" loext:label-stroke="none" loext:label-stroke-width="0.051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01cm" svg:y="0.316cm" chart:style-name="ch2">
          <text:p>Southern Moreton Bay Islands Ferry</text:p>
        </chart:title>
        <chart:subtitle svg:x="5.346cm" svg:y="1.302cm" chart:style-name="ch3">
          <text:p>Passengers FY 13/14 to 18/19</text:p>
        </chart:subtitle>
        <chart:legend chart:legend-position="end" svg:x="12.469cm" svg:y="3.96cm" style:legend-expansion="high" chart:style-name="ch4"/>
        <chart:plot-area chart:style-name="ch5" table:cell-range-address="Sheet1.B181:Sheet1.C186 Sheet1.B177:Sheet1.B177" chart:data-source-has-labels="both" svg:x="1.314cm" svg:y="2.155cm" svg:width="10.835cm" svg:height="5.701cm">
          <chartooo:coordinate-region svg:x="2.447cm" svg:y="2.35cm" svg:width="8.871cm" svg:height="4.868cm"/>
          <chart:axis chart:dimension="x" chart:name="primary-x" chart:style-name="ch6" chartooo:axis-type="auto">
            <chartooo:date-scale/>
            <chart:title svg:x="5.66cm" svg:y="8.037cm" chart:style-name="ch7">
              <text:p>Financial Year</text:p>
            </chart:title>
            <chart:categories table:cell-range-address="Sheet1.B181:Sheet1.B186"/>
          </chart:axis>
          <chart:axis chart:dimension="y" chart:name="primary-y" chart:style-name="ch8">
            <chart:title svg:x="0.451cm" svg:y="6.394cm" chart:style-name="ch9">
              <text:p>Passengers Million</text:p>
            </chart:title>
            <chart:grid chart:style-name="ch10" chart:class="major"/>
          </chart:axis>
          <chart:series chart:style-name="ch11" chart:values-cell-range-address="Sheet1.C181:Sheet1.C186" chart:label-cell-address="Sheet1.B177:Sheet1.B177" chart:class="chart:line">
            <chart:regression-curve chart:style-name="ch12"/>
            <chart:data-point chart:repeated="2"/>
            <chart:data-point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BI</text:p>
                <draw:g>
                  <svg:desc>Sheet1.B177:Sheet1.B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3/2014</text:p>
                <draw:g>
                  <svg:desc>Sheet1.B181:Sheet1.B186</svg:desc>
                </draw:g>
              </table:table-cell>
              <table:table-cell office:value-type="float" office:value="1.229286">
                <text:p>1.229286</text:p>
                <draw:g>
                  <svg:desc>Sheet1.C181:Sheet1.C186</svg:desc>
                </draw:g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1.334394">
                <text:p>1.334394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1.398126">
                <text:p>1.398126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1.356555">
                <text:p>1.356555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1.392906">
                <text:p>1.392906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1.413094">
                <text:p>1.4130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2" chart:maximum="1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svg:stroke-width="0.08cm" svg:stroke-color="#faa61a" draw:fill-color="#faa61a" dr3d:edge-rounding="5%"/>
      <style:text-properties fo:font-size="10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192cm" svg:height="14.337cm" xlink:href=".." xlink:type="simple" chart:class="chart:line" chart:style-name="ch1">
        <chart:title svg:x="8.984cm" svg:y="0.422cm" chart:style-name="ch2">
          <text:p>Gold Coast Light Rail</text:p>
        </chart:title>
        <chart:subtitle svg:x="8.724cm" svg:y="1.551cm" chart:style-name="ch3">
          <text:p>Patronage FY 14/15 to 18/19</text:p>
        </chart:subtitle>
        <chart:legend chart:legend-position="end" svg:x="19.202cm" svg:y="6.628cm" style:legend-expansion="high" chart:style-name="ch4"/>
        <chart:plot-area chart:style-name="ch5" table:cell-range-address="Sheet1.B133:Sheet1.B137 Sheet1.D6:Sheet1.D6 Sheet1.D13:Sheet1.D17" chart:data-source-has-labels="both" svg:x="2.449cm" svg:y="3.374cm" svg:width="15.293cm" svg:height="9.042cm">
          <chartooo:coordinate-region svg:x="3.582cm" svg:y="3.569cm" svg:width="14.16cm" svg:height="8.652cm"/>
          <chart:axis chart:dimension="x" chart:name="primary-x" chart:style-name="ch6" chartooo:axis-type="auto">
            <chartooo:date-scale/>
            <chart:title svg:x="9.024cm" svg:y="12.703cm" chart:style-name="ch7">
              <text:p>Financial Year</text:p>
            </chart:title>
            <chart:categories table:cell-range-address="Sheet1.B133:Sheet1.B137"/>
          </chart:axis>
          <chart:axis chart:dimension="y" chart:name="primary-y" chart:style-name="ch8">
            <chart:title svg:x="1.443cm" svg:y="9.363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D13:Sheet1.D17" chart:label-cell-address="Sheet1.D6:Sheet1.D6" chart:class="chart:line">
            <chart:regression-curve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133:Sheet1.B137</svg:desc>
                </draw:g>
              </table:table-cell>
              <table:table-cell office:value-type="float" office:value="6.28">
                <text:p>6.28</text:p>
                <draw:g>
                  <svg:desc>Sheet1.D13:Sheet1.D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74">
                <text:p>10.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9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svg:stroke-width="0.08cm" svg:stroke-color="#faa61a" draw:fill-color="#faa61a" dr3d:edge-rounding="5%"/>
      <style:text-properties fo:font-size="9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 dr3d:edge-rounding="5%"/>
      <style:text-properties fo:font-size="9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00a65d" draw:fill-color="#00a65d"/>
      <style:text-properties fo:font-size="9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9pt" fo:font-weight="bold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187cm" svg:height="15.173cm" xlink:href=".." xlink:type="simple" chart:class="chart:line" chart:style-name="ch1">
        <chart:title svg:x="8.573cm" svg:y="0.284cm" chart:style-name="ch2">
          <text:p>SEQ Public Transport Patronage</text:p>
        </chart:title>
        <chart:subtitle svg:x="6.192cm" svg:y="0.999cm" chart:style-name="ch3">
          <text:p>FY 2009/10 to 2018/19 Source TransLink and TMR Annual Reports</text:p>
        </chart:subtitle>
        <chart:legend chart:legend-position="end" svg:x="21.291cm" svg:y="6.311cm" style:legend-expansion="high" chart:style-name="ch4"/>
        <chart:plot-area chart:style-name="ch5" table:cell-range-address="Sheet1.B8:Sheet1.G17 Sheet1.C6:Sheet1.G6" chart:data-source-has-labels="both" svg:x="2.76cm" svg:y="1.702cm" svg:width="19.001cm" svg:height="12.205cm">
          <chartooo:coordinate-region svg:x="4.087cm" svg:y="1.897cm" svg:width="16.843cm" svg:height="11.371cm"/>
          <chart:axis chart:dimension="x" chart:name="primary-x" chart:style-name="ch6" chartooo:axis-type="auto">
            <chartooo:date-scale/>
            <chart:title svg:x="11.189cm" svg:y="14.211cm" chart:style-name="ch7">
              <text:p>Financial Year</text:p>
            </chart:title>
            <chart:categories table:cell-range-address="Sheet1.B8:Sheet1.B17"/>
          </chart:axis>
          <chart:axis chart:dimension="y" chart:name="primary-y" chart:style-name="ch8">
            <chart:title svg:x="1.734cm" svg:y="9.27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17" chart:label-cell-address="Sheet1.C6:Sheet1.C6" chart:class="chart:line">
            <chart:data-point chart:repeated="10"/>
          </chart:series>
          <chart:series chart:style-name="ch12" chart:values-cell-range-address="Sheet1.D8:Sheet1.D17" chart:label-cell-address="Sheet1.D6:Sheet1.D6" chart:class="chart:line">
            <chart:data-point chart:repeated="10"/>
          </chart:series>
          <chart:series chart:style-name="ch13" chart:values-cell-range-address="Sheet1.E8:Sheet1.E17" chart:label-cell-address="Sheet1.E6:Sheet1.E6" chart:class="chart:line">
            <chart:data-point chart:repeated="10"/>
          </chart:series>
          <chart:series chart:style-name="ch14" chart:values-cell-range-address="Sheet1.F8:Sheet1.F17" chart:label-cell-address="Sheet1.F6:Sheet1.F6" chart:class="chart:line">
            <chart:data-point chart:repeated="10"/>
          </chart:series>
          <chart:series chart:style-name="ch15" chart:values-cell-range-address="Sheet1.G8:Sheet1.G17" chart:label-cell-address="Sheet1.G6:Sheet1.G6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  <table:table-cell office:value-type="string">
                <text:p>Bus</text:p>
                <draw:g>
                  <svg:desc>Sheet1.E6:Sheet1.E6</svg:desc>
                </draw:g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2010</text:p>
                <draw:g>
                  <svg:desc>Sheet1.B8:Sheet1.B17</svg:desc>
                </draw:g>
              </table:table-cell>
              <table:table-cell office:value-type="float" office:value="57.6">
                <text:p>57.6</text:p>
                <draw:g>
                  <svg:desc>Sheet1.C8:Sheet1.C17</svg:desc>
                </draw:g>
              </table:table-cell>
              <table:table-cell office:value-type="float" office:value="NaN">
                <text:p>NaN</text:p>
                <draw:g>
                  <svg:desc>Sheet1.D8:Sheet1.D17</svg:desc>
                </draw:g>
              </table:table-cell>
              <table:table-cell office:value-type="float" office:value="117.9">
                <text:p>117.9</text:p>
                <draw:g>
                  <svg:desc>Sheet1.E8:Sheet1.E17</svg:desc>
                </draw:g>
              </table:table-cell>
              <table:table-cell office:value-type="float" office:value="6.4">
                <text:p>6.4</text:p>
                <draw:g>
                  <svg:desc>Sheet1.F8:Sheet1.F17</svg:desc>
                </draw:g>
              </table:table-cell>
              <table:table-cell office:value-type="float" office:value="181.9">
                <text:p>181.9</text:p>
                <draw:g>
                  <svg:desc>Sheet1.G8:Sheet1.G17</svg:desc>
                </draw:g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19.2">
                <text:p>119.2</text:p>
              </table:table-cell>
              <table:table-cell office:value-type="float" office:value="4.3">
                <text:p>4.3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120.3">
                <text:p>120.3</text:p>
              </table:table-cell>
              <table:table-cell office:value-type="float" office:value="5.2">
                <text:p>5.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50.02">
                <text:p>50.02</text:p>
              </table:table-cell>
              <table:table-cell office:value-type="float" office:value="NaN">
                <text:p>NaN</text:p>
              </table:table-cell>
              <table:table-cell office:value-type="float" office:value="119.72">
                <text:p>119.72</text:p>
              </table:table-cell>
              <table:table-cell office:value-type="float" office:value="5.9">
                <text:p>5.9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49.82">
                <text:p>49.82</text:p>
              </table:table-cell>
              <table:table-cell office:value-type="float" office:value="NaN">
                <text:p>NaN</text:p>
              </table:table-cell>
              <table:table-cell office:value-type="float" office:value="118.65">
                <text:p>118.65</text:p>
              </table:table-cell>
              <table:table-cell office:value-type="float" office:value="7.44">
                <text:p>7.4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50.42">
                <text:p>50.42</text:p>
              </table:table-cell>
              <table:table-cell office:value-type="float" office:value="6.28">
                <text:p>6.28</text:p>
              </table:table-cell>
              <table:table-cell office:value-type="float" office:value="113.13">
                <text:p>113.13</text:p>
              </table:table-cell>
              <table:table-cell office:value-type="float" office:value="6.43">
                <text:p>6.43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51.1">
                <text:p>51.1</text:p>
              </table:table-cell>
              <table:table-cell office:value-type="float" office:value="7.68">
                <text:p>7.68</text:p>
              </table:table-cell>
              <table:table-cell office:value-type="float" office:value="114.11">
                <text:p>114.11</text:p>
              </table:table-cell>
              <table:table-cell office:value-type="float" office:value="6.96">
                <text:p>6.9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51.01">
                <text:p>51.01</text:p>
              </table:table-cell>
              <table:table-cell office:value-type="float" office:value="7.97">
                <text:p>7.97</text:p>
              </table:table-cell>
              <table:table-cell office:value-type="float" office:value="111.7">
                <text:p>111.7</text:p>
              </table:table-cell>
              <table:table-cell office:value-type="float" office:value="6.72">
                <text:p>6.72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52.42">
                <text:p>52.42</text:p>
              </table:table-cell>
              <table:table-cell office:value-type="float" office:value="9.49">
                <text:p>9.49</text:p>
              </table:table-cell>
              <table:table-cell office:value-type="float" office:value="113.74">
                <text:p>113.74</text:p>
              </table:table-cell>
              <table:table-cell office:value-type="float" office:value="6.87">
                <text:p>6.87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2019</text:p>
              </table:table-cell>
              <table:table-cell office:value-type="float" office:value="55.01">
                <text:p>55.01</text:p>
              </table:table-cell>
              <table:table-cell office:value-type="float" office:value="10.74">
                <text:p>10.74</text:p>
              </table:table-cell>
              <table:table-cell office:value-type="float" office:value="117.38">
                <text:p>117.38</text:p>
              </table:table-cell>
              <table:table-cell office:value-type="float" office:value="6.59">
                <text:p>6.59</text:p>
              </table:table-cell>
              <table:table-cell office:value-type="float" office:value="189.72">
                <text:p>189.7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