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Excel_20_Built-in_20_Normal" style:data-style-name="N10003">
      <style:table-cell-properties fo:border="0.99pt solid #000000"/>
    </style:style>
    <style:style style:name="ce7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8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9" style:family="table-cell" style:parent-style-name="Excel_20_Built-in_20_Normal" style:data-style-name="N10003">
      <style:table-cell-properties style:diagonal-bl-tr="none" style:diagonal-tl-br="none" fo:border="0.99pt solid #000000" style:rotation-align="none"/>
    </style:style>
    <style:style style:name="ce19" style:family="table-cell" style:parent-style-name="Default" style:data-style-name="N10003">
      <style:table-cell-properties fo:border="0.99pt solid #000000"/>
    </style:style>
    <style:style style:name="ce20" style:family="table-cell" style:parent-style-name="Default" style:data-style-name="N10003"/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5" table:default-cell-style-name="ce6"/>
        <table:table-column table:style-name="co1" table:default-cell-style-name="ce9"/>
        <table:table-column table:style-name="co1" table:default-cell-style-name="ce19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BCC high patronage bus routes</text:p>
          </table:table-cell>
          <table:covered-table-cell table:number-columns-repeated="8" table:style-name="ce13"/>
          <table:table-cell table:style-name="ce13" table:number-columns-repeated="1014"/>
          <table:table-cell/>
        </table:table-row>
        <table:table-row table:style-name="ro2"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2012/13</text:p>
          </table:table-cell>
          <table:table-cell table:style-name="ce2" office:value-type="string" calcext:value-type="string">
            <text:p>2013/14</text:p>
          </table:table-cell>
          <table:table-cell table:style-name="ce2" office:value-type="string" calcext:value-type="string">
            <text:p>2014/15</text:p>
          </table:table-cell>
          <table:table-cell table:style-name="ce2" office:value-type="string" calcext:value-type="string">
            <text:p>2015/16</text:p>
          </table:table-cell>
          <table:table-cell table:style-name="ce2" office:value-type="string" calcext:value-type="string">
            <text:p>2016/17</text:p>
          </table:table-cell>
          <table:table-cell table:style-name="ce2" office:value-type="string" calcext:value-type="string">
            <text:p>2017/18</text:p>
          </table:table-cell>
          <table:table-cell table:style-name="ce2" office:value-type="string" calcext:value-type="string">
            <text:p>2018/19</text:p>
          </table:table-cell>
          <table:table-cell table:number-columns-repeated="3"/>
          <table:table-cell table:style-name="ce13" table:number-columns-repeated="101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248406" calcext:value-type="float">
            <text:p>2,248,406</text:p>
          </table:table-cell>
          <table:table-cell office:value-type="float" office:value="2185857" calcext:value-type="float">
            <text:p>2,185,857</text:p>
          </table:table-cell>
          <table:table-cell office:value-type="float" office:value="2189363" calcext:value-type="float">
            <text:p>2,189,363</text:p>
          </table:table-cell>
          <table:table-cell office:value-type="float" office:value="2419748" calcext:value-type="float">
            <text:p>2,419,748</text:p>
          </table:table-cell>
          <table:table-cell office:value-type="float" office:value="2565456" calcext:value-type="float">
            <text:p>2,565,456</text:p>
          </table:table-cell>
          <table:table-cell office:value-type="float" office:value="2817796" calcext:value-type="float">
            <text:p>2,817,796</text:p>
          </table:table-cell>
          <table:table-cell office:value-type="float" office:value="3009507" calcext:value-type="float">
            <text:p>3,009,507</text:p>
          </table:table-cell>
          <table:table-cell table:number-columns-repeated="1016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78107" calcext:value-type="float">
            <text:p>278,107</text:p>
          </table:table-cell>
          <table:table-cell office:value-type="float" office:value="1048688" calcext:value-type="float">
            <text:p>1,048,688</text:p>
          </table:table-cell>
          <table:table-cell office:value-type="float" office:value="1167381" calcext:value-type="float">
            <text:p>1,167,381</text:p>
          </table:table-cell>
          <table:table-cell office:value-type="float" office:value="1227921" calcext:value-type="float">
            <text:p>1,227,921</text:p>
          </table:table-cell>
          <table:table-cell office:value-type="float" office:value="1229402" calcext:value-type="float">
            <text:p>1,229,402</text:p>
          </table:table-cell>
          <table:table-cell office:value-type="float" office:value="1275988" calcext:value-type="float">
            <text:p>1,275,988</text:p>
          </table:table-cell>
          <table:table-cell table:style-name="ce20" office:value-type="float" office:value="1383171" calcext:value-type="float">
            <text:p>1,383,171</text:p>
          </table:table-cell>
          <table:table-cell table:number-columns-repeated="1016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473419" calcext:value-type="float">
            <text:p>1,473,419</text:p>
          </table:table-cell>
          <table:table-cell office:value-type="float" office:value="2295783" calcext:value-type="float">
            <text:p>2,295,783</text:p>
          </table:table-cell>
          <table:table-cell office:value-type="float" office:value="2848258" calcext:value-type="float">
            <text:p>2,848,258</text:p>
          </table:table-cell>
          <table:table-cell office:value-type="float" office:value="2928350" calcext:value-type="float">
            <text:p>2,928,350</text:p>
          </table:table-cell>
          <table:table-cell office:value-type="float" office:value="2955319" calcext:value-type="float">
            <text:p>2,955,319</text:p>
          </table:table-cell>
          <table:table-cell office:value-type="float" office:value="3098529" calcext:value-type="float">
            <text:p>3,098,529</text:p>
          </table:table-cell>
          <table:table-cell office:value-type="float" office:value="3406349" calcext:value-type="float">
            <text:p>3,406,349</text:p>
          </table:table-cell>
          <table:table-cell table:number-columns-repeated="1016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536277" calcext:value-type="float">
            <text:p>1,536,277</text:p>
          </table:table-cell>
          <table:table-cell office:value-type="float" office:value="1719383" calcext:value-type="float">
            <text:p>1,719,383</text:p>
          </table:table-cell>
          <table:table-cell office:value-type="float" office:value="1650920" calcext:value-type="float">
            <text:p>1,650,920</text:p>
          </table:table-cell>
          <table:table-cell office:value-type="float" office:value="1682593" calcext:value-type="float">
            <text:p>1,682,593</text:p>
          </table:table-cell>
          <table:table-cell office:value-type="float" office:value="1658142" calcext:value-type="float">
            <text:p>1,658,142</text:p>
          </table:table-cell>
          <table:table-cell office:value-type="float" office:value="1706228" calcext:value-type="float">
            <text:p>1,706,228</text:p>
          </table:table-cell>
          <table:table-cell office:value-type="float" office:value="1757811" calcext:value-type="float">
            <text:p>1,757,811</text:p>
          </table:table-cell>
          <table:table-cell table:number-columns-repeated="1016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1530283" calcext:value-type="float">
            <text:p>1,530,283</text:p>
          </table:table-cell>
          <table:table-cell office:value-type="float" office:value="1682109" calcext:value-type="float">
            <text:p>1,682,109</text:p>
          </table:table-cell>
          <table:table-cell office:value-type="float" office:value="1657445" calcext:value-type="float">
            <text:p>1,657,445</text:p>
          </table:table-cell>
          <table:table-cell office:value-type="float" office:value="1669879" calcext:value-type="float">
            <text:p>1,669,879</text:p>
          </table:table-cell>
          <table:table-cell office:value-type="float" office:value="1660916" calcext:value-type="float">
            <text:p>1,660,916</text:p>
          </table:table-cell>
          <table:table-cell office:value-type="float" office:value="1711573" calcext:value-type="float">
            <text:p>1,711,573</text:p>
          </table:table-cell>
          <table:table-cell office:value-type="float" office:value="1814243" calcext:value-type="float">
            <text:p>1,814,243</text:p>
          </table:table-cell>
          <table:table-cell table:number-columns-repeated="1016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1508691" calcext:value-type="float">
            <text:p>1,508,691</text:p>
          </table:table-cell>
          <table:table-cell office:value-type="float" office:value="1577967" calcext:value-type="float">
            <text:p>1,577,967</text:p>
          </table:table-cell>
          <table:table-cell office:value-type="float" office:value="1535370" calcext:value-type="float">
            <text:p>1,535,370</text:p>
          </table:table-cell>
          <table:table-cell office:value-type="float" office:value="1547585" calcext:value-type="float">
            <text:p>1,547,585</text:p>
          </table:table-cell>
          <table:table-cell office:value-type="float" office:value="1502934" calcext:value-type="float">
            <text:p>1,502,934</text:p>
          </table:table-cell>
          <table:table-cell office:value-type="float" office:value="1490579" calcext:value-type="float">
            <text:p>1,490,579</text:p>
          </table:table-cell>
          <table:table-cell office:value-type="float" office:value="1574814" calcext:value-type="float">
            <text:p>1,574,814</text:p>
          </table:table-cell>
          <table:table-cell table:number-columns-repeated="1016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2471513" calcext:value-type="float">
            <text:p>2,471,513</text:p>
          </table:table-cell>
          <table:table-cell office:value-type="float" office:value="2452703" calcext:value-type="float">
            <text:p>2,452,703</text:p>
          </table:table-cell>
          <table:table-cell office:value-type="float" office:value="2387333" calcext:value-type="float">
            <text:p>2,387,333</text:p>
          </table:table-cell>
          <table:table-cell office:value-type="float" office:value="2357377" calcext:value-type="float">
            <text:p>2,357,377</text:p>
          </table:table-cell>
          <table:table-cell office:value-type="float" office:value="2259956" calcext:value-type="float">
            <text:p>2,259,956</text:p>
          </table:table-cell>
          <table:table-cell office:value-type="float" office:value="2230759" calcext:value-type="float">
            <text:p>2,230,759</text:p>
          </table:table-cell>
          <table:table-cell office:value-type="float" office:value="2283854" calcext:value-type="float">
            <text:p>2,283,854</text:p>
          </table:table-cell>
          <table:table-cell table:number-columns-repeated="1016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1854776" calcext:value-type="float">
            <text:p>1,854,776</text:p>
          </table:table-cell>
          <table:table-cell office:value-type="float" office:value="1907479" calcext:value-type="float">
            <text:p>1,907,479</text:p>
          </table:table-cell>
          <table:table-cell office:value-type="float" office:value="1840602" calcext:value-type="float">
            <text:p>1,840,602</text:p>
          </table:table-cell>
          <table:table-cell office:value-type="float" office:value="1840061" calcext:value-type="float">
            <text:p>1,840,061</text:p>
          </table:table-cell>
          <table:table-cell office:value-type="float" office:value="1807187" calcext:value-type="float">
            <text:p>1,807,187</text:p>
          </table:table-cell>
          <table:table-cell office:value-type="float" office:value="1805657" calcext:value-type="float">
            <text:p>1,805,657</text:p>
          </table:table-cell>
          <table:table-cell office:value-type="float" office:value="1919879" calcext:value-type="float">
            <text:p>1,919,879</text:p>
          </table:table-cell>
          <table:table-cell table:number-columns-repeated="1016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2457307" calcext:value-type="float">
            <text:p>2,457,307</text:p>
          </table:table-cell>
          <table:table-cell office:value-type="float" office:value="2384088" calcext:value-type="float">
            <text:p>2,384,088</text:p>
          </table:table-cell>
          <table:table-cell office:value-type="float" office:value="2342576" calcext:value-type="float">
            <text:p>2,342,576</text:p>
          </table:table-cell>
          <table:table-cell office:value-type="float" office:value="2435531" calcext:value-type="float">
            <text:p>2,435,531</text:p>
          </table:table-cell>
          <table:table-cell office:value-type="float" office:value="2348227" calcext:value-type="float">
            <text:p>2,348,227</text:p>
          </table:table-cell>
          <table:table-cell office:value-type="float" office:value="2343915" calcext:value-type="float">
            <text:p>2,343,915</text:p>
          </table:table-cell>
          <table:table-cell office:value-type="float" office:value="2446463" calcext:value-type="float">
            <text:p>2,446,463</text:p>
          </table:table-cell>
          <table:table-cell table:number-columns-repeated="1016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float" office:value="937255" calcext:value-type="float">
            <text:p>937,255</text:p>
          </table:table-cell>
          <table:table-cell office:value-type="float" office:value="999926" calcext:value-type="float">
            <text:p>999,926</text:p>
          </table:table-cell>
          <table:table-cell office:value-type="float" office:value="1044818" calcext:value-type="float">
            <text:p>1,044,818</text:p>
          </table:table-cell>
          <table:table-cell office:value-type="float" office:value="1095733" calcext:value-type="float">
            <text:p>1,095,733</text:p>
          </table:table-cell>
          <table:table-cell office:value-type="float" office:value="1091109" calcext:value-type="float">
            <text:p>1,091,109</text:p>
          </table:table-cell>
          <table:table-cell office:value-type="float" office:value="1082559" calcext:value-type="float">
            <text:p>1,082,559</text:p>
          </table:table-cell>
          <table:table-cell office:value-type="float" office:value="1151726" calcext:value-type="float">
            <text:p>1,151,726</text:p>
          </table:table-cell>
          <table:table-cell table:number-columns-repeated="1016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1264050" calcext:value-type="float">
            <text:p>1,264,050</text:p>
          </table:table-cell>
          <table:table-cell office:value-type="float" office:value="1324157" calcext:value-type="float">
            <text:p>1,324,157</text:p>
          </table:table-cell>
          <table:table-cell office:value-type="float" office:value="1302801" calcext:value-type="float">
            <text:p>1,302,801</text:p>
          </table:table-cell>
          <table:table-cell office:value-type="float" office:value="1338399" calcext:value-type="float">
            <text:p>1,338,399</text:p>
          </table:table-cell>
          <table:table-cell office:value-type="float" office:value="1325573" calcext:value-type="float">
            <text:p>1,325,573</text:p>
          </table:table-cell>
          <table:table-cell office:value-type="float" office:value="1314870" calcext:value-type="float">
            <text:p>1,314,870</text:p>
          </table:table-cell>
          <table:table-cell office:value-type="float" office:value="1368450" calcext:value-type="float">
            <text:p>1,368,450</text:p>
          </table:table-cell>
          <table:table-cell table:number-columns-repeated="1016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float" office:value="1895504" calcext:value-type="float">
            <text:p>1,895,504</text:p>
          </table:table-cell>
          <table:table-cell office:value-type="float" office:value="1992194" calcext:value-type="float">
            <text:p>1,992,194</text:p>
          </table:table-cell>
          <table:table-cell office:value-type="float" office:value="1922288" calcext:value-type="float">
            <text:p>1,922,288</text:p>
          </table:table-cell>
          <table:table-cell office:value-type="float" office:value="1915142" calcext:value-type="float">
            <text:p>1,915,142</text:p>
          </table:table-cell>
          <table:table-cell office:value-type="float" office:value="1831510" calcext:value-type="float">
            <text:p>1,831,510</text:p>
          </table:table-cell>
          <table:table-cell office:value-type="float" office:value="1809368" calcext:value-type="float">
            <text:p>1,809,368</text:p>
          </table:table-cell>
          <table:table-cell office:value-type="float" office:value="1838517" calcext:value-type="float">
            <text:p>1,838,517</text:p>
          </table:table-cell>
          <table:table-cell table:number-columns-repeated="1016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float" office:value="2854917" calcext:value-type="float">
            <text:p>2,854,917</text:p>
          </table:table-cell>
          <table:table-cell office:value-type="float" office:value="2739124" calcext:value-type="float">
            <text:p>2,739,124</text:p>
          </table:table-cell>
          <table:table-cell office:value-type="float" office:value="2651280" calcext:value-type="float">
            <text:p>2,651,280</text:p>
          </table:table-cell>
          <table:table-cell office:value-type="float" office:value="2756402" calcext:value-type="float">
            <text:p>2,756,402</text:p>
          </table:table-cell>
          <table:table-cell office:value-type="float" office:value="2683522" calcext:value-type="float">
            <text:p>2,683,522</text:p>
          </table:table-cell>
          <table:table-cell office:value-type="float" office:value="2707168" calcext:value-type="float">
            <text:p>2,707,168</text:p>
          </table:table-cell>
          <table:table-cell office:value-type="float" office:value="2736440" calcext:value-type="float">
            <text:p>2,736,440</text:p>
          </table:table-cell>
          <table:table-cell table:number-columns-repeated="1016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float" office:value="1424707" calcext:value-type="float">
            <text:p>1,424,707</text:p>
          </table:table-cell>
          <table:table-cell office:value-type="float" office:value="1370165" calcext:value-type="float">
            <text:p>1,370,165</text:p>
          </table:table-cell>
          <table:table-cell office:value-type="float" office:value="1271073" calcext:value-type="float">
            <text:p>1,271,073</text:p>
          </table:table-cell>
          <table:table-cell office:value-type="float" office:value="1241637" calcext:value-type="float">
            <text:p>1,241,637</text:p>
          </table:table-cell>
          <table:table-cell office:value-type="float" office:value="1167209" calcext:value-type="float">
            <text:p>1,167,209</text:p>
          </table:table-cell>
          <table:table-cell office:value-type="float" office:value="1101714" calcext:value-type="float">
            <text:p>1,101,714</text:p>
          </table:table-cell>
          <table:table-cell office:value-type="float" office:value="1111630" calcext:value-type="float">
            <text:p>1,111,630</text:p>
          </table:table-cell>
          <table:table-cell table:number-columns-repeated="1016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float" office:value="1278332" calcext:value-type="float">
            <text:p>1,278,332</text:p>
          </table:table-cell>
          <table:table-cell office:value-type="float" office:value="1317864" calcext:value-type="float">
            <text:p>1,317,864</text:p>
          </table:table-cell>
          <table:table-cell office:value-type="float" office:value="1332186" calcext:value-type="float">
            <text:p>1,332,186</text:p>
          </table:table-cell>
          <table:table-cell office:value-type="float" office:value="1340476" calcext:value-type="float">
            <text:p>1,340,476</text:p>
          </table:table-cell>
          <table:table-cell office:value-type="float" office:value="1341192" calcext:value-type="float">
            <text:p>1,341,192</text:p>
          </table:table-cell>
          <table:table-cell office:value-type="float" office:value="1377354" calcext:value-type="float">
            <text:p>1,377,354</text:p>
          </table:table-cell>
          <table:table-cell office:value-type="float" office:value="1462231" calcext:value-type="float">
            <text:p>1,462,231</text:p>
          </table:table-cell>
          <table:table-cell table:number-columns-repeated="1016"/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float" office:value="1622651" calcext:value-type="float">
            <text:p>1,622,651</text:p>
          </table:table-cell>
          <table:table-cell office:value-type="float" office:value="1704049" calcext:value-type="float">
            <text:p>1,704,049</text:p>
          </table:table-cell>
          <table:table-cell office:value-type="float" office:value="1669427" calcext:value-type="float">
            <text:p>1,669,427</text:p>
          </table:table-cell>
          <table:table-cell office:value-type="float" office:value="1701786" calcext:value-type="float">
            <text:p>1,701,786</text:p>
          </table:table-cell>
          <table:table-cell office:value-type="float" office:value="1679456" calcext:value-type="float">
            <text:p>1,679,456</text:p>
          </table:table-cell>
          <table:table-cell office:value-type="float" office:value="1688870" calcext:value-type="float">
            <text:p>1,688,870</text:p>
          </table:table-cell>
          <table:table-cell office:value-type="float" office:value="1755271" calcext:value-type="float">
            <text:p>1,755,271</text:p>
          </table:table-cell>
          <table:table-cell table:number-columns-repeated="1016"/>
        </table:table-row>
        <table:table-row table:style-name="ro2">
          <table:table-cell office:value-type="float" office:value="333" calcext:value-type="float">
            <text:p>333</text:p>
          </table:table-cell>
          <table:table-cell office:value-type="float" office:value="1698684" calcext:value-type="float">
            <text:p>1,698,684</text:p>
          </table:table-cell>
          <table:table-cell office:value-type="float" office:value="1640111" calcext:value-type="float">
            <text:p>1,640,111</text:p>
          </table:table-cell>
          <table:table-cell office:value-type="float" office:value="1562638" calcext:value-type="float">
            <text:p>1,562,638</text:p>
          </table:table-cell>
          <table:table-cell office:value-type="float" office:value="1546806" calcext:value-type="float">
            <text:p>1,546,806</text:p>
          </table:table-cell>
          <table:table-cell office:value-type="float" office:value="1523765" calcext:value-type="float">
            <text:p>1,523,765</text:p>
          </table:table-cell>
          <table:table-cell office:value-type="float" office:value="1595334" calcext:value-type="float">
            <text:p>1,595,334</text:p>
          </table:table-cell>
          <table:table-cell office:value-type="float" office:value="1625588" calcext:value-type="float">
            <text:p>1,625,588</text:p>
          </table:table-cell>
          <table:table-cell table:number-columns-repeated="1016"/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float" office:value="1384911" calcext:value-type="float">
            <text:p>1,384,911</text:p>
          </table:table-cell>
          <table:table-cell office:value-type="float" office:value="1494750" calcext:value-type="float">
            <text:p>1,494,750</text:p>
          </table:table-cell>
          <table:table-cell office:value-type="float" office:value="1482151" calcext:value-type="float">
            <text:p>1,482,151</text:p>
          </table:table-cell>
          <table:table-cell office:value-type="float" office:value="1491694" calcext:value-type="float">
            <text:p>1,491,694</text:p>
          </table:table-cell>
          <table:table-cell office:value-type="float" office:value="1401270" calcext:value-type="float">
            <text:p>1,401,270</text:p>
          </table:table-cell>
          <table:table-cell office:value-type="float" office:value="1361061" calcext:value-type="float">
            <text:p>1,361,061</text:p>
          </table:table-cell>
          <table:table-cell office:value-type="float" office:value="1404199" calcext:value-type="float">
            <text:p>1,404,199</text:p>
          </table:table-cell>
          <table:table-cell table:number-columns-repeated="1016"/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float" office:value="1601454" calcext:value-type="float">
            <text:p>1,601,454</text:p>
          </table:table-cell>
          <table:table-cell office:value-type="float" office:value="1596896" calcext:value-type="float">
            <text:p>1,596,896</text:p>
          </table:table-cell>
          <table:table-cell office:value-type="float" office:value="1543993" calcext:value-type="float">
            <text:p>1,543,993</text:p>
          </table:table-cell>
          <table:table-cell office:value-type="float" office:value="1554855" calcext:value-type="float">
            <text:p>1,554,855</text:p>
          </table:table-cell>
          <table:table-cell office:value-type="float" office:value="1527272" calcext:value-type="float">
            <text:p>1,527,272</text:p>
          </table:table-cell>
          <table:table-cell office:value-type="float" office:value="1542219" calcext:value-type="float">
            <text:p>1,542,219</text:p>
          </table:table-cell>
          <table:table-cell office:value-type="float" office:value="1586469" calcext:value-type="float">
            <text:p>1,586,469</text:p>
          </table:table-cell>
          <table:table-cell table:number-columns-repeated="1016"/>
        </table:table-row>
        <table:table-row table:style-name="ro2">
          <table:table-cell office:value-type="float" office:value="375" calcext:value-type="float">
            <text:p>375</text:p>
          </table:table-cell>
          <table:table-cell office:value-type="float" office:value="1219680" calcext:value-type="float">
            <text:p>1,219,680</text:p>
          </table:table-cell>
          <table:table-cell office:value-type="float" office:value="1177592" calcext:value-type="float">
            <text:p>1,177,592</text:p>
          </table:table-cell>
          <table:table-cell office:value-type="float" office:value="1135144" calcext:value-type="float">
            <text:p>1,135,144</text:p>
          </table:table-cell>
          <table:table-cell office:value-type="float" office:value="1117851" calcext:value-type="float">
            <text:p>1,117,851</text:p>
          </table:table-cell>
          <table:table-cell office:value-type="float" office:value="1074165" calcext:value-type="float">
            <text:p>1,074,165</text:p>
          </table:table-cell>
          <table:table-cell office:value-type="float" office:value="1056593" calcext:value-type="float">
            <text:p>1,056,593</text:p>
          </table:table-cell>
          <table:table-cell office:value-type="float" office:value="1072548" calcext:value-type="float">
            <text:p>1,072,548</text:p>
          </table:table-cell>
          <table:table-cell table:number-columns-repeated="1016"/>
        </table:table-row>
        <table:table-row table:style-name="ro2">
          <table:table-cell office:value-type="float" office:value="385" calcext:value-type="float">
            <text:p>385</text:p>
          </table:table-cell>
          <table:table-cell office:value-type="float" office:value="1186550" calcext:value-type="float">
            <text:p>1,186,550</text:p>
          </table:table-cell>
          <table:table-cell office:value-type="float" office:value="966979" calcext:value-type="float">
            <text:p>966,979</text:p>
          </table:table-cell>
          <table:table-cell office:value-type="float" office:value="917075" calcext:value-type="float">
            <text:p>917,075</text:p>
          </table:table-cell>
          <table:table-cell office:value-type="float" office:value="925802" calcext:value-type="float">
            <text:p>925,802</text:p>
          </table:table-cell>
          <table:table-cell office:value-type="float" office:value="930179" calcext:value-type="float">
            <text:p>930,179</text:p>
          </table:table-cell>
          <table:table-cell office:value-type="float" office:value="926210" calcext:value-type="float">
            <text:p>926,210</text:p>
          </table:table-cell>
          <table:table-cell office:value-type="float" office:value="917637" calcext:value-type="float">
            <text:p>917,637</text:p>
          </table:table-cell>
          <table:table-cell table:number-columns-repeated="1016"/>
        </table:table-row>
        <table:table-row table:style-name="ro2">
          <table:table-cell office:value-type="float" office:value="412" calcext:value-type="float">
            <text:p>412</text:p>
          </table:table-cell>
          <table:table-cell office:value-type="float" office:value="2151407" calcext:value-type="float">
            <text:p>2,151,407</text:p>
          </table:table-cell>
          <table:table-cell office:value-type="float" office:value="2162339" calcext:value-type="float">
            <text:p>2,162,339</text:p>
          </table:table-cell>
          <table:table-cell office:value-type="float" office:value="2102017" calcext:value-type="float">
            <text:p>2,102,017</text:p>
          </table:table-cell>
          <table:table-cell office:value-type="float" office:value="2119048" calcext:value-type="float">
            <text:p>2,119,048</text:p>
          </table:table-cell>
          <table:table-cell office:value-type="float" office:value="2093678" calcext:value-type="float">
            <text:p>2,093,678</text:p>
          </table:table-cell>
          <table:table-cell office:value-type="float" office:value="2158767" calcext:value-type="float">
            <text:p>2,158,767</text:p>
          </table:table-cell>
          <table:table-cell office:value-type="float" office:value="2209976" calcext:value-type="float">
            <text:p>2,209,976</text:p>
          </table:table-cell>
          <table:table-cell table:number-columns-repeated="1016"/>
        </table:table-row>
        <table:table-row table:style-name="ro2">
          <table:table-cell office:value-type="float" office:value="444" calcext:value-type="float">
            <text:p>444</text:p>
          </table:table-cell>
          <table:table-cell office:value-type="float" office:value="1602416" calcext:value-type="float">
            <text:p>1,602,416</text:p>
          </table:table-cell>
          <table:table-cell office:value-type="float" office:value="1734189" calcext:value-type="float">
            <text:p>1,734,189</text:p>
          </table:table-cell>
          <table:table-cell office:value-type="float" office:value="1684829" calcext:value-type="float">
            <text:p>1,684,829</text:p>
          </table:table-cell>
          <table:table-cell office:value-type="float" office:value="1663495" calcext:value-type="float">
            <text:p>1,663,495</text:p>
          </table:table-cell>
          <table:table-cell office:value-type="float" office:value="1623280" calcext:value-type="float">
            <text:p>1,623,280</text:p>
          </table:table-cell>
          <table:table-cell office:value-type="float" office:value="1627309" calcext:value-type="float">
            <text:p>1,627,309</text:p>
          </table:table-cell>
          <table:table-cell office:value-type="float" office:value="1662464" calcext:value-type="float">
            <text:p>1,662,46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7" table:formula="of:=SUM([.B3:.B25])" office:value-type="float" office:value="37481297" calcext:value-type="float">
            <text:p>37,481,297 </text:p>
          </table:table-cell>
          <table:table-cell table:style-name="ce7" table:formula="of:=SUM([.C3:.C25])" office:value-type="float" office:value="39474392" calcext:value-type="float">
            <text:p>39,474,392 </text:p>
          </table:table-cell>
          <table:table-cell table:style-name="ce7" table:formula="of:=SUM([.D3:.D25])" office:value-type="float" office:value="39240968" calcext:value-type="float">
            <text:p>39,240,968 </text:p>
          </table:table-cell>
          <table:table-cell table:style-name="ce7" table:formula="of:=SUM([.E3:.E25])" office:value-type="float" office:value="39918171" calcext:value-type="float">
            <text:p>39,918,171 </text:p>
          </table:table-cell>
          <table:table-cell table:style-name="ce7" table:formula="of:=SUM([.F3:.F25])" office:value-type="float" office:value="39280719" calcext:value-type="float">
            <text:p>39,280,719 </text:p>
          </table:table-cell>
          <table:table-cell table:style-name="ce7" table:formula="of:=SUM([.G3:.G25])" office:value-type="float" office:value="39830420" calcext:value-type="float">
            <text:p>39,830,420 </text:p>
          </table:table-cell>
          <table:table-cell table:style-name="ce7" table:formula="of:=SUM([.H3:.H25])" office:value-type="float" office:value="41499237" calcext:value-type="float">
            <text:p>41,499,237 </text:p>
          </table:table-cell>
          <table:table-cell table:number-columns-repeated="3"/>
          <table:table-cell table:style-name="ce13" table:number-columns-repeated="1012"/>
          <table:table-cell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13" office:value-type="string" calcext:value-type="string" table:number-columns-spanned="2" table:number-rows-spanned="1">
            <text:p>FY Difference</text:p>
          </table:table-cell>
          <table:covered-table-cell table:style-name="ce13"/>
          <table:table-cell table:style-name="ce8" table:formula="of:=([.C26]-[.B26])/[.B26]" office:value-type="percentage" office:value="0.0531757212137029" calcext:value-type="percentage">
            <text:p>5.32%</text:p>
          </table:table-cell>
          <table:table-cell table:style-name="ce8" table:formula="of:=([.D26]-[.C26])/[.C26]" office:value-type="percentage" office:value="-0.00591330197055347" calcext:value-type="percentage">
            <text:p>-0.59%</text:p>
          </table:table-cell>
          <table:table-cell table:style-name="ce8" table:formula="of:=([.E26]-[.D26])/[.D26]" office:value-type="percentage" office:value="0.0172575508330987" calcext:value-type="percentage">
            <text:p>1.73%</text:p>
          </table:table-cell>
          <table:table-cell table:style-name="ce8" table:formula="of:=([.F26]-[.E26])/[.E26]" office:value-type="percentage" office:value="-0.0159689681173018" calcext:value-type="percentage">
            <text:p>-1.60%</text:p>
          </table:table-cell>
          <table:table-cell table:style-name="ce8" table:formula="of:=([.G26]-[.F26])/[.F26]" office:value-type="percentage" office:value="0.0139941684875982" calcext:value-type="percentage">
            <text:p>1.40%</text:p>
          </table:table-cell>
          <table:table-cell table:style-name="ce8" table:formula="of:=([.H26]-[.G26])/[.G26]" office:value-type="percentage" office:value="0.0418980517905661" calcext:value-type="percentage">
            <text:p>4.19%</text:p>
          </table:table-cell>
          <table:table-cell table:style-name="ce13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9P0"/>
    </number:percentage-style>
    <number:number-style style:name="N13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6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 style:data-style-name="N2" text:time-value="13:56:38.0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9T10:41:42.03</meta:creation-date>
    <dc:date>2019-09-24T14:04:53.680000000</dc:date>
    <meta:editing-duration>PT1H13M27S</meta:editing-duration>
    <meta:editing-cycles>4</meta:editing-cycles>
    <meta:generator>LibreOffice/6.0.6.2$Windows_x86 LibreOffice_project/0c292870b25a325b5ed35f6b45599d2ea4458e77</meta:generator>
    <meta:document-statistic meta:table-count="3" meta:cell-count="208" meta:object-count="0"/>
  </office:meta>
</office:document-meta>
</file>