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236in"/>
    </style:style>
    <style:style style:name="co3" style:family="table-column">
      <style:table-column-properties fo:break-before="auto" style:column-width="1.474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order-bottom="0.0138in solid #000000" fo:background-color="#dddddd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="0.0138in solid #000000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23">
      <style:table-cell-properties fo:border="0.0138in solid #000000"/>
      <style:text-properties fo:font-weight="bold" style:font-weight-asian="bold" style:font-weight-complex="bold"/>
    </style:style>
    <style:style style:name="ce9" style:family="table-cell" style:parent-style-name="Default" style:data-style-name="N124">
      <style:table-cell-properties fo:border="0.0138in solid #000000"/>
      <style:text-properties fo:font-weight="bold" style:font-weight-asian="bold" style:font-weight-complex="bold"/>
    </style:style>
    <style:style style:name="ce10" style:family="table-cell" style:parent-style-name="Excel_20_Built-in_20_Normal">
      <style:table-cell-properties fo:background-color="#dddddd" style:text-align-source="fix" style:repeat-content="false" fo:border="0.0138in solid #000000"/>
      <style:paragraph-properties fo:text-align="center" fo:margin-left="0in"/>
    </style:style>
    <style:style style:name="ce11" style:family="table-cell" style:parent-style-name="Comma_20_2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fo:border="0.0008in solid #000000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2" table:default-cell-style-name="ce4"/>
        <table:table-column table:style-name="co1" table:number-columns-repeated="6" table:default-cell-style-name="ce7"/>
        <table:table-column table:style-name="co1" table:default-cell-style-name="ce11"/>
        <table:table-column table:style-name="co1" table:default-cell-style-name="Default"/>
        <table:table-column table:style-name="co3" table:default-cell-style-name="Default"/>
        <table:table-column table:style-name="co1" table:number-columns-repeated="1012" table:default-cell-style-name="Excel_20_Built-in_20_Normal"/>
        <table:table-row table:style-name="ro1">
          <table:table-cell table:style-name="Default" table:number-columns-repeated="10"/>
          <table:table-cell table:number-columns-repeated="2"/>
          <table:table-cell table:style-name="Default" table:number-columns-repeated="1012"/>
        </table:table-row>
        <table:table-row table:style-name="ro1">
          <table:table-cell table:style-name="Default" table:number-columns-repeated="2"/>
          <table:table-cell table:style-name="ce2" office:value-type="string" table:number-columns-spanned="8" table:number-rows-spanned="1">
            <text:p>Outer Cleveland line</text:p>
          </table:table-cell>
          <table:covered-table-cell table:number-columns-repeated="7" table:style-name="Default"/>
          <table:table-cell table:number-columns-repeated="2"/>
          <table:table-cell table:style-name="Default" table:number-columns-repeated="1012"/>
        </table:table-row>
        <table:table-row table:style-name="ro2">
          <table:table-cell table:number-columns-repeated="2"/>
          <table:table-cell table:style-name="ce3" office:value-type="string">
            <text:p>Origin Stop</text:p>
          </table:table-cell>
          <table:table-cell table:style-name="ce6" office:value-type="string">
            <text:p>12/13</text:p>
          </table:table-cell>
          <table:table-cell table:style-name="ce6" office:value-type="string">
            <text:p>13/14</text:p>
          </table:table-cell>
          <table:table-cell table:style-name="ce6" office:value-type="string">
            <text:p>14/15</text:p>
          </table:table-cell>
          <table:table-cell table:style-name="ce6" office:value-type="string">
            <text:p>15/16</text:p>
          </table:table-cell>
          <table:table-cell table:style-name="ce6" office:value-type="string">
            <text:p>16/17</text:p>
          </table:table-cell>
          <table:table-cell table:style-name="ce6" office:value-type="string">
            <text:p>17/18</text:p>
          </table:table-cell>
          <table:table-cell table:style-name="ce10" office:value-type="string">
            <text:p>18/19</text:p>
          </table:table-cell>
          <table:table-cell table:number-columns-repeated="1014"/>
        </table:table-row>
        <table:table-row table:style-name="ro1">
          <table:table-cell table:style-name="Default" table:number-columns-repeated="10"/>
          <table:table-cell table:number-columns-repeated="2"/>
          <table:table-cell table:style-name="Default" table:number-columns-repeated="1012"/>
        </table:table-row>
        <table:table-row table:style-name="ro2">
          <table:table-cell table:number-columns-repeated="2"/>
          <table:table-cell office:value-type="string">
            <text:p>Buranda</text:p>
          </table:table-cell>
          <table:table-cell office:value-type="float" office:value="167400">
            <text:p>167,400 </text:p>
          </table:table-cell>
          <table:table-cell office:value-type="float" office:value="181095">
            <text:p>181,095 </text:p>
          </table:table-cell>
          <table:table-cell office:value-type="float" office:value="195581">
            <text:p>195,581 </text:p>
          </table:table-cell>
          <table:table-cell office:value-type="float" office:value="192581">
            <text:p>192,581 </text:p>
          </table:table-cell>
          <table:table-cell office:value-type="float" office:value="191637">
            <text:p>191,637 </text:p>
          </table:table-cell>
          <table:table-cell office:value-type="float" office:value="206564.891354771">
            <text:p>206,565 </text:p>
          </table:table-cell>
          <table:table-cell office:value-type="float" office:value="222260.970739281">
            <text:p>222,261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Coorparoo</text:p>
          </table:table-cell>
          <table:table-cell office:value-type="float" office:value="251524">
            <text:p>251,524 </text:p>
          </table:table-cell>
          <table:table-cell office:value-type="float" office:value="246702">
            <text:p>246,702 </text:p>
          </table:table-cell>
          <table:table-cell office:value-type="float" office:value="272171">
            <text:p>272,171 </text:p>
          </table:table-cell>
          <table:table-cell office:value-type="float" office:value="294309">
            <text:p>294,309 </text:p>
          </table:table-cell>
          <table:table-cell office:value-type="float" office:value="299565">
            <text:p>299,565 </text:p>
          </table:table-cell>
          <table:table-cell office:value-type="float" office:value="298740.272740267">
            <text:p>298,740 </text:p>
          </table:table-cell>
          <table:table-cell office:value-type="float" office:value="302560.535049346">
            <text:p>302,561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Norman Park</text:p>
          </table:table-cell>
          <table:table-cell office:value-type="float" office:value="170609">
            <text:p>170,609 </text:p>
          </table:table-cell>
          <table:table-cell office:value-type="float" office:value="163375">
            <text:p>163,375 </text:p>
          </table:table-cell>
          <table:table-cell office:value-type="float" office:value="178587">
            <text:p>178,587 </text:p>
          </table:table-cell>
          <table:table-cell office:value-type="float" office:value="190938">
            <text:p>190,938 </text:p>
          </table:table-cell>
          <table:table-cell office:value-type="float" office:value="189950">
            <text:p>189,950 </text:p>
          </table:table-cell>
          <table:table-cell office:value-type="float" office:value="196027.514868697">
            <text:p>196,028 </text:p>
          </table:table-cell>
          <table:table-cell office:value-type="float" office:value="201802.200113688">
            <text:p>201,802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Morningside</text:p>
          </table:table-cell>
          <table:table-cell office:value-type="float" office:value="362166">
            <text:p>362,166 </text:p>
          </table:table-cell>
          <table:table-cell office:value-type="float" office:value="364553">
            <text:p>364,553 </text:p>
          </table:table-cell>
          <table:table-cell office:value-type="float" office:value="412539">
            <text:p>412,539 </text:p>
          </table:table-cell>
          <table:table-cell office:value-type="float" office:value="429514">
            <text:p>429,514 </text:p>
          </table:table-cell>
          <table:table-cell office:value-type="float" office:value="421574">
            <text:p>421,574 </text:p>
          </table:table-cell>
          <table:table-cell office:value-type="float" office:value="409787.684645766">
            <text:p>409,788 </text:p>
          </table:table-cell>
          <table:table-cell office:value-type="float" office:value="435908.445833702">
            <text:p>435,908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Cannon Hill</text:p>
          </table:table-cell>
          <table:table-cell office:value-type="float" office:value="312056">
            <text:p>312,056 </text:p>
          </table:table-cell>
          <table:table-cell office:value-type="float" office:value="293334">
            <text:p>293,334 </text:p>
          </table:table-cell>
          <table:table-cell office:value-type="float" office:value="304157">
            <text:p>304,157 </text:p>
          </table:table-cell>
          <table:table-cell office:value-type="float" office:value="307140">
            <text:p>307,140 </text:p>
          </table:table-cell>
          <table:table-cell office:value-type="float" office:value="313472">
            <text:p>313,472 </text:p>
          </table:table-cell>
          <table:table-cell office:value-type="float" office:value="339790.529368799">
            <text:p>339,791 </text:p>
          </table:table-cell>
          <table:table-cell office:value-type="float" office:value="351408.414402534">
            <text:p>351,408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Murarrie</text:p>
          </table:table-cell>
          <table:table-cell office:value-type="float" office:value="170901">
            <text:p>170,901 </text:p>
          </table:table-cell>
          <table:table-cell office:value-type="float" office:value="161250">
            <text:p>161,250 </text:p>
          </table:table-cell>
          <table:table-cell office:value-type="float" office:value="157854">
            <text:p>157,854 </text:p>
          </table:table-cell>
          <table:table-cell office:value-type="float" office:value="160623">
            <text:p>160,623 </text:p>
          </table:table-cell>
          <table:table-cell office:value-type="float" office:value="157781">
            <text:p>157,781 </text:p>
          </table:table-cell>
          <table:table-cell office:value-type="float" office:value="165062.685920143">
            <text:p>165,063 </text:p>
          </table:table-cell>
          <table:table-cell office:value-type="float" office:value="173343.295104625">
            <text:p>173,343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Hemmant</text:p>
          </table:table-cell>
          <table:table-cell office:value-type="float" office:value="63354">
            <text:p>63,354 </text:p>
          </table:table-cell>
          <table:table-cell office:value-type="float" office:value="64631">
            <text:p>64,631 </text:p>
          </table:table-cell>
          <table:table-cell office:value-type="float" office:value="62858">
            <text:p>62,858 </text:p>
          </table:table-cell>
          <table:table-cell office:value-type="float" office:value="64916">
            <text:p>64,916 </text:p>
          </table:table-cell>
          <table:table-cell office:value-type="float" office:value="59825">
            <text:p>59,825 </text:p>
          </table:table-cell>
          <table:table-cell office:value-type="float" office:value="57073.320141878">
            <text:p>57,073 </text:p>
          </table:table-cell>
          <table:table-cell office:value-type="float" office:value="61540.2273862883">
            <text:p>61,540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Lindum</text:p>
          </table:table-cell>
          <table:table-cell office:value-type="float" office:value="195231">
            <text:p>195,231 </text:p>
          </table:table-cell>
          <table:table-cell office:value-type="float" office:value="193281">
            <text:p>193,281 </text:p>
          </table:table-cell>
          <table:table-cell office:value-type="float" office:value="196592">
            <text:p>196,592 </text:p>
          </table:table-cell>
          <table:table-cell office:value-type="float" office:value="202769">
            <text:p>202,769 </text:p>
          </table:table-cell>
          <table:table-cell office:value-type="float" office:value="199891">
            <text:p>199,891 </text:p>
          </table:table-cell>
          <table:table-cell office:value-type="float" office:value="197681.140640537">
            <text:p>197,681 </text:p>
          </table:table-cell>
          <table:table-cell office:value-type="float" office:value="193982.901550386">
            <text:p>193,983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Wynnum North</text:p>
          </table:table-cell>
          <table:table-cell office:value-type="float" office:value="166627">
            <text:p>166,627 </text:p>
          </table:table-cell>
          <table:table-cell office:value-type="float" office:value="162046">
            <text:p>162,046 </text:p>
          </table:table-cell>
          <table:table-cell office:value-type="float" office:value="159946">
            <text:p>159,946 </text:p>
          </table:table-cell>
          <table:table-cell office:value-type="float" office:value="163899">
            <text:p>163,899 </text:p>
          </table:table-cell>
          <table:table-cell office:value-type="float" office:value="165173">
            <text:p>165,173 </text:p>
          </table:table-cell>
          <table:table-cell office:value-type="float" office:value="160855.760584887">
            <text:p>160,856 </text:p>
          </table:table-cell>
          <table:table-cell office:value-type="float" office:value="163635.26686401">
            <text:p>163,635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Wynnum</text:p>
          </table:table-cell>
          <table:table-cell office:value-type="float" office:value="50035">
            <text:p>50,035 </text:p>
          </table:table-cell>
          <table:table-cell office:value-type="float" office:value="51903">
            <text:p>51,903 </text:p>
          </table:table-cell>
          <table:table-cell office:value-type="float" office:value="50125">
            <text:p>50,125 </text:p>
          </table:table-cell>
          <table:table-cell office:value-type="float" office:value="57911">
            <text:p>57,911 </text:p>
          </table:table-cell>
          <table:table-cell office:value-type="float" office:value="56745">
            <text:p>56,745 </text:p>
          </table:table-cell>
          <table:table-cell office:value-type="float" office:value="57475.6390557164">
            <text:p>57,476 </text:p>
          </table:table-cell>
          <table:table-cell office:value-type="float" office:value="59985.6738444904">
            <text:p>59,986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Wynnum Central</text:p>
          </table:table-cell>
          <table:table-cell office:value-type="float" office:value="217405">
            <text:p>217,405 </text:p>
          </table:table-cell>
          <table:table-cell office:value-type="float" office:value="217626">
            <text:p>217,626 </text:p>
          </table:table-cell>
          <table:table-cell office:value-type="float" office:value="207773">
            <text:p>207,773 </text:p>
          </table:table-cell>
          <table:table-cell office:value-type="float" office:value="209526">
            <text:p>209,526 </text:p>
          </table:table-cell>
          <table:table-cell office:value-type="float" office:value="207053">
            <text:p>207,053 </text:p>
          </table:table-cell>
          <table:table-cell office:value-type="float" office:value="211104.442563673">
            <text:p>211,104 </text:p>
          </table:table-cell>
          <table:table-cell office:value-type="float" office:value="216285.986037813">
            <text:p>216,286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Manly</text:p>
          </table:table-cell>
          <table:table-cell office:value-type="float" office:value="272677">
            <text:p>272,677 </text:p>
          </table:table-cell>
          <table:table-cell office:value-type="float" office:value="262952">
            <text:p>262,952 </text:p>
          </table:table-cell>
          <table:table-cell office:value-type="float" office:value="268164">
            <text:p>268,164 </text:p>
          </table:table-cell>
          <table:table-cell office:value-type="float" office:value="270453">
            <text:p>270,453 </text:p>
          </table:table-cell>
          <table:table-cell office:value-type="float" office:value="265358">
            <text:p>265,358 </text:p>
          </table:table-cell>
          <table:table-cell office:value-type="float" office:value="271002.442743656">
            <text:p>271,002 </text:p>
          </table:table-cell>
          <table:table-cell office:value-type="float" office:value="277518.47527399">
            <text:p>277,518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Lota</text:p>
          </table:table-cell>
          <table:table-cell office:value-type="float" office:value="79657">
            <text:p>79,657 </text:p>
          </table:table-cell>
          <table:table-cell office:value-type="float" office:value="77048">
            <text:p>77,048 </text:p>
          </table:table-cell>
          <table:table-cell office:value-type="float" office:value="76021">
            <text:p>76,021 </text:p>
          </table:table-cell>
          <table:table-cell office:value-type="float" office:value="76948">
            <text:p>76,948 </text:p>
          </table:table-cell>
          <table:table-cell office:value-type="float" office:value="68783">
            <text:p>68,783 </text:p>
          </table:table-cell>
          <table:table-cell office:value-type="float" office:value="67870.4615959419">
            <text:p>67,870 </text:p>
          </table:table-cell>
          <table:table-cell office:value-type="float" office:value="66017.7645944326">
            <text:p>66,018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Thorneside</text:p>
          </table:table-cell>
          <table:table-cell office:value-type="float" office:value="81050">
            <text:p>81,050 </text:p>
          </table:table-cell>
          <table:table-cell office:value-type="float" office:value="78462">
            <text:p>78,462 </text:p>
          </table:table-cell>
          <table:table-cell office:value-type="float" office:value="80169">
            <text:p>80,169 </text:p>
          </table:table-cell>
          <table:table-cell office:value-type="float" office:value="80052">
            <text:p>80,052 </text:p>
          </table:table-cell>
          <table:table-cell office:value-type="float" office:value="81468">
            <text:p>81,468 </text:p>
          </table:table-cell>
          <table:table-cell office:value-type="float" office:value="84509.1469643219">
            <text:p>84,509 </text:p>
          </table:table-cell>
          <table:table-cell office:value-type="float" office:value="91490.2347721778">
            <text:p>91,490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Birkdale</text:p>
          </table:table-cell>
          <table:table-cell office:value-type="float" office:value="206592">
            <text:p>206,592 </text:p>
          </table:table-cell>
          <table:table-cell office:value-type="float" office:value="203949">
            <text:p>203,949 </text:p>
          </table:table-cell>
          <table:table-cell office:value-type="float" office:value="202251">
            <text:p>202,251 </text:p>
          </table:table-cell>
          <table:table-cell office:value-type="float" office:value="201055">
            <text:p>201,055 </text:p>
          </table:table-cell>
          <table:table-cell office:value-type="float" office:value="195106">
            <text:p>195,106 </text:p>
          </table:table-cell>
          <table:table-cell office:value-type="float" office:value="190250.384218802">
            <text:p>190,250 </text:p>
          </table:table-cell>
          <table:table-cell office:value-type="float" office:value="190999.639277317">
            <text:p>191,000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Wellington Point</text:p>
          </table:table-cell>
          <table:table-cell office:value-type="float" office:value="138661">
            <text:p>138,661 </text:p>
          </table:table-cell>
          <table:table-cell office:value-type="float" office:value="135141">
            <text:p>135,141 </text:p>
          </table:table-cell>
          <table:table-cell office:value-type="float" office:value="136879">
            <text:p>136,879 </text:p>
          </table:table-cell>
          <table:table-cell office:value-type="float" office:value="136702">
            <text:p>136,702 </text:p>
          </table:table-cell>
          <table:table-cell office:value-type="float" office:value="135315">
            <text:p>135,315 </text:p>
          </table:table-cell>
          <table:table-cell office:value-type="float" office:value="140038.660670421">
            <text:p>140,039 </text:p>
          </table:table-cell>
          <table:table-cell office:value-type="float" office:value="136735.145474409">
            <text:p>136,735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Ormiston</text:p>
          </table:table-cell>
          <table:table-cell office:value-type="float" office:value="124671">
            <text:p>124,671 </text:p>
          </table:table-cell>
          <table:table-cell office:value-type="float" office:value="119297">
            <text:p>119,297 </text:p>
          </table:table-cell>
          <table:table-cell office:value-type="float" office:value="129737">
            <text:p>129,737 </text:p>
          </table:table-cell>
          <table:table-cell office:value-type="float" office:value="133196">
            <text:p>133,196 </text:p>
          </table:table-cell>
          <table:table-cell office:value-type="float" office:value="127415">
            <text:p>127,415 </text:p>
          </table:table-cell>
          <table:table-cell office:value-type="float" office:value="130740.97553565">
            <text:p>130,741 </text:p>
          </table:table-cell>
          <table:table-cell office:value-type="float" office:value="133565.759784091">
            <text:p>133,566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Cleveland</text:p>
          </table:table-cell>
          <table:table-cell office:value-type="float" office:value="309282">
            <text:p>309,282 </text:p>
          </table:table-cell>
          <table:table-cell office:value-type="float" office:value="322706">
            <text:p>322,706 </text:p>
          </table:table-cell>
          <table:table-cell office:value-type="float" office:value="340152">
            <text:p>340,152 </text:p>
          </table:table-cell>
          <table:table-cell office:value-type="float" office:value="334502">
            <text:p>334,502 </text:p>
          </table:table-cell>
          <table:table-cell office:value-type="float" office:value="321737">
            <text:p>321,737 </text:p>
          </table:table-cell>
          <table:table-cell office:value-type="float" office:value="328935.310381241">
            <text:p>328,935 </text:p>
          </table:table-cell>
          <table:table-cell office:value-type="float" office:value="333305.79703621">
            <text:p>333,306 </text:p>
          </table:table-cell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5" office:value-type="string">
            <text:p>Totals</text:p>
          </table:table-cell>
          <table:table-cell table:style-name="ce8" table:formula="of:=SUM([.D5:.D22])" office:value-type="float" office:value="3339898">
            <text:p>3,339,898 </text:p>
          </table:table-cell>
          <table:table-cell table:style-name="ce8" table:formula="of:=SUM([.E5:.E22])" office:value-type="float" office:value="3299351">
            <text:p>3,299,351 </text:p>
          </table:table-cell>
          <table:table-cell table:style-name="ce8" table:formula="of:=SUM([.F5:.F22])" office:value-type="float" office:value="3431556">
            <text:p>3,431,556 </text:p>
          </table:table-cell>
          <table:table-cell table:style-name="ce8" table:formula="of:=SUM([.G5:.G22])" office:value-type="float" office:value="3507034">
            <text:p>3,507,034 </text:p>
          </table:table-cell>
          <table:table-cell table:style-name="ce8" table:formula="of:=SUM([.H5:.H22])" office:value-type="float" office:value="3457848">
            <text:p>3,457,848 </text:p>
          </table:table-cell>
          <table:table-cell table:style-name="ce8" table:formula="of:=SUM([.I5:.I22])" office:value-type="float" office:value="3513511.26399517">
            <text:p>3,513,511 </text:p>
          </table:table-cell>
          <table:table-cell table:style-name="ce12" table:formula="of:=SUM([.J5:.J22])" office:value-type="float" office:value="3612346.73313879">
            <text:p>3,612,347</text:p>
          </table:table-cell>
          <table:table-cell table:number-columns-repeated="2"/>
          <table:table-cell table:style-name="ce1" table:number-columns-repeated="1012"/>
        </table:table-row>
        <table:table-row table:style-name="ro1">
          <table:table-cell table:style-name="Default" table:number-columns-repeated="10"/>
          <table:table-cell table:number-columns-repeated="2"/>
          <table:table-cell table:style-name="Default" table:number-columns-repeated="1012"/>
        </table:table-row>
        <table:table-row table:style-name="ro1">
          <table:table-cell table:style-name="ce1" table:number-columns-repeated="2"/>
          <table:table-cell table:style-name="ce5" office:value-type="string" table:number-columns-spanned="2" table:number-rows-spanned="1">
            <text:p>FY Difference</text:p>
          </table:table-cell>
          <table:covered-table-cell table:style-name="ce5"/>
          <table:table-cell table:style-name="ce9" table:formula="of:=([.E23]-[.D23])/[.D23]" office:value-type="percentage" office:value="-0.0121401911076326">
            <text:p>-1.21%</text:p>
          </table:table-cell>
          <table:table-cell table:style-name="ce9" table:formula="of:=([.F23]-[.E23])/[.E23]" office:value-type="percentage" office:value="0.0400700016457782">
            <text:p>4.01%</text:p>
          </table:table-cell>
          <table:table-cell table:style-name="ce9" table:formula="of:=([.G23]-[.F23])/[.F23]" office:value-type="percentage" office:value="0.0219952697843194">
            <text:p>2.20%</text:p>
          </table:table-cell>
          <table:table-cell table:style-name="ce9" table:formula="of:=([.H23]-[.G23])/[.G23]" office:value-type="percentage" office:value="-0.0140249567013037">
            <text:p>-1.40%</text:p>
          </table:table-cell>
          <table:table-cell table:style-name="ce9" table:formula="of:=([.I23]-[.H23])/[.H23]" office:value-type="percentage" office:value="0.0160976607401969">
            <text:p>1.61%</text:p>
          </table:table-cell>
          <table:table-cell table:style-name="ce9" table:formula="of:=([.J23]-[.I23])/[.I23]" office:value-type="percentage" office:value="0.0281301130741895">
            <text:p>2.81%</text:p>
          </table:table-cell>
          <table:table-cell table:style-name="ce1" table:number-columns-repeated="101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8000" number:language="en" number:country="US">
      <number:number number:min-integer-digits="1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P0" style:volatile="true">
      <number:number number:decimal-places="2" number:min-integer-digits="1"/>
      <number:text>%</number:text>
    </number:percentage-style>
    <number:percentage-style style:name="N124">
      <style:text-properties fo:color="#ff0000"/>
      <number:text>-</number:text>
      <number:number number:decimal-places="2" number:min-integer-digits="1"/>
      <number:text>%</number:text>
      <style:map style:condition="value()&gt;=0" style:apply-style-name="N124P0"/>
    </number:percentag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5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5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time-style style:name="N8146" number:language="en" number:country="US">
      <number:minutes number:style="long"/>
      <number:text>:</number:text>
      <number:seconds number:style="long"/>
    </number:time-style>
    <number:time-style style:name="N814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8" number:language="en" number:country="US">
      <number:minutes number:style="long"/>
      <number:text>:</number:text>
      <number:seconds number:style="long" number:decimal-places="1"/>
    </number:time-style>
    <number:number-style style:name="N8149" number:language="en" number:country="US">
      <number:scientific-number number:decimal-places="1" number:min-integer-digits="3" number:min-exponent-digits="1"/>
    </number:number-style>
    <number:percentage-style style:name="N8150P0" style:volatile="true" number:language="en" number:country="US">
      <number:number number:decimal-places="2" number:min-integer-digits="1"/>
      <number:text>%</number:text>
    </number:percentage-style>
    <number:percentage-style style:name="N8150" number:language="en" number:country="US">
      <style:text-properties fo:color="#ff0000"/>
      <number:text>-</number:text>
      <number:number number:decimal-places="2" number:min-integer-digits="1"/>
      <number:text>%</number:text>
      <style:map style:condition="value()&gt;=0" style:apply-style-name="N8150P0"/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0"/>
    <style:style style:name="Comma_20_2" style:display-name="Comma 2" style:family="table-cell" style:parent-style-name="Default" style:data-style-name="N120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09/23/2019</text:date>, <text:time>13:55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1T15:40:08.43</meta:creation-date>
    <dc:date>2019-09-23T13:55:17.72</dc:date>
    <dc:creator>Robert Dow</dc:creator>
    <meta:editing-duration>PT13M52S</meta:editing-duration>
    <meta:editing-cycles>1</meta:editing-cycles>
    <meta:generator>OpenOffice/4.1.3$Win32 OpenOffice.org_project/413m1$Build-9783</meta:generator>
    <meta:document-statistic meta:table-count="3" meta:cell-count="168" meta:object-count="0"/>
  </office:meta>
</office:document-meta>
</file>