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23">
      <style:table-cell-properties fo:border="0.0138in solid #000000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13" style:family="table-cell" style:parent-style-name="Default" style:data-style-name="N124">
      <style:table-cell-properties fo:border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9"/>
        <table:table-column table:style-name="co1" table:default-cell-style-name="ce11"/>
        <table:table-column table:style-name="co1" table:default-cell-style-name="Default"/>
        <table:table-column table:style-name="co2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2" office:value-type="string" table:number-columns-spanned="8" table:number-rows-spanned="1">
            <text:p>Inner core rail Roma Street &lt;&gt; Bowen Hills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ce10" office:value-type="string">
            <text:p>18/19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 office:string-value="Roma Street">
            <text:p>Roma Street </text:p>
          </table:table-cell>
          <table:table-cell office:value-type="float" office:value="3389636">
            <text:p>3,389,636 </text:p>
          </table:table-cell>
          <table:table-cell office:value-type="float" office:value="3274348">
            <text:p>3,274,348 </text:p>
          </table:table-cell>
          <table:table-cell office:value-type="float" office:value="3320444">
            <text:p>3,320,444 </text:p>
          </table:table-cell>
          <table:table-cell office:value-type="float" office:value="3229553">
            <text:p>3,229,553 </text:p>
          </table:table-cell>
          <table:table-cell office:value-type="float" office:value="3162677">
            <text:p>3,162,677 </text:p>
          </table:table-cell>
          <table:table-cell office:value-type="float" office:value="3229768.72231329">
            <text:p>3,229,769 </text:p>
          </table:table-cell>
          <table:table-cell office:value-type="float" office:value="3212430.96063508">
            <text:p>3,212,431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Central">
            <text:p>Central </text:p>
          </table:table-cell>
          <table:table-cell office:value-type="float" office:value="10202137">
            <text:p>10,202,137 </text:p>
          </table:table-cell>
          <table:table-cell office:value-type="float" office:value="10097215">
            <text:p>10,097,215 </text:p>
          </table:table-cell>
          <table:table-cell office:value-type="float" office:value="10037963">
            <text:p>10,037,963 </text:p>
          </table:table-cell>
          <table:table-cell office:value-type="float" office:value="10331600">
            <text:p>10,331,600 </text:p>
          </table:table-cell>
          <table:table-cell office:value-type="float" office:value="10396767">
            <text:p>10,396,767 </text:p>
          </table:table-cell>
          <table:table-cell office:value-type="float" office:value="10635654.2322967">
            <text:p>10,635,654 </text:p>
          </table:table-cell>
          <table:table-cell office:value-type="float" office:value="11075556.3011019">
            <text:p>11,075,556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office:string-value="Fortitude Valley">
            <text:p>Fortitude Valley </text:p>
          </table:table-cell>
          <table:table-cell office:value-type="float" office:value="2754165">
            <text:p>2,754,165 </text:p>
          </table:table-cell>
          <table:table-cell office:value-type="float" office:value="2864517">
            <text:p>2,864,517 </text:p>
          </table:table-cell>
          <table:table-cell office:value-type="float" office:value="2904984">
            <text:p>2,904,984 </text:p>
          </table:table-cell>
          <table:table-cell office:value-type="float" office:value="2946271">
            <text:p>2,946,271 </text:p>
          </table:table-cell>
          <table:table-cell office:value-type="float" office:value="2839678">
            <text:p>2,839,678 </text:p>
          </table:table-cell>
          <table:table-cell office:value-type="float" office:value="2834881.62085171">
            <text:p>2,834,882 </text:p>
          </table:table-cell>
          <table:table-cell office:value-type="float" office:value="3179973.57471341">
            <text:p>3,179,97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Bowen Hills">
            <text:p>Bowen Hills </text:p>
          </table:table-cell>
          <table:table-cell office:value-type="float" office:value="632590">
            <text:p>632,590 </text:p>
          </table:table-cell>
          <table:table-cell office:value-type="float" office:value="636198">
            <text:p>636,198 </text:p>
          </table:table-cell>
          <table:table-cell office:value-type="float" office:value="710716">
            <text:p>710,716 </text:p>
          </table:table-cell>
          <table:table-cell office:value-type="float" office:value="780198">
            <text:p>780,198 </text:p>
          </table:table-cell>
          <table:table-cell office:value-type="float" office:value="823769">
            <text:p>823,769 </text:p>
          </table:table-cell>
          <table:table-cell office:value-type="float" office:value="894453.149292282">
            <text:p>894,453 </text:p>
          </table:table-cell>
          <table:table-cell office:value-type="float" office:value="927314.453109589">
            <text:p>927,314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8])" office:value-type="float" office:value="16978528">
            <text:p>16,978,528 </text:p>
          </table:table-cell>
          <table:table-cell table:style-name="ce5" table:formula="of:=SUM([.E5:.E8])" office:value-type="float" office:value="16872278">
            <text:p>16,872,278 </text:p>
          </table:table-cell>
          <table:table-cell table:style-name="ce5" table:formula="of:=SUM([.F5:.F8])" office:value-type="float" office:value="16974107">
            <text:p>16,974,107 </text:p>
          </table:table-cell>
          <table:table-cell table:style-name="ce5" table:formula="of:=SUM([.G5:.G8])" office:value-type="float" office:value="17287622">
            <text:p>17,287,622 </text:p>
          </table:table-cell>
          <table:table-cell table:style-name="ce5" table:formula="of:=SUM([.H5:.H8])" office:value-type="float" office:value="17222891">
            <text:p>17,222,891 </text:p>
          </table:table-cell>
          <table:table-cell table:style-name="ce5" table:formula="of:=SUM([.I5:.I8])" office:value-type="float" office:value="17594757.724754">
            <text:p>17,594,758 </text:p>
          </table:table-cell>
          <table:table-cell table:style-name="ce12" table:formula="of:=SUM([.J5:.J8])" office:value-type="float" office:value="18395275.28956">
            <text:p>18,395,275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9]-[.D9])/[.D9]" office:value-type="percentage" office:value="-0.00625790410099156">
            <text:p>-0.63%</text:p>
          </table:table-cell>
          <table:table-cell table:style-name="ce8" table:formula="of:=([.F9]-[.E9])/[.E9]" office:value-type="percentage" office:value="0.00603528462487401">
            <text:p>0.60%</text:p>
          </table:table-cell>
          <table:table-cell table:style-name="ce8" table:formula="of:=([.G9]-[.F9])/[.F9]" office:value-type="percentage" office:value="0.0184701910975346">
            <text:p>1.85%</text:p>
          </table:table-cell>
          <table:table-cell table:style-name="ce8" table:formula="of:=([.H9]-[.G9])/[.G9]" office:value-type="percentage" office:value="-0.00374435535436858">
            <text:p>-0.37%</text:p>
          </table:table-cell>
          <table:table-cell table:style-name="ce8" table:formula="of:=([.I9]-[.H9])/[.H9]" office:value-type="percentage" office:value="0.0215914229936184">
            <text:p>2.16%</text:p>
          </table:table-cell>
          <table:table-cell table:style-name="ce13" table:formula="of:=([.J9]-[.I9])/[.I9]" office:value-type="percentage" office:value="0.0454975042753644">
            <text:p>4.55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21:51</meta:creation-date>
    <dc:date>2019-09-23T10:59:07.95</dc:date>
    <dc:creator>Robert Dow</dc:creator>
    <meta:editing-duration>PT16M8S</meta:editing-duration>
    <meta:editing-cycles>5</meta:editing-cycles>
    <meta:generator>OpenOffice/4.1.3$Win32 OpenOffice.org_project/413m1$Build-9783</meta:generator>
    <meta:document-statistic meta:table-count="3" meta:cell-count="56" meta:object-count="0"/>
  </office:meta>
</office:document-meta>
</file>