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3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4">
      <style:table-cell-properties fo:border="0.0008in solid #000000"/>
      <style:text-properties fo:font-weight="bold" style:font-weight-asian="bold" style:font-weight-complex="bold"/>
    </style:style>
    <style:style style:name="ce9" style:family="table-cell" style:parent-style-name="Excel_20_Built-in_20_Normal" style:data-style-name="N8003">
      <style:table-cell-properties fo:border-bottom="none" fo:border-left="0.0008in solid #000000" fo:border-right="0.0008in solid #000000" fo:border-top="none"/>
    </style:style>
    <style:style style:name="ce10" style:family="table-cell" style:parent-style-name="Excel_20_Built-in_20_Normal">
      <style:table-cell-properties fo:background-color="#dddddd" style:text-align-source="fix" style:repeat-content="false" fo:border="0.0008in solid #000000"/>
      <style:paragraph-properties fo:text-align="center" fo:margin-left="0in"/>
    </style:style>
    <style:style style:name="ce11" style:family="table-cell" style:parent-style-name="Comma_20_2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6" table:default-cell-style-name="ce7"/>
        <table:table-column table:style-name="co1" table:default-cell-style-name="ce11"/>
        <table:table-column table:style-name="co1" table:number-columns-repeated="2" table:default-cell-style-name="Default"/>
        <table:table-column table:style-name="co1" table:number-columns-repeated="1012" table:default-cell-style-name="Excel_20_Built-in_20_Normal"/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12"/>
        </table:table-row>
        <table:table-row table:style-name="ro1">
          <table:table-cell table:style-name="ce1" table:number-columns-repeated="2"/>
          <table:table-cell table:style-name="ce2" office:value-type="string" table:number-columns-spanned="8" table:number-rows-spanned="1">
            <text:p>Inner <text:s/>western (Ipswich/Springfield)</text:p>
          </table:table-cell>
          <table:covered-table-cell table:number-columns-repeated="7" table:style-name="ce1"/>
          <table:table-cell table:style-name="ce1" table:number-columns-repeated="1014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 table:style-name="ce10" office:value-type="string">
            <text:p>18/19</text:p>
          </table:table-cell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12"/>
        </table:table-row>
        <table:table-row table:style-name="ro2">
          <table:table-cell table:number-columns-repeated="2"/>
          <table:table-cell office:value-type="string">
            <text:p>Darra</text:p>
          </table:table-cell>
          <table:table-cell office:value-type="float" office:value="556985">
            <text:p>556,985 </text:p>
          </table:table-cell>
          <table:table-cell office:value-type="float" office:value="549205">
            <text:p>549,205 </text:p>
          </table:table-cell>
          <table:table-cell office:value-type="float" office:value="559278">
            <text:p>559,278 </text:p>
          </table:table-cell>
          <table:table-cell office:value-type="float" office:value="545010">
            <text:p>545,010 </text:p>
          </table:table-cell>
          <table:table-cell office:value-type="float" office:value="525814">
            <text:p>525,814 </text:p>
          </table:table-cell>
          <table:table-cell office:value-type="float" office:value="526271.153686279">
            <text:p>526,271 </text:p>
          </table:table-cell>
          <table:table-cell office:value-type="float" office:value="544720.848643057">
            <text:p>544,721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Oxley</text:p>
          </table:table-cell>
          <table:table-cell office:value-type="float" office:value="450741">
            <text:p>450,741 </text:p>
          </table:table-cell>
          <table:table-cell office:value-type="float" office:value="451344">
            <text:p>451,344 </text:p>
          </table:table-cell>
          <table:table-cell office:value-type="float" office:value="451450">
            <text:p>451,450 </text:p>
          </table:table-cell>
          <table:table-cell office:value-type="float" office:value="441378">
            <text:p>441,378 </text:p>
          </table:table-cell>
          <table:table-cell office:value-type="float" office:value="419127">
            <text:p>419,127 </text:p>
          </table:table-cell>
          <table:table-cell office:value-type="float" office:value="423976.554055864">
            <text:p>423,977 </text:p>
          </table:table-cell>
          <table:table-cell office:value-type="float" office:value="417837.554049864">
            <text:p>417,838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Corinda</text:p>
          </table:table-cell>
          <table:table-cell office:value-type="float" office:value="320286">
            <text:p>320,286 </text:p>
          </table:table-cell>
          <table:table-cell office:value-type="float" office:value="315182">
            <text:p>315,182 </text:p>
          </table:table-cell>
          <table:table-cell office:value-type="float" office:value="287448">
            <text:p>287,448 </text:p>
          </table:table-cell>
          <table:table-cell office:value-type="float" office:value="287502">
            <text:p>287,502 </text:p>
          </table:table-cell>
          <table:table-cell office:value-type="float" office:value="287811">
            <text:p>287,811 </text:p>
          </table:table-cell>
          <table:table-cell office:value-type="float" office:value="303744.444217119">
            <text:p>303,744 </text:p>
          </table:table-cell>
          <table:table-cell office:value-type="float" office:value="310233.895933214">
            <text:p>310,234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Sherwood</text:p>
          </table:table-cell>
          <table:table-cell office:value-type="float" office:value="223314">
            <text:p>223,314 </text:p>
          </table:table-cell>
          <table:table-cell office:value-type="float" office:value="217620">
            <text:p>217,620 </text:p>
          </table:table-cell>
          <table:table-cell office:value-type="float" office:value="219651">
            <text:p>219,651 </text:p>
          </table:table-cell>
          <table:table-cell office:value-type="float" office:value="217699">
            <text:p>217,699 </text:p>
          </table:table-cell>
          <table:table-cell office:value-type="float" office:value="215189">
            <text:p>215,189 </text:p>
          </table:table-cell>
          <table:table-cell office:value-type="float" office:value="225281.696467073">
            <text:p>225,282 </text:p>
          </table:table-cell>
          <table:table-cell office:value-type="float" office:value="232532.656828725">
            <text:p>232,533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Graceville</text:p>
          </table:table-cell>
          <table:table-cell office:value-type="float" office:value="267686">
            <text:p>267,686 </text:p>
          </table:table-cell>
          <table:table-cell office:value-type="float" office:value="260058">
            <text:p>260,058 </text:p>
          </table:table-cell>
          <table:table-cell office:value-type="float" office:value="253712">
            <text:p>253,712 </text:p>
          </table:table-cell>
          <table:table-cell office:value-type="float" office:value="242658">
            <text:p>242,658 </text:p>
          </table:table-cell>
          <table:table-cell office:value-type="float" office:value="229233">
            <text:p>229,233 </text:p>
          </table:table-cell>
          <table:table-cell office:value-type="float" office:value="237532.888168789">
            <text:p>237,533 </text:p>
          </table:table-cell>
          <table:table-cell office:value-type="float" office:value="245759.052167001">
            <text:p>245,759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Chelmer</text:p>
          </table:table-cell>
          <table:table-cell office:value-type="float" office:value="138513">
            <text:p>138,513 </text:p>
          </table:table-cell>
          <table:table-cell office:value-type="float" office:value="136423">
            <text:p>136,423 </text:p>
          </table:table-cell>
          <table:table-cell office:value-type="float" office:value="131061">
            <text:p>131,061 </text:p>
          </table:table-cell>
          <table:table-cell office:value-type="float" office:value="131243">
            <text:p>131,243 </text:p>
          </table:table-cell>
          <table:table-cell office:value-type="float" office:value="132212">
            <text:p>132,212 </text:p>
          </table:table-cell>
          <table:table-cell office:value-type="float" office:value="134872.928054941">
            <text:p>134,873 </text:p>
          </table:table-cell>
          <table:table-cell office:value-type="float" office:value="138020.031565079">
            <text:p>138,020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Indooroopilly</text:p>
          </table:table-cell>
          <table:table-cell office:value-type="float" office:value="919122">
            <text:p>919,122 </text:p>
          </table:table-cell>
          <table:table-cell office:value-type="float" office:value="863844">
            <text:p>863,844 </text:p>
          </table:table-cell>
          <table:table-cell office:value-type="float" office:value="914879">
            <text:p>914,879 </text:p>
          </table:table-cell>
          <table:table-cell office:value-type="float" office:value="888609">
            <text:p>888,609 </text:p>
          </table:table-cell>
          <table:table-cell office:value-type="float" office:value="838828">
            <text:p>838,828 </text:p>
          </table:table-cell>
          <table:table-cell table:style-name="ce9" office:value-type="float" office:value="839510.746652047">
            <text:p>839,511</text:p>
          </table:table-cell>
          <table:table-cell office:value-type="float" office:value="832442.271244438">
            <text:p>832,442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Taringa</text:p>
          </table:table-cell>
          <table:table-cell office:value-type="float" office:value="414652">
            <text:p>414,652 </text:p>
          </table:table-cell>
          <table:table-cell office:value-type="float" office:value="400462">
            <text:p>400,462 </text:p>
          </table:table-cell>
          <table:table-cell office:value-type="float" office:value="395130">
            <text:p>395,130 </text:p>
          </table:table-cell>
          <table:table-cell office:value-type="float" office:value="380495">
            <text:p>380,495 </text:p>
          </table:table-cell>
          <table:table-cell office:value-type="float" office:value="350495">
            <text:p>350,495 </text:p>
          </table:table-cell>
          <table:table-cell office:value-type="float" office:value="351789.347788606">
            <text:p>351,789 </text:p>
          </table:table-cell>
          <table:table-cell office:value-type="float" office:value="367951.190629979">
            <text:p>367,951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Toowong</text:p>
          </table:table-cell>
          <table:table-cell office:value-type="float" office:value="1054953">
            <text:p>1,054,953 </text:p>
          </table:table-cell>
          <table:table-cell office:value-type="float" office:value="1038088">
            <text:p>1,038,088 </text:p>
          </table:table-cell>
          <table:table-cell office:value-type="float" office:value="993761">
            <text:p>993,761 </text:p>
          </table:table-cell>
          <table:table-cell office:value-type="float" office:value="986068">
            <text:p>986,068 </text:p>
          </table:table-cell>
          <table:table-cell office:value-type="float" office:value="925270">
            <text:p>925,270 </text:p>
          </table:table-cell>
          <table:table-cell table:style-name="ce9" office:value-type="float" office:value="908616.675778675">
            <text:p>908,617</text:p>
          </table:table-cell>
          <table:table-cell office:value-type="float" office:value="932865.372525165">
            <text:p>932,865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Auchenflower</text:p>
          </table:table-cell>
          <table:table-cell office:value-type="float" office:value="527134">
            <text:p>527,134 </text:p>
          </table:table-cell>
          <table:table-cell office:value-type="float" office:value="518940">
            <text:p>518,940 </text:p>
          </table:table-cell>
          <table:table-cell office:value-type="float" office:value="511630">
            <text:p>511,630 </text:p>
          </table:table-cell>
          <table:table-cell office:value-type="float" office:value="482016">
            <text:p>482,016 </text:p>
          </table:table-cell>
          <table:table-cell office:value-type="float" office:value="456514">
            <text:p>456,514 </text:p>
          </table:table-cell>
          <table:table-cell office:value-type="float" office:value="445332.191099091">
            <text:p>445,332 </text:p>
          </table:table-cell>
          <table:table-cell office:value-type="float" office:value="443655.833076703">
            <text:p>443,656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Milton</text:p>
          </table:table-cell>
          <table:table-cell office:value-type="float" office:value="678908">
            <text:p>678,908 </text:p>
          </table:table-cell>
          <table:table-cell office:value-type="float" office:value="642004">
            <text:p>642,004 </text:p>
          </table:table-cell>
          <table:table-cell office:value-type="float" office:value="602189">
            <text:p>602,189 </text:p>
          </table:table-cell>
          <table:table-cell office:value-type="float" office:value="589392">
            <text:p>589,392 </text:p>
          </table:table-cell>
          <table:table-cell office:value-type="float" office:value="625222">
            <text:p>625,222 </text:p>
          </table:table-cell>
          <table:table-cell office:value-type="float" office:value="650991.072931359">
            <text:p>650,991 </text:p>
          </table:table-cell>
          <table:table-cell office:value-type="float" office:value="645839.797699635">
            <text:p>645,840 </text:p>
          </table:table-cell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5" office:value-type="string" office:string-value="Totals">
            <text:p>Totals </text:p>
          </table:table-cell>
          <table:table-cell table:style-name="ce5" table:formula="of:=SUM([.D5:.D15])" office:value-type="float" office:value="5552294">
            <text:p>5,552,294 </text:p>
          </table:table-cell>
          <table:table-cell table:style-name="ce5" table:formula="of:=SUM([.E5:.E15])" office:value-type="float" office:value="5393170">
            <text:p>5,393,170 </text:p>
          </table:table-cell>
          <table:table-cell table:style-name="ce5" table:formula="of:=SUM([.F5:.F15])" office:value-type="float" office:value="5320189">
            <text:p>5,320,189 </text:p>
          </table:table-cell>
          <table:table-cell table:style-name="ce5" table:formula="of:=SUM([.G5:.G15])" office:value-type="float" office:value="5192070">
            <text:p>5,192,070 </text:p>
          </table:table-cell>
          <table:table-cell table:style-name="ce5" table:formula="of:=SUM([.H5:.H15])" office:value-type="float" office:value="5005715">
            <text:p>5,005,715 </text:p>
          </table:table-cell>
          <table:table-cell table:style-name="ce5" table:formula="of:=SUM([.I5:.I15])" office:value-type="float" office:value="5047919.69889984">
            <text:p>5,047,920 </text:p>
          </table:table-cell>
          <table:table-cell table:style-name="ce5" table:formula="of:=SUM([.J5:.J15])" office:value-type="float" office:value="5111858.50436286">
            <text:p>5,111,859 </text:p>
          </table:table-cell>
          <table:table-cell table:number-columns-repeated="2"/>
          <table:table-cell table:style-name="ce1" table:number-columns-repeated="1012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table:style-name="ce6" office:value-type="string" table:number-columns-spanned="2" table:number-rows-spanned="1">
            <text:p>FY Difference</text:p>
          </table:table-cell>
          <table:covered-table-cell table:style-name="ce6"/>
          <table:table-cell table:style-name="ce8" table:formula="of:=([.E16]-[.D16])/[.D16]" office:value-type="percentage" office:value="-0.0286591452109705">
            <text:p>-2.87%</text:p>
          </table:table-cell>
          <table:table-cell table:style-name="ce8" table:formula="of:=([.F16]-[.E16])/[.E16]" office:value-type="percentage" office:value="-0.0135321156203124">
            <text:p>-1.35%</text:p>
          </table:table-cell>
          <table:table-cell table:style-name="ce8" table:formula="of:=([.G16]-[.F16])/[.F16]" office:value-type="percentage" office:value="-0.0240816632642186">
            <text:p>-2.41%</text:p>
          </table:table-cell>
          <table:table-cell table:style-name="ce8" table:formula="of:=([.H16]-[.G16])/[.G16]" office:value-type="percentage" office:value="-0.0358922356593806">
            <text:p>-3.59%</text:p>
          </table:table-cell>
          <table:table-cell table:style-name="ce8" table:formula="of:=([.I16]-[.H16])/[.H16]" office:value-type="percentage" office:value="0.00843130280086717">
            <text:p>0.84%</text:p>
          </table:table-cell>
          <table:table-cell table:style-name="ce8" table:formula="of:=([.J16]-[.I16])/[.I16]" office:value-type="percentage" office:value="0.0126663673903038">
            <text:p>1.27%</text:p>
          </table:table-cell>
          <table:table-cell table:number-columns-repeated="2"/>
          <table:table-cell table:style-name="Default"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  <style:style style:name="Comma_20_2" style:display-name="Comma 2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1:0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2:22:05.92</meta:creation-date>
    <dc:date>2019-09-23T11:09:58.42</dc:date>
    <dc:creator>Robert Dow</dc:creator>
    <meta:editing-duration>PT26M56S</meta:editing-duration>
    <meta:editing-cycles>2</meta:editing-cycles>
    <meta:generator>OpenOffice/4.1.3$Win32 OpenOffice.org_project/413m1$Build-9783</meta:generator>
    <meta:document-statistic meta:table-count="3" meta:cell-count="112" meta:object-count="0"/>
  </office:meta>
</office:document-meta>
</file>