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fo:color="#000000" style:font-name="Segoe UI" fo:language="zxx" fo:country="none" fo:font-weight="bold" style:font-name-asian="Segoe UI" style:language-asian="zxx" style:country-asian="none" style:font-weight-asian="bold" style:font-name-complex="Segoe UI" style:language-complex="zxx" style:country-complex="none" style:font-weight-complex="bold"/>
    </style:style>
    <style:style style:name="ce9" style:family="table-cell" style:parent-style-name="Default" style:data-style-name="N126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Default" style:data-style-name="N125"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2"/>
        <table:table-column table:style-name="co1" table:number-columns-repeated="3" table:default-cell-style-name="Default"/>
        <table:table-column table:style-name="co1" table:number-columns-repeated="1011" table:default-cell-style-name="Excel_20_Built-in_20_Normal"/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ce1" table:number-columns-repeated="2"/>
          <table:table-cell table:style-name="ce2" office:value-type="string" table:number-columns-spanned="8" table:number-rows-spanned="1">
            <text:p>Outer Shorncliffe line</text:p>
          </table:table-cell>
          <table:covered-table-cell table:number-columns-repeated="7" table:style-name="ce1"/>
          <table:table-cell table:number-columns-repeated="3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1" office:value-type="string">
            <text:p>18/19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indha</text:p>
          </table:table-cell>
          <table:table-cell office:value-type="float" office:value="15868">
            <text:p>15,868 </text:p>
          </table:table-cell>
          <table:table-cell office:value-type="float" office:value="14448">
            <text:p>14,448 </text:p>
          </table:table-cell>
          <table:table-cell office:value-type="float" office:value="14532">
            <text:p>14,532 </text:p>
          </table:table-cell>
          <table:table-cell office:value-type="float" office:value="13555">
            <text:p>13,555 </text:p>
          </table:table-cell>
          <table:table-cell office:value-type="float" office:value="13390">
            <text:p>13,390 </text:p>
          </table:table-cell>
          <table:table-cell office:value-type="float" office:value="13707.3538596777">
            <text:p>13,707 </text:p>
          </table:table-cell>
          <table:table-cell office:value-type="float" office:value="13048.7320763565">
            <text:p>13,049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anyo</text:p>
          </table:table-cell>
          <table:table-cell office:value-type="float" office:value="180644">
            <text:p>180,644 </text:p>
          </table:table-cell>
          <table:table-cell office:value-type="float" office:value="189640">
            <text:p>189,640 </text:p>
          </table:table-cell>
          <table:table-cell office:value-type="float" office:value="199521">
            <text:p>199,521 </text:p>
          </table:table-cell>
          <table:table-cell office:value-type="float" office:value="208395">
            <text:p>208,395 </text:p>
          </table:table-cell>
          <table:table-cell office:value-type="float" office:value="205309">
            <text:p>205,309 </text:p>
          </table:table-cell>
          <table:table-cell office:value-type="float" office:value="197952.521115226">
            <text:p>197,953 </text:p>
          </table:table-cell>
          <table:table-cell office:value-type="float" office:value="195937.197431504">
            <text:p>195,937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Nudgee</text:p>
          </table:table-cell>
          <table:table-cell office:value-type="float" office:value="66683">
            <text:p>66,683 </text:p>
          </table:table-cell>
          <table:table-cell office:value-type="float" office:value="67112">
            <text:p>67,112 </text:p>
          </table:table-cell>
          <table:table-cell office:value-type="float" office:value="72690">
            <text:p>72,690 </text:p>
          </table:table-cell>
          <table:table-cell office:value-type="float" office:value="76199">
            <text:p>76,199 </text:p>
          </table:table-cell>
          <table:table-cell office:value-type="float" office:value="80010">
            <text:p>80,010 </text:p>
          </table:table-cell>
          <table:table-cell office:value-type="float" office:value="82621.099148198">
            <text:p>82,621 </text:p>
          </table:table-cell>
          <table:table-cell office:value-type="float" office:value="88292.2960576222">
            <text:p>88,29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oondall</text:p>
          </table:table-cell>
          <table:table-cell office:value-type="float" office:value="154747">
            <text:p>154,747 </text:p>
          </table:table-cell>
          <table:table-cell office:value-type="float" office:value="169029">
            <text:p>169,029 </text:p>
          </table:table-cell>
          <table:table-cell office:value-type="float" office:value="167501">
            <text:p>167,501 </text:p>
          </table:table-cell>
          <table:table-cell office:value-type="float" office:value="163339">
            <text:p>163,339 </text:p>
          </table:table-cell>
          <table:table-cell office:value-type="float" office:value="161747">
            <text:p>161,747 </text:p>
          </table:table-cell>
          <table:table-cell office:value-type="float" office:value="154426.049649552">
            <text:p>154,426 </text:p>
          </table:table-cell>
          <table:table-cell office:value-type="float" office:value="165592.735303376">
            <text:p>165,593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North Boondall</text:p>
          </table:table-cell>
          <table:table-cell office:value-type="float" office:value="96829">
            <text:p>96,829 </text:p>
          </table:table-cell>
          <table:table-cell office:value-type="float" office:value="100915">
            <text:p>100,915 </text:p>
          </table:table-cell>
          <table:table-cell office:value-type="float" office:value="103951">
            <text:p>103,951 </text:p>
          </table:table-cell>
          <table:table-cell office:value-type="float" office:value="104821">
            <text:p>104,821 </text:p>
          </table:table-cell>
          <table:table-cell office:value-type="float" office:value="77758">
            <text:p>77,758 </text:p>
          </table:table-cell>
          <table:table-cell office:value-type="float" office:value="71497.6675514147">
            <text:p>71,498 </text:p>
          </table:table-cell>
          <table:table-cell office:value-type="float" office:value="70624.3191713521">
            <text:p>70,62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Deagon</text:p>
          </table:table-cell>
          <table:table-cell office:value-type="float" office:value="177465">
            <text:p>177,465 </text:p>
          </table:table-cell>
          <table:table-cell office:value-type="float" office:value="174167">
            <text:p>174,167 </text:p>
          </table:table-cell>
          <table:table-cell office:value-type="float" office:value="178819">
            <text:p>178,819 </text:p>
          </table:table-cell>
          <table:table-cell office:value-type="float" office:value="185583">
            <text:p>185,583 </text:p>
          </table:table-cell>
          <table:table-cell office:value-type="float" office:value="173911">
            <text:p>173,911 </text:p>
          </table:table-cell>
          <table:table-cell office:value-type="float" office:value="171807.071491498">
            <text:p>171,807 </text:p>
          </table:table-cell>
          <table:table-cell office:value-type="float" office:value="171914.586373354">
            <text:p>171,91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Sandgate</text:p>
          </table:table-cell>
          <table:table-cell office:value-type="float" office:value="484081">
            <text:p>484,081 </text:p>
          </table:table-cell>
          <table:table-cell office:value-type="float" office:value="489994">
            <text:p>489,994 </text:p>
          </table:table-cell>
          <table:table-cell office:value-type="float" office:value="503628">
            <text:p>503,628 </text:p>
          </table:table-cell>
          <table:table-cell office:value-type="float" office:value="511518">
            <text:p>511,518 </text:p>
          </table:table-cell>
          <table:table-cell office:value-type="float" office:value="433806">
            <text:p>433,806 </text:p>
          </table:table-cell>
          <table:table-cell office:value-type="float" office:value="406007.365192901">
            <text:p>406,007 </text:p>
          </table:table-cell>
          <table:table-cell office:value-type="float" office:value="395637.048945808">
            <text:p>395,637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Shorncliffe</text:p>
          </table:table-cell>
          <table:table-cell office:value-type="float" office:value="158327">
            <text:p>158,327 </text:p>
          </table:table-cell>
          <table:table-cell office:value-type="float" office:value="160460">
            <text:p>160,460 </text:p>
          </table:table-cell>
          <table:table-cell office:value-type="float" office:value="151238">
            <text:p>151,238 </text:p>
          </table:table-cell>
          <table:table-cell office:value-type="float" office:value="150291">
            <text:p>150,291 </text:p>
          </table:table-cell>
          <table:table-cell office:value-type="float" office:value="143414">
            <text:p>143,414 </text:p>
          </table:table-cell>
          <table:table-cell office:value-type="float" office:value="140974.236937247">
            <text:p>140,974 </text:p>
          </table:table-cell>
          <table:table-cell office:value-type="float" office:value="138658.773292457">
            <text:p>138,659 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4:.D11])" office:value-type="float" office:value="1334644">
            <text:p>1,334,644 </text:p>
          </table:table-cell>
          <table:table-cell table:style-name="ce5" table:formula="of:=SUM([.E4:.E11])" office:value-type="float" office:value="1365765">
            <text:p>1,365,765 </text:p>
          </table:table-cell>
          <table:table-cell table:style-name="ce5" table:formula="of:=SUM([.F4:.F11])" office:value-type="float" office:value="1391880">
            <text:p>1,391,880 </text:p>
          </table:table-cell>
          <table:table-cell table:style-name="ce5" table:formula="of:=SUM([.G4:.G11])" office:value-type="float" office:value="1413701">
            <text:p>1,413,701 </text:p>
          </table:table-cell>
          <table:table-cell table:style-name="ce5" table:formula="of:=SUM([.H4:.H11])" office:value-type="float" office:value="1289345">
            <text:p>1,289,345 </text:p>
          </table:table-cell>
          <table:table-cell table:style-name="ce5" table:formula="of:=SUM([.I4:.I11])" office:value-type="float" office:value="1238993.36494571">
            <text:p>1,238,993 </text:p>
          </table:table-cell>
          <table:table-cell table:style-name="ce5" table:formula="of:=SUM([.J4:.J11])" office:value-type="float" office:value="1239705.68865183">
            <text:p>1,239,706 </text:p>
          </table:table-cell>
          <table:table-cell table:number-columns-repeated="3"/>
          <table:table-cell table:style-name="ce1" table:number-columns-repeated="1011"/>
        </table:table-row>
        <table:table-row table:style-name="ro1">
          <table:table-cell table:style-name="ce1" table:number-columns-repeated="3"/>
          <table:table-cell table:style-name="ce8"/>
          <table:table-cell table:style-name="ce1" table:number-columns-repeated="3"/>
          <table:table-cell table:style-name="ce10"/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9" table:formula="of:=([.E12]-[.D12])/[.D12]" office:value-type="percentage" office:value="0.0233178285745113">
            <text:p>2.33%</text:p>
          </table:table-cell>
          <table:table-cell table:style-name="ce9" table:formula="of:=([.F12]-[.E12])/[.E12]" office:value-type="percentage" office:value="0.0191211518819123">
            <text:p>1.91%</text:p>
          </table:table-cell>
          <table:table-cell table:style-name="ce9" table:formula="of:=([.G12]-[.F12])/[.F12]" office:value-type="percentage" office:value="0.0156773572434405">
            <text:p>1.57%</text:p>
          </table:table-cell>
          <table:table-cell table:style-name="ce9" table:formula="of:=([.H12]-[.G12])/[.G12]" office:value-type="percentage" office:value="-0.0879648525395398">
            <text:p>-8.80%</text:p>
          </table:table-cell>
          <table:table-cell table:style-name="ce9" table:formula="of:=([.I12]-[.H12])/[.H12]" office:value-type="percentage" office:value="-0.0390521040173775">
            <text:p>-3.91%</text:p>
          </table:table-cell>
          <table:table-cell table:style-name="ce9" table:formula="of:=([.J12]-[.I12])/[.I12]" office:value-type="percentage" office:value="0.000574921324253075">
            <text:p>0.06%</text:p>
          </table:table-cell>
          <table:table-cell table:style-name="ce1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">
      <number:text>+</number:text>
      <number:number number:decimal-places="2" number:min-integer-digits="1"/>
      <number:text>%</number:text>
    </number:percentage-style>
    <number:percentage-style style:name="N126P0" style:volatile="true"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3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9-09-23T13:10:36.74</dc:date>
    <dc:creator>Robert Dow</dc:creator>
    <meta:editing-duration>PT39M18S</meta:editing-duration>
    <meta:editing-cycles>2</meta:editing-cycles>
    <meta:generator>OpenOffice/4.1.3$Win32 OpenOffice.org_project/413m1$Build-9783</meta:generator>
    <meta:document-statistic meta:table-count="3" meta:cell-count="88" meta:object-count="0"/>
  </office:meta>
</office:document-meta>
</file>