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543in"/>
    </style:style>
    <style:style style:name="co3" style:family="table-column">
      <style:table-column-properties fo:break-before="auto" style:column-width="1.649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4">
      <style:table-cell-properties fo:border="0.0138in solid #000000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ackground-color="#dddddd"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="0.0008in solid #000000"/>
      <style:text-properties fo:font-weight="bold" style:font-weight-asian="bold" style:font-weight-complex="bold"/>
    </style:style>
    <style:style style:name="ce12" style:family="table-cell" style:parent-style-name="Default" style:data-style-name="N124">
      <style:table-cell-properties fo:border="0.000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ce10"/>
        <table:table-column table:style-name="co1" table:default-cell-style-name="Default"/>
        <table:table-column table:style-name="co3" table:default-cell-style-name="Default"/>
        <table:table-column table:style-name="co1" table:number-columns-repeated="1012" table:default-cell-style-name="Excel_20_Built-in_20_Normal"/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1">
          <table:table-cell table:style-name="ce1" table:number-columns-repeated="2"/>
          <table:table-cell table:style-name="ce1" office:value-type="string" table:number-columns-spanned="6" table:number-rows-spanned="1">
            <text:p>Outer Sunshine Coast line</text:p>
          </table:table-cell>
          <table:covered-table-cell table:number-columns-repeated="5" table:style-name="ce1"/>
          <table:table-cell table:style-name="ce1" table:number-columns-repeated="1016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style-name="ce9" office:value-type="string">
            <text:p>18/19</text:p>
          </table:table-cell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2">
          <table:table-cell table:number-columns-repeated="2"/>
          <table:table-cell office:value-type="string">
            <text:p>Elimbah</text:p>
          </table:table-cell>
          <table:table-cell office:value-type="float" office:value="11638">
            <text:p>11,638 </text:p>
          </table:table-cell>
          <table:table-cell office:value-type="float" office:value="11134">
            <text:p>11,134 </text:p>
          </table:table-cell>
          <table:table-cell office:value-type="float" office:value="11428">
            <text:p>11,428 </text:p>
          </table:table-cell>
          <table:table-cell office:value-type="float" office:value="13107">
            <text:p>13,107 </text:p>
          </table:table-cell>
          <table:table-cell office:value-type="float" office:value="13400">
            <text:p>13,400 </text:p>
          </table:table-cell>
          <table:table-cell office:value-type="float" office:value="13051.6057087756">
            <text:p>13,052 </text:p>
          </table:table-cell>
          <table:table-cell office:value-type="float" office:value="11135.6794524705">
            <text:p>11,136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Beerburrum</text:p>
          </table:table-cell>
          <table:table-cell office:value-type="float" office:value="7320">
            <text:p>7,320 </text:p>
          </table:table-cell>
          <table:table-cell office:value-type="float" office:value="6480">
            <text:p>6,480 </text:p>
          </table:table-cell>
          <table:table-cell office:value-type="float" office:value="5983">
            <text:p>5,983 </text:p>
          </table:table-cell>
          <table:table-cell office:value-type="float" office:value="7508">
            <text:p>7,508 </text:p>
          </table:table-cell>
          <table:table-cell office:value-type="float" office:value="8736">
            <text:p>8,736 </text:p>
          </table:table-cell>
          <table:table-cell office:value-type="float" office:value="10006.2310433946">
            <text:p>10,006 </text:p>
          </table:table-cell>
          <table:table-cell office:value-type="float" office:value="11171.6351126209">
            <text:p>11,172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Glasshouse Mtns</text:p>
          </table:table-cell>
          <table:table-cell office:value-type="float" office:value="28921">
            <text:p>28,921 </text:p>
          </table:table-cell>
          <table:table-cell office:value-type="float" office:value="25349">
            <text:p>25,349 </text:p>
          </table:table-cell>
          <table:table-cell office:value-type="float" office:value="25223">
            <text:p>25,223 </text:p>
          </table:table-cell>
          <table:table-cell office:value-type="float" office:value="25869">
            <text:p>25,869 </text:p>
          </table:table-cell>
          <table:table-cell office:value-type="float" office:value="28644">
            <text:p>28,644 </text:p>
          </table:table-cell>
          <table:table-cell office:value-type="float" office:value="31851.8312782772">
            <text:p>31,852 </text:p>
          </table:table-cell>
          <table:table-cell office:value-type="float" office:value="33989.7315557316">
            <text:p>33,990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Beerwah</text:p>
          </table:table-cell>
          <table:table-cell office:value-type="float" office:value="47974">
            <text:p>47,974 </text:p>
          </table:table-cell>
          <table:table-cell office:value-type="float" office:value="45196">
            <text:p>45,196 </text:p>
          </table:table-cell>
          <table:table-cell office:value-type="float" office:value="44166">
            <text:p>44,166 </text:p>
          </table:table-cell>
          <table:table-cell office:value-type="float" office:value="49034">
            <text:p>49,034 </text:p>
          </table:table-cell>
          <table:table-cell office:value-type="float" office:value="45519">
            <text:p>45,519 </text:p>
          </table:table-cell>
          <table:table-cell office:value-type="float" office:value="47946.6997421249">
            <text:p>47,947 </text:p>
          </table:table-cell>
          <table:table-cell office:value-type="float" office:value="51072.9002048493">
            <text:p>51,073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Landsborough</text:p>
          </table:table-cell>
          <table:table-cell office:value-type="float" office:value="175409">
            <text:p>175,409 </text:p>
          </table:table-cell>
          <table:table-cell office:value-type="float" office:value="175427">
            <text:p>175,427 </text:p>
          </table:table-cell>
          <table:table-cell office:value-type="float" office:value="176807">
            <text:p>176,807 </text:p>
          </table:table-cell>
          <table:table-cell office:value-type="float" office:value="178816">
            <text:p>178,816 </text:p>
          </table:table-cell>
          <table:table-cell office:value-type="float" office:value="175454">
            <text:p>175,454 </text:p>
          </table:table-cell>
          <table:table-cell office:value-type="float" office:value="191283.108359836">
            <text:p>191,283 </text:p>
          </table:table-cell>
          <table:table-cell office:value-type="float" office:value="198601.088840884">
            <text:p>198,601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Mooloolah</text:p>
          </table:table-cell>
          <table:table-cell office:value-type="float" office:value="16133">
            <text:p>16,133 </text:p>
          </table:table-cell>
          <table:table-cell office:value-type="float" office:value="14766">
            <text:p>14,766 </text:p>
          </table:table-cell>
          <table:table-cell office:value-type="float" office:value="14477">
            <text:p>14,477 </text:p>
          </table:table-cell>
          <table:table-cell office:value-type="float" office:value="14017">
            <text:p>14,017 </text:p>
          </table:table-cell>
          <table:table-cell office:value-type="float" office:value="13392">
            <text:p>13,392 </text:p>
          </table:table-cell>
          <table:table-cell office:value-type="float" office:value="14736.9101352485">
            <text:p>14,737 </text:p>
          </table:table-cell>
          <table:table-cell office:value-type="float" office:value="16396.8385480109">
            <text:p>16,397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Eudlo</text:p>
          </table:table-cell>
          <table:table-cell office:value-type="float" office:value="7430">
            <text:p>7,430 </text:p>
          </table:table-cell>
          <table:table-cell office:value-type="float" office:value="7271">
            <text:p>7,271 </text:p>
          </table:table-cell>
          <table:table-cell office:value-type="float" office:value="7140">
            <text:p>7,140 </text:p>
          </table:table-cell>
          <table:table-cell office:value-type="float" office:value="7316">
            <text:p>7,316 </text:p>
          </table:table-cell>
          <table:table-cell office:value-type="float" office:value="7314">
            <text:p>7,314 </text:p>
          </table:table-cell>
          <table:table-cell office:value-type="float" office:value="7748.59892321968">
            <text:p>7,749 </text:p>
          </table:table-cell>
          <table:table-cell office:value-type="float" office:value="8821.8269698489">
            <text:p>8,822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Palmwoods</text:p>
          </table:table-cell>
          <table:table-cell office:value-type="float" office:value="18065">
            <text:p>18,065 </text:p>
          </table:table-cell>
          <table:table-cell office:value-type="float" office:value="18686">
            <text:p>18,686 </text:p>
          </table:table-cell>
          <table:table-cell office:value-type="float" office:value="20949">
            <text:p>20,949 </text:p>
          </table:table-cell>
          <table:table-cell office:value-type="float" office:value="20373">
            <text:p>20,373 </text:p>
          </table:table-cell>
          <table:table-cell office:value-type="float" office:value="19582">
            <text:p>19,582 </text:p>
          </table:table-cell>
          <table:table-cell office:value-type="float" office:value="20887.8489098131">
            <text:p>20,888 </text:p>
          </table:table-cell>
          <table:table-cell office:value-type="float" office:value="22141.2840167497">
            <text:p>22,141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Woombye</text:p>
          </table:table-cell>
          <table:table-cell office:value-type="float" office:value="15144">
            <text:p>15,144 </text:p>
          </table:table-cell>
          <table:table-cell office:value-type="float" office:value="14945">
            <text:p>14,945 </text:p>
          </table:table-cell>
          <table:table-cell office:value-type="float" office:value="14732">
            <text:p>14,732 </text:p>
          </table:table-cell>
          <table:table-cell office:value-type="float" office:value="15393">
            <text:p>15,393 </text:p>
          </table:table-cell>
          <table:table-cell office:value-type="float" office:value="16434">
            <text:p>16,434 </text:p>
          </table:table-cell>
          <table:table-cell office:value-type="float" office:value="17728.4310877535">
            <text:p>17,728 </text:p>
          </table:table-cell>
          <table:table-cell office:value-type="float" office:value="18561.5807929499">
            <text:p>18,562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Nambour</text:p>
          </table:table-cell>
          <table:table-cell office:value-type="float" office:value="108976">
            <text:p>108,976 </text:p>
          </table:table-cell>
          <table:table-cell office:value-type="float" office:value="106436">
            <text:p>106,436 </text:p>
          </table:table-cell>
          <table:table-cell office:value-type="float" office:value="106480">
            <text:p>106,480 </text:p>
          </table:table-cell>
          <table:table-cell office:value-type="float" office:value="103382">
            <text:p>103,382 </text:p>
          </table:table-cell>
          <table:table-cell office:value-type="float" office:value="90898">
            <text:p>90,898 </text:p>
          </table:table-cell>
          <table:table-cell office:value-type="float" office:value="107789.790254077">
            <text:p>107,790 </text:p>
          </table:table-cell>
          <table:table-cell office:value-type="float" office:value="113502.501420153">
            <text:p>113,503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Yandina</text:p>
          </table:table-cell>
          <table:table-cell office:value-type="float" office:value="984">
            <text:p>984 </text:p>
          </table:table-cell>
          <table:table-cell office:value-type="float" office:value="1269">
            <text:p>1,269 </text:p>
          </table:table-cell>
          <table:table-cell office:value-type="float" office:value="1141">
            <text:p>1,141 </text:p>
          </table:table-cell>
          <table:table-cell office:value-type="float" office:value="981">
            <text:p>981 </text:p>
          </table:table-cell>
          <table:table-cell office:value-type="float" office:value="839">
            <text:p>839 </text:p>
          </table:table-cell>
          <table:table-cell office:value-type="float" office:value="645.188599357757">
            <text:p>645 </text:p>
          </table:table-cell>
          <table:table-cell office:value-type="float" office:value="757.183901991346">
            <text:p>757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Eumundi</text:p>
          </table:table-cell>
          <table:table-cell office:value-type="float" office:value="1950">
            <text:p>1,950 </text:p>
          </table:table-cell>
          <table:table-cell office:value-type="float" office:value="1858">
            <text:p>1,858 </text:p>
          </table:table-cell>
          <table:table-cell office:value-type="float" office:value="1877">
            <text:p>1,877 </text:p>
          </table:table-cell>
          <table:table-cell office:value-type="float" office:value="1994">
            <text:p>1,994 </text:p>
          </table:table-cell>
          <table:table-cell office:value-type="float" office:value="2476">
            <text:p>2,476 </text:p>
          </table:table-cell>
          <table:table-cell office:value-type="float" office:value="2483.60652322331">
            <text:p>2,484 </text:p>
          </table:table-cell>
          <table:table-cell office:value-type="float" office:value="2486.22814746041">
            <text:p>2,486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Cooroy</text:p>
          </table:table-cell>
          <table:table-cell office:value-type="float" office:value="5874">
            <text:p>5,874 </text:p>
          </table:table-cell>
          <table:table-cell office:value-type="float" office:value="5326">
            <text:p>5,326 </text:p>
          </table:table-cell>
          <table:table-cell office:value-type="float" office:value="4668">
            <text:p>4,668 </text:p>
          </table:table-cell>
          <table:table-cell office:value-type="float" office:value="4337">
            <text:p>4,337 </text:p>
          </table:table-cell>
          <table:table-cell office:value-type="float" office:value="4210">
            <text:p>4,210 </text:p>
          </table:table-cell>
          <table:table-cell office:value-type="float" office:value="4407.55681459784">
            <text:p>4,408 </text:p>
          </table:table-cell>
          <table:table-cell office:value-type="float" office:value="4407.74092667588">
            <text:p>4,408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Pomona</text:p>
          </table:table-cell>
          <table:table-cell office:value-type="float" office:value="1855">
            <text:p>1,855 </text:p>
          </table:table-cell>
          <table:table-cell office:value-type="float" office:value="1553">
            <text:p>1,553 </text:p>
          </table:table-cell>
          <table:table-cell office:value-type="float" office:value="1401">
            <text:p>1,401 </text:p>
          </table:table-cell>
          <table:table-cell office:value-type="float" office:value="1369">
            <text:p>1,369 </text:p>
          </table:table-cell>
          <table:table-cell office:value-type="float" office:value="1158">
            <text:p>1,158 </text:p>
          </table:table-cell>
          <table:table-cell office:value-type="float" office:value="1366.4059698346">
            <text:p>1,366 </text:p>
          </table:table-cell>
          <table:table-cell office:value-type="float" office:value="1363.14252746766">
            <text:p>1,363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Cooran</text:p>
          </table:table-cell>
          <table:table-cell office:value-type="float" office:value="541">
            <text:p>541 </text:p>
          </table:table-cell>
          <table:table-cell office:value-type="float" office:value="625">
            <text:p>625 </text:p>
          </table:table-cell>
          <table:table-cell office:value-type="float" office:value="647">
            <text:p>647 </text:p>
          </table:table-cell>
          <table:table-cell office:value-type="float" office:value="576">
            <text:p>576 </text:p>
          </table:table-cell>
          <table:table-cell office:value-type="float" office:value="471">
            <text:p>471 </text:p>
          </table:table-cell>
          <table:table-cell office:value-type="float" office:value="496.29892258289">
            <text:p>496 </text:p>
          </table:table-cell>
          <table:table-cell office:value-type="float" office:value="567.88792649351">
            <text:p>568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Traveston</text:p>
          </table:table-cell>
          <table:table-cell office:value-type="float" office:value="142">
            <text:p>142 </text:p>
          </table:table-cell>
          <table:table-cell office:value-type="float" office:value="144">
            <text:p>144 </text:p>
          </table:table-cell>
          <table:table-cell office:value-type="float" office:value="127">
            <text:p>127 </text:p>
          </table:table-cell>
          <table:table-cell office:value-type="float" office:value="128">
            <text:p>128 </text:p>
          </table:table-cell>
          <table:table-cell office:value-type="float" office:value="96">
            <text:p>96 </text:p>
          </table:table-cell>
          <table:table-cell office:value-type="float" office:value="147.833721620435">
            <text:p>148 </text:p>
          </table:table-cell>
          <table:table-cell office:value-type="float" office:value="131.13240760744">
            <text:p>131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Gympie North</text:p>
          </table:table-cell>
          <table:table-cell office:value-type="float" office:value="16584">
            <text:p>16,584 </text:p>
          </table:table-cell>
          <table:table-cell office:value-type="float" office:value="15756">
            <text:p>15,756 </text:p>
          </table:table-cell>
          <table:table-cell office:value-type="float" office:value="14571">
            <text:p>14,571 </text:p>
          </table:table-cell>
          <table:table-cell office:value-type="float" office:value="13705">
            <text:p>13,705 </text:p>
          </table:table-cell>
          <table:table-cell office:value-type="float" office:value="12706">
            <text:p>12,706 </text:p>
          </table:table-cell>
          <table:table-cell office:value-type="float" office:value="12620.7760057675">
            <text:p>12,621 </text:p>
          </table:table-cell>
          <table:table-cell office:value-type="float" office:value="12689.1754748522">
            <text:p>12,689 </text:p>
          </table:table-cell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5:.D21])" office:value-type="float" office:value="464940">
            <text:p>464,940 </text:p>
          </table:table-cell>
          <table:table-cell table:style-name="ce5" table:formula="of:=SUM([.E5:.E21])" office:value-type="float" office:value="452221">
            <text:p>452,221 </text:p>
          </table:table-cell>
          <table:table-cell table:style-name="ce5" table:formula="of:=SUM([.F5:.F21])" office:value-type="float" office:value="451817">
            <text:p>451,817 </text:p>
          </table:table-cell>
          <table:table-cell table:style-name="ce5" table:formula="of:=SUM([.G5:.G21])" office:value-type="float" office:value="457905">
            <text:p>457,905 </text:p>
          </table:table-cell>
          <table:table-cell table:style-name="ce5" table:formula="of:=SUM([.H5:.H21])" office:value-type="float" office:value="441329">
            <text:p>441,329 </text:p>
          </table:table-cell>
          <table:table-cell table:style-name="ce5" table:formula="of:=SUM([.I5:.I21])" office:value-type="float" office:value="485198.721999505">
            <text:p>485,199 </text:p>
          </table:table-cell>
          <table:table-cell table:style-name="ce11" table:formula="of:=SUM([.J5:.J21])" office:value-type="float" office:value="507797.558226817">
            <text:p>507,798</text:p>
          </table:table-cell>
          <table:table-cell table:number-columns-repeated="2"/>
          <table:table-cell table:style-name="ce2" table:number-columns-repeated="1012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1">
          <table:table-cell table:style-name="ce2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8" table:formula="of:=([.E22]-[.D22])/[.D22]" office:value-type="percentage" office:value="-0.0273562180066245">
            <text:p>-2.74%</text:p>
          </table:table-cell>
          <table:table-cell table:style-name="ce8" table:formula="of:=([.F22]-[.E22])/[.E22]" office:value-type="percentage" office:value="-0.000893368507875574">
            <text:p>-0.09%</text:p>
          </table:table-cell>
          <table:table-cell table:style-name="ce8" table:formula="of:=([.G22]-[.F22])/[.F22]" office:value-type="percentage" office:value="0.0134744819252042">
            <text:p>1.35%</text:p>
          </table:table-cell>
          <table:table-cell table:style-name="ce8" table:formula="of:=([.H22]-[.G22])/[.G22]" office:value-type="percentage" office:value="-0.0361996483986853">
            <text:p>-3.62%</text:p>
          </table:table-cell>
          <table:table-cell table:style-name="ce8" table:formula="of:=([.I22]-[.H22])/[.H22]" office:value-type="percentage" office:value="0.0994036693702531">
            <text:p>9.94%</text:p>
          </table:table-cell>
          <table:table-cell table:style-name="ce12" table:formula="of:=([.J22]-[.I22])/[.I22]" office:value-type="percentage" office:value="0.0465764545590372">
            <text:p>4.66%</text:p>
          </table:table-cell>
          <table:table-cell table:style-name="ce2"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0:4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16:37:28.82</meta:creation-date>
    <dc:date>2019-09-23T10:47:47.24</dc:date>
    <dc:creator>Robert Dow</dc:creator>
    <meta:editing-duration>PT12M5S</meta:editing-duration>
    <meta:editing-cycles>1</meta:editing-cycles>
    <meta:generator>OpenOffice/4.1.3$Win32 OpenOffice.org_project/413m1$Build-9783</meta:generator>
    <meta:document-statistic meta:table-count="3" meta:cell-count="160" meta:object-count="0"/>
  </office:meta>
</office:document-meta>
</file>