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="0.99pt solid #000000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" style:family="table-cell" style:parent-style-name="Excel_20_Built-in_20_Normal" style:data-style-name="N10003">
      <style:table-cell-properties fo:border="0.74pt solid #000000"/>
    </style:style>
    <style:style style:name="ce6" style:family="table-cell" style:parent-style-name="Default" style:data-style-name="N3">
      <style:table-cell-properties fo:border="0.74pt solid #000000"/>
    </style:style>
    <style:style style:name="ce1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Default" style:data-style-name="N132">
      <style:table-cell-properties fo:border="0.99pt solid #000000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32">
      <style:table-cell-properties fo:border="0.99pt solid #000000"/>
      <style:text-properties style:use-window-font-color="true" style:text-underline-style="none" fo:font-weight="bold" style:font-weight-asian="bold" style:font-weight-complex="bold"/>
    </style:style>
    <style:style style:name="ce10" style:family="table-cell" style:parent-style-name="Default" style:data-style-name="N10003">
      <style:table-cell-properties fo:border="0.74pt solid #000000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 style:data-style-name="N3">
      <style:table-cell-properties fo:border="0.74pt solid #000000" style:rotation-align="none"/>
    </style:style>
    <style:style style:name="ce24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5" table:default-cell-style-name="ce5"/>
        <table:table-column table:style-name="co1" table:default-cell-style-name="ce6"/>
        <table:table-column table:style-name="co1" table:default-cell-style-name="ce10"/>
        <table:table-column table:style-name="co1" table:default-cell-style-name="ce23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Sunbus Sunshine Coast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766" calcext:value-type="float">
            <text:p>2,766</text:p>
          </table:table-cell>
          <table:table-cell office:value-type="float" office:value="2116" calcext:value-type="float">
            <text:p>2,116</text:p>
          </table:table-cell>
          <table:table-cell office:value-type="float" office:value="694" calcext:value-type="float">
            <text:p>694</text:p>
          </table:table-cell>
          <table:table-cell office:value-type="float" office:value="3284" calcext:value-type="float">
            <text:p>3,284</text:p>
          </table:table-cell>
          <table:table-cell office:value-type="float" office:value="104" calcext:value-type="float">
            <text:p>104</text:p>
          </table:table-cell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/>
          <table:table-cell office:value-type="float" office:value="3230" calcext:value-type="float">
            <text:p>3,230</text:p>
          </table:table-cell>
          <table:table-cell table:number-columns-repeated="4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803281" calcext:value-type="float">
            <text:p>803,281</text:p>
          </table:table-cell>
          <table:table-cell office:value-type="float" office:value="919631" calcext:value-type="float">
            <text:p>919,631</text:p>
          </table:table-cell>
          <table:table-cell office:value-type="float" office:value="878564" calcext:value-type="float">
            <text:p>878,564</text:p>
          </table:table-cell>
          <table:table-cell office:value-type="float" office:value="868042" calcext:value-type="float">
            <text:p>868,042</text:p>
          </table:table-cell>
          <table:table-cell office:value-type="float" office:value="799408" calcext:value-type="float">
            <text:p>799,408</text:p>
          </table:table-cell>
          <table:table-cell office:value-type="float" office:value="720730" calcext:value-type="float">
            <text:p>720,730</text:p>
          </table:table-cell>
          <table:table-cell office:value-type="float" office:value="730797" calcext:value-type="float">
            <text:p>730,797</text:p>
          </table:table-cell>
          <table:table-cell office:value-type="float" office:value="610974" calcext:value-type="float">
            <text:p>610,97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1" calcext:value-type="float">
            <text:p>601</text:p>
          </table:table-cell>
          <table:table-cell office:value-type="float" office:value="44673" calcext:value-type="float">
            <text:p>44,673</text:p>
          </table:table-cell>
          <table:table-cell office:value-type="float" office:value="16775" calcext:value-type="float">
            <text:p>16,775</text:p>
          </table:table-cell>
          <table:table-cell table:number-columns-repeated="4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02" calcext:value-type="float">
            <text:p>602</text:p>
          </table:table-cell>
          <table:table-cell office:value-type="float" office:value="108513" calcext:value-type="float">
            <text:p>108,513</text:p>
          </table:table-cell>
          <table:table-cell office:value-type="float" office:value="108760" calcext:value-type="float">
            <text:p>108,760</text:p>
          </table:table-cell>
          <table:table-cell office:value-type="float" office:value="99491" calcext:value-type="float">
            <text:p>99,491</text:p>
          </table:table-cell>
          <table:table-cell office:value-type="float" office:value="91454" calcext:value-type="float">
            <text:p>91,454</text:p>
          </table:table-cell>
          <table:table-cell office:value-type="float" office:value="85741" calcext:value-type="float">
            <text:p>85,741</text:p>
          </table:table-cell>
          <table:table-cell office:value-type="float" office:value="87215" calcext:value-type="float">
            <text:p>87,215</text:p>
          </table:table-cell>
          <table:table-cell office:value-type="float" office:value="90903" calcext:value-type="float">
            <text:p>90,903</text:p>
          </table:table-cell>
          <table:table-cell office:value-type="float" office:value="78695" calcext:value-type="float">
            <text:p>78,69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3" calcext:value-type="float">
            <text:p>603</text:p>
          </table:table-cell>
          <table:table-cell office:value-type="float" office:value="87307" calcext:value-type="float">
            <text:p>87,307</text:p>
          </table:table-cell>
          <table:table-cell office:value-type="float" office:value="87208" calcext:value-type="float">
            <text:p>87,208</text:p>
          </table:table-cell>
          <table:table-cell office:value-type="float" office:value="81419" calcext:value-type="float">
            <text:p>81,419</text:p>
          </table:table-cell>
          <table:table-cell office:value-type="float" office:value="68982" calcext:value-type="float">
            <text:p>68,982</text:p>
          </table:table-cell>
          <table:table-cell office:value-type="float" office:value="71748" calcext:value-type="float">
            <text:p>71,748</text:p>
          </table:table-cell>
          <table:table-cell office:value-type="float" office:value="74242" calcext:value-type="float">
            <text:p>74,242</text:p>
          </table:table-cell>
          <table:table-cell office:value-type="float" office:value="63991" calcext:value-type="float">
            <text:p>63,991</text:p>
          </table:table-cell>
          <table:table-cell office:value-type="float" office:value="28886" calcext:value-type="float">
            <text:p>28,88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4" calcext:value-type="float">
            <text:p>604</text:p>
          </table:table-cell>
          <table:table-cell table:number-columns-repeated="7"/>
          <table:table-cell office:value-type="float" office:value="957" calcext:value-type="float">
            <text:p>957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5" calcext:value-type="float">
            <text:p>605</text:p>
          </table:table-cell>
          <table:table-cell office:value-type="float" office:value="130739" calcext:value-type="float">
            <text:p>130,739</text:p>
          </table:table-cell>
          <table:table-cell office:value-type="float" office:value="112333" calcext:value-type="float">
            <text:p>112,333</text:p>
          </table:table-cell>
          <table:table-cell office:value-type="float" office:value="89122" calcext:value-type="float">
            <text:p>89,122</text:p>
          </table:table-cell>
          <table:table-cell office:value-type="float" office:value="84578" calcext:value-type="float">
            <text:p>84,578</text:p>
          </table:table-cell>
          <table:table-cell office:value-type="float" office:value="82580" calcext:value-type="float">
            <text:p>82,580</text:p>
          </table:table-cell>
          <table:table-cell office:value-type="float" office:value="86995" calcext:value-type="float">
            <text:p>86,995</text:p>
          </table:table-cell>
          <table:table-cell office:value-type="float" office:value="88936" calcext:value-type="float">
            <text:p>88,936</text:p>
          </table:table-cell>
          <table:table-cell office:value-type="float" office:value="82581" calcext:value-type="float">
            <text:p>82,58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6" calcext:value-type="float">
            <text:p>606</text:p>
          </table:table-cell>
          <table:table-cell table:number-columns-repeated="6"/>
          <table:table-cell office:value-type="float" office:value="11976" calcext:value-type="float">
            <text:p>11,976</text:p>
          </table:table-cell>
          <table:table-cell office:value-type="float" office:value="43980" calcext:value-type="float">
            <text:p>43,98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7" calcext:value-type="float">
            <text:p>607</text:p>
          </table:table-cell>
          <table:table-cell office:value-type="float" office:value="43087" calcext:value-type="float">
            <text:p>43,087</text:p>
          </table:table-cell>
          <table:table-cell office:value-type="float" office:value="56054" calcext:value-type="float">
            <text:p>56,054</text:p>
          </table:table-cell>
          <table:table-cell office:value-type="float" office:value="55914" calcext:value-type="float">
            <text:p>55,914</text:p>
          </table:table-cell>
          <table:table-cell office:value-type="float" office:value="57285" calcext:value-type="float">
            <text:p>57,285</text:p>
          </table:table-cell>
          <table:table-cell office:value-type="float" office:value="77283" calcext:value-type="float">
            <text:p>77,283</text:p>
          </table:table-cell>
          <table:table-cell office:value-type="float" office:value="123371" calcext:value-type="float">
            <text:p>123,371</text:p>
          </table:table-cell>
          <table:table-cell office:value-type="float" office:value="142728" calcext:value-type="float">
            <text:p>142,728</text:p>
          </table:table-cell>
          <table:table-cell office:value-type="float" office:value="125774" calcext:value-type="float">
            <text:p>125,77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09" calcext:value-type="float">
            <text:p>609</text:p>
          </table:table-cell>
          <table:table-cell office:value-type="float" office:value="59216" calcext:value-type="float">
            <text:p>59,216</text:p>
          </table:table-cell>
          <table:table-cell office:value-type="float" office:value="60479" calcext:value-type="float">
            <text:p>60,479</text:p>
          </table:table-cell>
          <table:table-cell office:value-type="float" office:value="59090" calcext:value-type="float">
            <text:p>59,090</text:p>
          </table:table-cell>
          <table:table-cell office:value-type="float" office:value="53052" calcext:value-type="float">
            <text:p>53,052</text:p>
          </table:table-cell>
          <table:table-cell office:value-type="float" office:value="50387" calcext:value-type="float">
            <text:p>50,387</text:p>
          </table:table-cell>
          <table:table-cell office:value-type="float" office:value="49041" calcext:value-type="float">
            <text:p>49,041</text:p>
          </table:table-cell>
          <table:table-cell office:value-type="float" office:value="49211" calcext:value-type="float">
            <text:p>49,211</text:p>
          </table:table-cell>
          <table:table-cell office:value-type="float" office:value="42674" calcext:value-type="float">
            <text:p>42,67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0" calcext:value-type="float">
            <text:p>610</text:p>
          </table:table-cell>
          <table:table-cell office:value-type="float" office:value="310082" calcext:value-type="float">
            <text:p>310,082</text:p>
          </table:table-cell>
          <table:table-cell office:value-type="float" office:value="266611" calcext:value-type="float">
            <text:p>266,611</text:p>
          </table:table-cell>
          <table:table-cell office:value-type="float" office:value="222344" calcext:value-type="float">
            <text:p>222,344</text:p>
          </table:table-cell>
          <table:table-cell office:value-type="float" office:value="225143" calcext:value-type="float">
            <text:p>225,143</text:p>
          </table:table-cell>
          <table:table-cell office:value-type="float" office:value="215619" calcext:value-type="float">
            <text:p>215,619</text:p>
          </table:table-cell>
          <table:table-cell office:value-type="float" office:value="225074" calcext:value-type="float">
            <text:p>225,074</text:p>
          </table:table-cell>
          <table:table-cell office:value-type="float" office:value="242102" calcext:value-type="float">
            <text:p>242,102</text:p>
          </table:table-cell>
          <table:table-cell office:value-type="float" office:value="209975" calcext:value-type="float">
            <text:p>209,97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1" calcext:value-type="float">
            <text:p>611</text:p>
          </table:table-cell>
          <table:table-cell table:number-columns-repeated="4"/>
          <table:table-cell office:value-type="float" office:value="47746" calcext:value-type="float">
            <text:p>47,746</text:p>
          </table:table-cell>
          <table:table-cell office:value-type="float" office:value="137890" calcext:value-type="float">
            <text:p>137,890</text:p>
          </table:table-cell>
          <table:table-cell office:value-type="float" office:value="153088" calcext:value-type="float">
            <text:p>153,088</text:p>
          </table:table-cell>
          <table:table-cell office:value-type="float" office:value="137166" calcext:value-type="float">
            <text:p>137,16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98996" calcext:value-type="float">
            <text:p>98,996</text:p>
          </table:table-cell>
          <table:table-cell office:value-type="float" office:value="99631" calcext:value-type="float">
            <text:p>99,631</text:p>
          </table:table-cell>
          <table:table-cell office:value-type="float" office:value="89655" calcext:value-type="float">
            <text:p>89,655</text:p>
          </table:table-cell>
          <table:table-cell office:value-type="float" office:value="92299" calcext:value-type="float">
            <text:p>92,299</text:p>
          </table:table-cell>
          <table:table-cell office:value-type="float" office:value="95351" calcext:value-type="float">
            <text:p>95,351</text:p>
          </table:table-cell>
          <table:table-cell office:value-type="float" office:value="113724" calcext:value-type="float">
            <text:p>113,724</text:p>
          </table:table-cell>
          <table:table-cell office:value-type="float" office:value="116346" calcext:value-type="float">
            <text:p>116,346</text:p>
          </table:table-cell>
          <table:table-cell office:value-type="float" office:value="98326" calcext:value-type="float">
            <text:p>98,32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3" calcext:value-type="float">
            <text:p>613</text:p>
          </table:table-cell>
          <table:table-cell office:value-type="float" office:value="6972" calcext:value-type="float">
            <text:p>6,972</text:p>
          </table:table-cell>
          <table:table-cell office:value-type="float" office:value="3010" calcext:value-type="float">
            <text:p>3,010</text:p>
          </table:table-cell>
          <table:table-cell table:number-columns-repeated="4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14" calcext:value-type="float">
            <text:p>614</text:p>
          </table:table-cell>
          <table:table-cell office:value-type="float" office:value="81379" calcext:value-type="float">
            <text:p>81,379</text:p>
          </table:table-cell>
          <table:table-cell office:value-type="float" office:value="83375" calcext:value-type="float">
            <text:p>83,375</text:p>
          </table:table-cell>
          <table:table-cell office:value-type="float" office:value="81094" calcext:value-type="float">
            <text:p>81,094</text:p>
          </table:table-cell>
          <table:table-cell office:value-type="float" office:value="87163" calcext:value-type="float">
            <text:p>87,163</text:p>
          </table:table-cell>
          <table:table-cell office:value-type="float" office:value="74911" calcext:value-type="float">
            <text:p>74,911</text:p>
          </table:table-cell>
          <table:table-cell office:value-type="float" office:value="58966" calcext:value-type="float">
            <text:p>58,966</text:p>
          </table:table-cell>
          <table:table-cell office:value-type="float" office:value="55336" calcext:value-type="float">
            <text:p>55,336</text:p>
          </table:table-cell>
          <table:table-cell office:value-type="float" office:value="47544" calcext:value-type="float">
            <text:p>47,54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5" calcext:value-type="float">
            <text:p>615</text:p>
          </table:table-cell>
          <table:table-cell office:value-type="float" office:value="152628" calcext:value-type="float">
            <text:p>152,628</text:p>
          </table:table-cell>
          <table:table-cell office:value-type="float" office:value="195269" calcext:value-type="float">
            <text:p>195,269</text:p>
          </table:table-cell>
          <table:table-cell office:value-type="float" office:value="201390" calcext:value-type="float">
            <text:p>201,390</text:p>
          </table:table-cell>
          <table:table-cell office:value-type="float" office:value="198851" calcext:value-type="float">
            <text:p>198,851</text:p>
          </table:table-cell>
          <table:table-cell office:value-type="float" office:value="192332" calcext:value-type="float">
            <text:p>192,332</text:p>
          </table:table-cell>
          <table:table-cell office:value-type="float" office:value="196155" calcext:value-type="float">
            <text:p>196,155</text:p>
          </table:table-cell>
          <table:table-cell office:value-type="float" office:value="198019" calcext:value-type="float">
            <text:p>198,019</text:p>
          </table:table-cell>
          <table:table-cell office:value-type="float" office:value="160664" calcext:value-type="float">
            <text:p>160,66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6" calcext:value-type="float">
            <text:p>616</text:p>
          </table:table-cell>
          <table:table-cell office:value-type="float" office:value="248912" calcext:value-type="float">
            <text:p>248,912</text:p>
          </table:table-cell>
          <table:table-cell office:value-type="float" office:value="244861" calcext:value-type="float">
            <text:p>244,861</text:p>
          </table:table-cell>
          <table:table-cell office:value-type="float" office:value="210260" calcext:value-type="float">
            <text:p>210,260</text:p>
          </table:table-cell>
          <table:table-cell office:value-type="float" office:value="203942" calcext:value-type="float">
            <text:p>203,942</text:p>
          </table:table-cell>
          <table:table-cell office:value-type="float" office:value="200453" calcext:value-type="float">
            <text:p>200,453</text:p>
          </table:table-cell>
          <table:table-cell office:value-type="float" office:value="196910" calcext:value-type="float">
            <text:p>196,910</text:p>
          </table:table-cell>
          <table:table-cell office:value-type="float" office:value="187606" calcext:value-type="float">
            <text:p>187,606</text:p>
          </table:table-cell>
          <table:table-cell office:value-type="float" office:value="151985" calcext:value-type="float">
            <text:p>151,98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7" calcext:value-type="float">
            <text:p>617</text:p>
          </table:table-cell>
          <table:table-cell office:value-type="float" office:value="94533" calcext:value-type="float">
            <text:p>94,533</text:p>
          </table:table-cell>
          <table:table-cell office:value-type="float" office:value="86158" calcext:value-type="float">
            <text:p>86,158</text:p>
          </table:table-cell>
          <table:table-cell office:value-type="float" office:value="75782" calcext:value-type="float">
            <text:p>75,782</text:p>
          </table:table-cell>
          <table:table-cell office:value-type="float" office:value="78601" calcext:value-type="float">
            <text:p>78,601</text:p>
          </table:table-cell>
          <table:table-cell office:value-type="float" office:value="76980" calcext:value-type="float">
            <text:p>76,980</text:p>
          </table:table-cell>
          <table:table-cell office:value-type="float" office:value="84903" calcext:value-type="float">
            <text:p>84,903</text:p>
          </table:table-cell>
          <table:table-cell office:value-type="float" office:value="89450" calcext:value-type="float">
            <text:p>89,450</text:p>
          </table:table-cell>
          <table:table-cell office:value-type="float" office:value="75848" calcext:value-type="float">
            <text:p>75,84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8" calcext:value-type="float">
            <text:p>618</text:p>
          </table:table-cell>
          <table:table-cell office:value-type="float" office:value="80124" calcext:value-type="float">
            <text:p>80,124</text:p>
          </table:table-cell>
          <table:table-cell office:value-type="float" office:value="81016" calcext:value-type="float">
            <text:p>81,016</text:p>
          </table:table-cell>
          <table:table-cell office:value-type="float" office:value="85000" calcext:value-type="float">
            <text:p>85,000</text:p>
          </table:table-cell>
          <table:table-cell office:value-type="float" office:value="90125" calcext:value-type="float">
            <text:p>90,125</text:p>
          </table:table-cell>
          <table:table-cell office:value-type="float" office:value="90510" calcext:value-type="float">
            <text:p>90,510</text:p>
          </table:table-cell>
          <table:table-cell office:value-type="float" office:value="88691" calcext:value-type="float">
            <text:p>88,691</text:p>
          </table:table-cell>
          <table:table-cell office:value-type="float" office:value="98757" calcext:value-type="float">
            <text:p>98,757</text:p>
          </table:table-cell>
          <table:table-cell office:value-type="float" office:value="81461" calcext:value-type="float">
            <text:p>81,46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19" calcext:value-type="float">
            <text:p>619</text:p>
          </table:table-cell>
          <table:table-cell office:value-type="float" office:value="40309" calcext:value-type="float">
            <text:p>40,309</text:p>
          </table:table-cell>
          <table:table-cell office:value-type="float" office:value="36841" calcext:value-type="float">
            <text:p>36,841</text:p>
          </table:table-cell>
          <table:table-cell office:value-type="float" office:value="36402" calcext:value-type="float">
            <text:p>36,402</text:p>
          </table:table-cell>
          <table:table-cell office:value-type="float" office:value="39466" calcext:value-type="float">
            <text:p>39,466</text:p>
          </table:table-cell>
          <table:table-cell office:value-type="float" office:value="37148" calcext:value-type="float">
            <text:p>37,148</text:p>
          </table:table-cell>
          <table:table-cell office:value-type="float" office:value="39011" calcext:value-type="float">
            <text:p>39,011</text:p>
          </table:table-cell>
          <table:table-cell office:value-type="float" office:value="41174" calcext:value-type="float">
            <text:p>41,174</text:p>
          </table:table-cell>
          <table:table-cell office:value-type="float" office:value="34501" calcext:value-type="float">
            <text:p>34,50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0" calcext:value-type="float">
            <text:p>620</text:p>
          </table:table-cell>
          <table:table-cell office:value-type="float" office:value="495674" calcext:value-type="float">
            <text:p>495,674</text:p>
          </table:table-cell>
          <table:table-cell office:value-type="float" office:value="504484" calcext:value-type="float">
            <text:p>504,484</text:p>
          </table:table-cell>
          <table:table-cell office:value-type="float" office:value="463855" calcext:value-type="float">
            <text:p>463,855</text:p>
          </table:table-cell>
          <table:table-cell office:value-type="float" office:value="475244" calcext:value-type="float">
            <text:p>475,244</text:p>
          </table:table-cell>
          <table:table-cell office:value-type="float" office:value="474454" calcext:value-type="float">
            <text:p>474,454</text:p>
          </table:table-cell>
          <table:table-cell office:value-type="float" office:value="505933" calcext:value-type="float">
            <text:p>505,933</text:p>
          </table:table-cell>
          <table:table-cell office:value-type="float" office:value="490499" calcext:value-type="float">
            <text:p>490,499</text:p>
          </table:table-cell>
          <table:table-cell office:value-type="float" office:value="426171" calcext:value-type="float">
            <text:p>426,17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2" calcext:value-type="float">
            <text:p>622</text:p>
          </table:table-cell>
          <table:table-cell office:value-type="float" office:value="153811" calcext:value-type="float">
            <text:p>153,811</text:p>
          </table:table-cell>
          <table:table-cell office:value-type="float" office:value="145667" calcext:value-type="float">
            <text:p>145,667</text:p>
          </table:table-cell>
          <table:table-cell office:value-type="float" office:value="130895" calcext:value-type="float">
            <text:p>130,895</text:p>
          </table:table-cell>
          <table:table-cell office:value-type="float" office:value="138852" calcext:value-type="float">
            <text:p>138,852</text:p>
          </table:table-cell>
          <table:table-cell office:value-type="float" office:value="137820" calcext:value-type="float">
            <text:p>137,820</text:p>
          </table:table-cell>
          <table:table-cell office:value-type="float" office:value="137401" calcext:value-type="float">
            <text:p>137,401</text:p>
          </table:table-cell>
          <table:table-cell office:value-type="float" office:value="141650" calcext:value-type="float">
            <text:p>141,650</text:p>
          </table:table-cell>
          <table:table-cell office:value-type="float" office:value="127583" calcext:value-type="float">
            <text:p>127,583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3" calcext:value-type="float">
            <text:p>623</text:p>
          </table:table-cell>
          <table:table-cell office:value-type="float" office:value="5700" calcext:value-type="float">
            <text:p>5,700</text:p>
          </table:table-cell>
          <table:table-cell table:number-columns-repeated="5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26" calcext:value-type="float">
            <text:p>626</text:p>
          </table:table-cell>
          <table:table-cell office:value-type="float" office:value="194928" calcext:value-type="float">
            <text:p>194,928</text:p>
          </table:table-cell>
          <table:table-cell office:value-type="float" office:value="200754" calcext:value-type="float">
            <text:p>200,754</text:p>
          </table:table-cell>
          <table:table-cell office:value-type="float" office:value="198840" calcext:value-type="float">
            <text:p>198,840</text:p>
          </table:table-cell>
          <table:table-cell office:value-type="float" office:value="219303" calcext:value-type="float">
            <text:p>219,303</text:p>
          </table:table-cell>
          <table:table-cell office:value-type="float" office:value="211075" calcext:value-type="float">
            <text:p>211,075</text:p>
          </table:table-cell>
          <table:table-cell office:value-type="float" office:value="215596" calcext:value-type="float">
            <text:p>215,596</text:p>
          </table:table-cell>
          <table:table-cell office:value-type="float" office:value="280528" calcext:value-type="float">
            <text:p>280,528</text:p>
          </table:table-cell>
          <table:table-cell office:value-type="float" office:value="238453" calcext:value-type="float">
            <text:p>238,453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7" calcext:value-type="float">
            <text:p>627</text:p>
          </table:table-cell>
          <table:table-cell office:value-type="float" office:value="135617" calcext:value-type="float">
            <text:p>135,617</text:p>
          </table:table-cell>
          <table:table-cell office:value-type="float" office:value="144818" calcext:value-type="float">
            <text:p>144,818</text:p>
          </table:table-cell>
          <table:table-cell office:value-type="float" office:value="136398" calcext:value-type="float">
            <text:p>136,398</text:p>
          </table:table-cell>
          <table:table-cell office:value-type="float" office:value="148495" calcext:value-type="float">
            <text:p>148,495</text:p>
          </table:table-cell>
          <table:table-cell office:value-type="float" office:value="149759" calcext:value-type="float">
            <text:p>149,759</text:p>
          </table:table-cell>
          <table:table-cell office:value-type="float" office:value="151250" calcext:value-type="float">
            <text:p>151,250</text:p>
          </table:table-cell>
          <table:table-cell office:value-type="float" office:value="214487" calcext:value-type="float">
            <text:p>214,487</text:p>
          </table:table-cell>
          <table:table-cell office:value-type="float" office:value="176820" calcext:value-type="float">
            <text:p>176,82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8" calcext:value-type="float">
            <text:p>628</text:p>
          </table:table-cell>
          <table:table-cell office:value-type="float" office:value="99037" calcext:value-type="float">
            <text:p>99,037</text:p>
          </table:table-cell>
          <table:table-cell office:value-type="float" office:value="89893" calcext:value-type="float">
            <text:p>89,893</text:p>
          </table:table-cell>
          <table:table-cell office:value-type="float" office:value="84731" calcext:value-type="float">
            <text:p>84,731</text:p>
          </table:table-cell>
          <table:table-cell office:value-type="float" office:value="88483" calcext:value-type="float">
            <text:p>88,483</text:p>
          </table:table-cell>
          <table:table-cell office:value-type="float" office:value="86250" calcext:value-type="float">
            <text:p>86,250</text:p>
          </table:table-cell>
          <table:table-cell office:value-type="float" office:value="83262" calcext:value-type="float">
            <text:p>83,262</text:p>
          </table:table-cell>
          <table:table-cell office:value-type="float" office:value="91633" calcext:value-type="float">
            <text:p>91,633</text:p>
          </table:table-cell>
          <table:table-cell office:value-type="float" office:value="79550" calcext:value-type="float">
            <text:p>79,55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29" calcext:value-type="float">
            <text:p>629</text:p>
          </table:table-cell>
          <table:table-cell office:value-type="float" office:value="60369" calcext:value-type="float">
            <text:p>60,369</text:p>
          </table:table-cell>
          <table:table-cell office:value-type="float" office:value="68422" calcext:value-type="float">
            <text:p>68,422</text:p>
          </table:table-cell>
          <table:table-cell office:value-type="float" office:value="69599" calcext:value-type="float">
            <text:p>69,599</text:p>
          </table:table-cell>
          <table:table-cell office:value-type="float" office:value="69862" calcext:value-type="float">
            <text:p>69,862</text:p>
          </table:table-cell>
          <table:table-cell office:value-type="float" office:value="65722" calcext:value-type="float">
            <text:p>65,722</text:p>
          </table:table-cell>
          <table:table-cell office:value-type="float" office:value="63147" calcext:value-type="float">
            <text:p>63,147</text:p>
          </table:table-cell>
          <table:table-cell office:value-type="float" office:value="82704" calcext:value-type="float">
            <text:p>82,704</text:p>
          </table:table-cell>
          <table:table-cell office:value-type="float" office:value="69855" calcext:value-type="float">
            <text:p>69,85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25007" calcext:value-type="float">
            <text:p>25,007</text:p>
          </table:table-cell>
          <table:table-cell office:value-type="float" office:value="24079" calcext:value-type="float">
            <text:p>24,079</text:p>
          </table:table-cell>
          <table:table-cell office:value-type="float" office:value="22117" calcext:value-type="float">
            <text:p>22,117</text:p>
          </table:table-cell>
          <table:table-cell office:value-type="float" office:value="22688" calcext:value-type="float">
            <text:p>22,688</text:p>
          </table:table-cell>
          <table:table-cell office:value-type="float" office:value="22464" calcext:value-type="float">
            <text:p>22,464</text:p>
          </table:table-cell>
          <table:table-cell office:value-type="float" office:value="20375" calcext:value-type="float">
            <text:p>20,375</text:p>
          </table:table-cell>
          <table:table-cell office:value-type="float" office:value="22184" calcext:value-type="float">
            <text:p>22,184</text:p>
          </table:table-cell>
          <table:table-cell office:value-type="float" office:value="17219" calcext:value-type="float">
            <text:p>17,219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1" calcext:value-type="float">
            <text:p>631</text:p>
          </table:table-cell>
          <table:table-cell office:value-type="float" office:value="112242" calcext:value-type="float">
            <text:p>112,242</text:p>
          </table:table-cell>
          <table:table-cell office:value-type="float" office:value="121556" calcext:value-type="float">
            <text:p>121,556</text:p>
          </table:table-cell>
          <table:table-cell office:value-type="float" office:value="114195" calcext:value-type="float">
            <text:p>114,195</text:p>
          </table:table-cell>
          <table:table-cell office:value-type="float" office:value="118995" calcext:value-type="float">
            <text:p>118,995</text:p>
          </table:table-cell>
          <table:table-cell office:value-type="float" office:value="124570" calcext:value-type="float">
            <text:p>124,570</text:p>
          </table:table-cell>
          <table:table-cell office:value-type="float" office:value="123863" calcext:value-type="float">
            <text:p>123,863</text:p>
          </table:table-cell>
          <table:table-cell office:value-type="float" office:value="127640" calcext:value-type="float">
            <text:p>127,640</text:p>
          </table:table-cell>
          <table:table-cell office:value-type="float" office:value="108047" calcext:value-type="float">
            <text:p>108,047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2" calcext:value-type="float">
            <text:p>632</text:p>
          </table:table-cell>
          <table:table-cell office:value-type="float" office:value="25016" calcext:value-type="float">
            <text:p>25,016</text:p>
          </table:table-cell>
          <table:table-cell office:value-type="float" office:value="24900" calcext:value-type="float">
            <text:p>24,900</text:p>
          </table:table-cell>
          <table:table-cell office:value-type="float" office:value="22354" calcext:value-type="float">
            <text:p>22,354</text:p>
          </table:table-cell>
          <table:table-cell office:value-type="float" office:value="21888" calcext:value-type="float">
            <text:p>21,888</text:p>
          </table:table-cell>
          <table:table-cell office:value-type="float" office:value="21317" calcext:value-type="float">
            <text:p>21,317</text:p>
          </table:table-cell>
          <table:table-cell office:value-type="float" office:value="20126" calcext:value-type="float">
            <text:p>20,126</text:p>
          </table:table-cell>
          <table:table-cell office:value-type="float" office:value="20408" calcext:value-type="float">
            <text:p>20,408</text:p>
          </table:table-cell>
          <table:table-cell office:value-type="float" office:value="18067" calcext:value-type="float">
            <text:p>18,067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6" calcext:value-type="float">
            <text:p>636</text:p>
          </table:table-cell>
          <table:table-cell office:value-type="float" office:value="42391" calcext:value-type="float">
            <text:p>42,391</text:p>
          </table:table-cell>
          <table:table-cell office:value-type="float" office:value="45088" calcext:value-type="float">
            <text:p>45,088</text:p>
          </table:table-cell>
          <table:table-cell office:value-type="float" office:value="37739" calcext:value-type="float">
            <text:p>37,739</text:p>
          </table:table-cell>
          <table:table-cell office:value-type="float" office:value="36952" calcext:value-type="float">
            <text:p>36,952</text:p>
          </table:table-cell>
          <table:table-cell office:value-type="float" office:value="32804" calcext:value-type="float">
            <text:p>32,804</text:p>
          </table:table-cell>
          <table:table-cell office:value-type="float" office:value="31404" calcext:value-type="float">
            <text:p>31,404</text:p>
          </table:table-cell>
          <table:table-cell office:value-type="float" office:value="31406" calcext:value-type="float">
            <text:p>31,406</text:p>
          </table:table-cell>
          <table:table-cell office:value-type="float" office:value="26555" calcext:value-type="float">
            <text:p>26,555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7" calcext:value-type="float">
            <text:p>637</text:p>
          </table:table-cell>
          <table:table-cell table:number-columns-repeated="4"/>
          <table:table-cell office:value-type="float" office:value="6451" calcext:value-type="float">
            <text:p>6,451</text:p>
          </table:table-cell>
          <table:table-cell office:value-type="float" office:value="16106" calcext:value-type="float">
            <text:p>16,106</text:p>
          </table:table-cell>
          <table:table-cell office:value-type="float" office:value="18439" calcext:value-type="float">
            <text:p>18,439</text:p>
          </table:table-cell>
          <table:table-cell office:value-type="float" office:value="17398" calcext:value-type="float">
            <text:p>17,39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8" calcext:value-type="float">
            <text:p>638</text:p>
          </table:table-cell>
          <table:table-cell table:number-columns-repeated="4"/>
          <table:table-cell office:value-type="float" office:value="1647" calcext:value-type="float">
            <text:p>1,647</text:p>
          </table:table-cell>
          <table:table-cell office:value-type="float" office:value="3354" calcext:value-type="float">
            <text:p>3,354</text:p>
          </table:table-cell>
          <table:table-cell office:value-type="float" office:value="2672" calcext:value-type="float">
            <text:p>2,672</text:p>
          </table:table-cell>
          <table:table-cell office:value-type="float" office:value="2466" calcext:value-type="float">
            <text:p>2,46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39" calcext:value-type="float">
            <text:p>639</text:p>
          </table:table-cell>
          <table:table-cell office:value-type="float" office:value="14097" calcext:value-type="float">
            <text:p>14,097</text:p>
          </table:table-cell>
          <table:table-cell office:value-type="float" office:value="13294" calcext:value-type="float">
            <text:p>13,294</text:p>
          </table:table-cell>
          <table:table-cell office:value-type="float" office:value="10862" calcext:value-type="float">
            <text:p>10,862</text:p>
          </table:table-cell>
          <table:table-cell office:value-type="float" office:value="10525" calcext:value-type="float">
            <text:p>10,525</text:p>
          </table:table-cell>
          <table:table-cell office:value-type="float" office:value="5988" calcext:value-type="float">
            <text:p>5,988</text:p>
          </table:table-cell>
          <table:table-cell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54" calcext:value-type="float">
            <text:p>65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77" calcext:value-type="float">
            <text:p>677</text:p>
          </table:table-cell>
          <table:table-cell office:value-type="float" office:value="23930" calcext:value-type="float">
            <text:p>23,930</text:p>
          </table:table-cell>
          <table:table-cell office:value-type="float" office:value="1069" calcext:value-type="float">
            <text:p>1,069</text:p>
          </table:table-cell>
          <table:table-cell table:number-columns-repeated="4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6"/>
          <table:table-cell table:style-name="ce22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NYE1</text:p>
          </table:table-cell>
          <table:table-cell table:number-columns-repeated="6"/>
          <table:table-cell table:style-name="ce6"/>
          <table:table-cell table:style-name="ce22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6" table:number-columns-repeated="5"/>
          <table:table-cell/>
          <table:table-cell table:style-name="ce6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8" table:formula="of:=SUM([.D6:.D43])" office:value-type="float" office:value="3778581" calcext:value-type="float">
            <text:p>3,778,581</text:p>
          </table:table-cell>
          <table:table-cell table:style-name="ce18" table:formula="of:=SUM([.E6:.E43])" office:value-type="float" office:value="3848042" calcext:value-type="float">
            <text:p>3,848,042</text:p>
          </table:table-cell>
          <table:table-cell table:style-name="ce18" table:formula="of:=SUM([.F6:.F43])" office:value-type="float" office:value="3559228" calcext:value-type="float">
            <text:p>3,559,228</text:p>
          </table:table-cell>
          <table:table-cell table:style-name="ce18" table:formula="of:=SUM([.G6:.G43])" office:value-type="float" office:value="3590964" calcext:value-type="float">
            <text:p>3,590,964</text:p>
          </table:table-cell>
          <table:table-cell table:style-name="ce18" table:formula="of:=SUM([.H6:.H43])" office:value-type="float" office:value="3541802" calcext:value-type="float">
            <text:p>3,541,802</text:p>
          </table:table-cell>
          <table:table-cell table:style-name="ce18" table:formula="of:=SUM([.I6:.I43])" office:value-type="float" office:value="3654839" calcext:value-type="float">
            <text:p>3,654,839</text:p>
          </table:table-cell>
          <table:table-cell table:style-name="ce18" table:formula="of:=SUM([.J6:.J43])" office:value-type="float" office:value="3884670" calcext:value-type="float">
            <text:p>3,884,670</text:p>
          </table:table-cell>
          <table:table-cell table:style-name="ce15" table:formula="of:=SUM([.K5:.K45])" office:value-type="float" office:value="3320191" calcext:value-type="float">
            <text:p>332019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19" table:formula="of:=([.E46]-[.D46])/[.D46]" office:value-type="percentage" office:value="0.0183828267807412" calcext:value-type="percentage">
            <text:p>1.84%</text:p>
          </table:table-cell>
          <table:table-cell table:style-name="ce20" table:formula="of:=([.F46]-[.E46])/[.E46]" office:value-type="percentage" office:value="-0.0750547941004802" calcext:value-type="percentage">
            <text:p>-7.51%</text:p>
          </table:table-cell>
          <table:table-cell table:style-name="ce20" table:formula="of:=([.G46]-[.F46])/[.F46]" office:value-type="percentage" office:value="0.0089165403284083" calcext:value-type="percentage">
            <text:p>0.89%</text:p>
          </table:table-cell>
          <table:table-cell table:style-name="ce20" table:formula="of:=([.H46]-[.G46])/[.G46]" office:value-type="percentage" office:value="-0.0136904742013565" calcext:value-type="percentage">
            <text:p>-1.37%</text:p>
          </table:table-cell>
          <table:table-cell table:style-name="ce20" table:formula="of:=([.I46]-[.H46])/[.H46]" office:value-type="percentage" office:value="0.0319151098790954" calcext:value-type="percentage">
            <text:p>3.19%</text:p>
          </table:table-cell>
          <table:table-cell table:style-name="ce20" table:formula="of:=([.J46]-[.I46])/[.I46]" office:value-type="percentage" office:value="0.0628840285440754" calcext:value-type="percentage">
            <text:p>6.29%</text:p>
          </table:table-cell>
          <table:table-cell table:style-name="ce24" table:formula="of:=([.K46]-[.J46])/[.J46]" office:value-type="percentage" office:value="-0.145309382778975" calcext:value-type="percentage">
            <text:p>-14.53%</text:p>
          </table:table-cell>
          <table:table-cell table:style-name="ce1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n" number:country="US">
      <number:minutes number:style="long"/>
      <number:text>:</number:text>
      <number:seconds number:style="long"/>
    </number:time-style>
    <number:time-style style:name="N1015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minutes number:style="long"/>
      <number:text>:</number:text>
      <number:seconds number:style="long" number:decimal-places="1"/>
    </number:time-style>
    <number:number-style style:name="N1015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4:28:45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1:05:53.507000000</meta:creation-date>
    <dc:date>2020-09-30T04:45:21.523000000</dc:date>
    <meta:editing-duration>PT24M8S</meta:editing-duration>
    <meta:editing-cycles>3</meta:editing-cycles>
    <meta:generator>LibreOffice/6.2.8.2$Windows_x86 LibreOffice_project/f82ddfca21ebc1e222a662a32b25c0c9d20169ee</meta:generator>
    <meta:document-statistic meta:table-count="1" meta:cell-count="295" meta:object-count="0"/>
  </office:meta>
</office:document-meta>
</file>