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91.11pt" svg:height="289.67pt" svg:x="64.03pt" svg:y="297.81pt">
            <draw:object draw:notify-on-update-of-ranges="Sheet1.B5:Sheet1.B19 Sheet1.C4:Sheet1.C4 Sheet1.C5:Sheet1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91.11pt" svg:height="289.67pt" svg:x="64.06pt" svg:y="601.63pt">
            <draw:object draw:notify-on-update-of-ranges="Sheet1.B5:Sheet1.B19 Sheet1.D4:Sheet1.D4 Sheet1.D5:Sheet1.D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91.11pt" svg:height="289.67pt" svg:x="64.06pt" svg:y="921.63pt">
            <draw:object draw:notify-on-update-of-ranges="Sheet1.B5:Sheet1.B19 Sheet1.E4:Sheet1.E4 Sheet1.E5:Sheet1.E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91.11pt" svg:height="289.67pt" svg:x="64.06pt" svg:y="1241.63pt">
            <draw:object draw:notify-on-update-of-ranges="Sheet1.B5:Sheet1.B19 Sheet1.F4:Sheet1.F4 Sheet1.F5:Sheet1.F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91.11pt" svg:height="289.67pt" svg:x="64.06pt" svg:y="1561.63pt">
            <draw:object draw:notify-on-update-of-ranges="Sheet1.B5:Sheet1.B19 Sheet1.G4:Sheet1.G4 Sheet1.G5:Sheet1.G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91.11pt" svg:height="289.67pt" svg:x="64.06pt" svg:y="1881.64pt">
            <draw:object draw:notify-on-update-of-ranges="Sheet1.B5:Sheet1.B19 Sheet1.H4:Sheet1.H4 Sheet1.H5:Sheet1.H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91.11pt" svg:height="289.67pt" svg:x="64.06pt" svg:y="2201.64pt">
            <draw:object draw:notify-on-update-of-ranges="Sheet1.B5:Sheet1.B19 Sheet1.I4:Sheet1.I4 Sheet1.I5:Sheet1.I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91.11pt" svg:height="289.67pt" svg:x="724.59pt" svg:y="298.43pt">
            <draw:object draw:notify-on-update-of-ranges="Sheet1.B5:Sheet1.B19 Sheet1.J4:Sheet1.J4 Sheet1.J5:Sheet1.J1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10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9"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SEQ bus regions - quarterly patronage</text:p>
          </table:table-cell>
          <table:covered-table-cell table:number-columns-repeated="7" table:style-name="ce2"/>
          <table:covered-table-cell table:style-name="ce9"/>
          <table:table-cell table:style-name="ce9" table:number-columns-repeated="1015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2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3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07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6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0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4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4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4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65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1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3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86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58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49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1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69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4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75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25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1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57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79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8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18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3" office:value-type="float" office:value="21.51" calcext:value-type="float">
            <text:p>21.51</text:p>
          </table:table-cell>
          <table:table-cell table:style-name="ce3" office:value-type="float" office:value="1.49" calcext:value-type="float">
            <text:p>1.4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782" calcext:value-type="float">
            <text:p>0.782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0.736" calcext:value-type="float">
            <text:p>0.736</text:p>
          </table:table-cell>
          <table:table-cell table:style-name="ce3" office:value-type="float" office:value="3.71" calcext:value-type="float">
            <text:p>3.71</text:p>
          </table:table-cell>
          <table:table-cell table:style-name="ce3"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table:style-name="ce3" office:value-type="float" office:value="19.08" calcext:value-type="float">
            <text:p>19.08</text:p>
          </table:table-cell>
          <table:table-cell table:style-name="ce3" office:value-type="float" office:value="1.39" calcext:value-type="float">
            <text:p>1.39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0.712" calcext:value-type="float">
            <text:p>0.712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3.56" calcext:value-type="float">
            <text:p>3.56</text:p>
          </table:table-cell>
          <table:table-cell table:style-name="ce3"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table:style-name="ce3" office:value-type="float" office:value="16.82" calcext:value-type="float">
            <text:p>16.82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0.671" calcext:value-type="float">
            <text:p>0.671</text:p>
          </table:table-cell>
          <table:table-cell table:style-name="ce3" office:value-type="float" office:value="1.45" calcext:value-type="float">
            <text:p>1.45</text:p>
          </table:table-cell>
          <table:table-cell table:style-name="ce3" office:value-type="float" office:value="0.631" calcext:value-type="float">
            <text:p>0.631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02:57:22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2:16:40.115000000</meta:creation-date>
    <dc:date>2020-06-12T03:13:47.303000000</dc:date>
    <meta:editing-duration>PT1H50M15S</meta:editing-duration>
    <meta:editing-cycles>15</meta:editing-cycles>
    <meta:generator>LibreOffice/6.2.8.2$Windows_x86 LibreOffice_project/f82ddfca21ebc1e222a662a32b25c0c9d20169ee</meta:generator>
    <meta:document-statistic meta:table-count="1" meta:cell-count="14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6" chart:maximum="23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6.011cm" svg:y="4.57cm" style:legend-expansion="high" chart:style-name="ch3"/>
        <chart:plot-area chart:style-name="ch4" table:cell-range-address="Sheet1.B4:Sheet1.C19" chart:data-source-has-labels="both" svg:x="1.411cm" svg:y="1.349cm" svg:width="14.183cm" svg:height="7.703cm">
          <chartooo:coordinate-region svg:x="2.544cm" svg:y="1.349cm" svg:width="12.912cm" svg:height="6.023cm"/>
          <chart:axis chart:dimension="x" chart:name="primary-x" chart:style-name="ch5" chartooo:axis-type="auto">
            <chartooo:date-scale/>
            <chart:title svg:x="6.796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19" chart:label-cell-address="Sheet1.C4:Sheet1.C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20.02">
                <text:p>20.02</text:p>
                <draw:g>
                  <svg:desc>Sheet1.C5:Sheet1.C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4.918cm" svg:y="4.57cm" style:legend-expansion="high" chart:style-name="ch3"/>
        <chart:plot-area chart:style-name="ch4" table:cell-range-address="Sheet1.B5:Sheet1.B19 Sheet1.D4:Sheet1.D19" chart:data-source-has-labels="both" svg:x="1.411cm" svg:y="1.349cm" svg:width="13.09cm" svg:height="7.703cm">
          <chartooo:coordinate-region svg:x="2.35cm" svg:y="1.349cm" svg:width="11.853cm" svg:height="6.023cm"/>
          <chart:axis chart:dimension="x" chart:name="primary-x" chart:style-name="ch5" chartooo:axis-type="auto">
            <chartooo:date-scale/>
            <chart:title svg:x="6.25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19" chart:label-cell-address="Sheet1.D4:Sheet1.D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1.41">
                <text:p>1.41</text:p>
                <draw:g>
                  <svg:desc>Sheet1.D5:Sheet1.D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6.011cm" svg:y="4.57cm" style:legend-expansion="high" chart:style-name="ch3"/>
        <chart:plot-area chart:style-name="ch4" table:cell-range-address="Sheet1.B5:Sheet1.B19 Sheet1.E4:Sheet1.E19" chart:data-source-has-labels="both" svg:x="1.411cm" svg:y="1.349cm" svg:width="14.183cm" svg:height="7.703cm">
          <chartooo:coordinate-region svg:x="2.35cm" svg:y="1.349cm" svg:width="12.946cm" svg:height="6.023cm"/>
          <chart:axis chart:dimension="x" chart:name="primary-x" chart:style-name="ch5" chartooo:axis-type="auto">
            <chartooo:date-scale/>
            <chart:title svg:x="6.796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19" chart:label-cell-address="Sheet1.E4:Sheet1.E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1.45">
                <text:p>1.45</text:p>
                <draw:g>
                  <svg:desc>Sheet1.E5:Sheet1.E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4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6.17cm" svg:y="4.57cm" style:legend-expansion="high" chart:style-name="ch3"/>
        <chart:plot-area chart:style-name="ch4" table:cell-range-address="Sheet1.B5:Sheet1.B19 Sheet1.F4:Sheet1.F19" chart:data-source-has-labels="both" svg:x="1.411cm" svg:y="1.349cm" svg:width="14.342cm" svg:height="7.703cm">
          <chartooo:coordinate-region svg:x="2.544cm" svg:y="1.349cm" svg:width="13.071cm" svg:height="6.023cm"/>
          <chart:axis chart:dimension="x" chart:name="primary-x" chart:style-name="ch5" chartooo:axis-type="auto">
            <chartooo:date-scale/>
            <chart:title svg:x="6.876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19" chart:label-cell-address="Sheet1.F4:Sheet1.F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0.772">
                <text:p>0.772</text:p>
                <draw:g>
                  <svg:desc>Sheet1.F5:Sheet1.F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5.958cm" svg:y="4.57cm" style:legend-expansion="high" chart:style-name="ch3"/>
        <chart:plot-area chart:style-name="ch4" table:cell-range-address="Sheet1.B5:Sheet1.B19 Sheet1.G4:Sheet1.G19" chart:data-source-has-labels="both" svg:x="1.411cm" svg:y="1.349cm" svg:width="14.13cm" svg:height="7.703cm">
          <chartooo:coordinate-region svg:x="2.35cm" svg:y="1.349cm" svg:width="12.893cm" svg:height="6.023cm"/>
          <chart:axis chart:dimension="x" chart:name="primary-x" chart:style-name="ch5" chartooo:axis-type="auto">
            <chartooo:date-scale/>
            <chart:title svg:x="6.77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19" chart:label-cell-address="Sheet1.G4:Sheet1.G4" chart:class="chart:line">
            <chart:regression-curve chart:style-name="ch11"/>
            <chart:data-point chart:repeated="6"/>
            <chart:data-point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1.69">
                <text:p>1.69</text:p>
                <draw:g>
                  <svg:desc>Sheet1.G5:Sheet1.G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4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6.064cm" svg:y="4.57cm" style:legend-expansion="high" chart:style-name="ch3"/>
        <chart:plot-area chart:style-name="ch4" table:cell-range-address="Sheet1.B5:Sheet1.B19 Sheet1.H4:Sheet1.H19" chart:data-source-has-labels="both" svg:x="1.411cm" svg:y="1.349cm" svg:width="14.236cm" svg:height="7.703cm">
          <chartooo:coordinate-region svg:x="2.544cm" svg:y="1.349cm" svg:width="12.965cm" svg:height="6.023cm"/>
          <chart:axis chart:dimension="x" chart:name="primary-x" chart:style-name="ch5" chartooo:axis-type="auto">
            <chartooo:date-scale/>
            <chart:title svg:x="6.823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19" chart:label-cell-address="Sheet1.H4:Sheet1.H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0.563">
                <text:p>0.563</text:p>
                <draw:g>
                  <svg:desc>Sheet1.H5:Sheet1.H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4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5.623cm" svg:y="4.57cm" style:legend-expansion="high" chart:style-name="ch3"/>
        <chart:plot-area chart:style-name="ch4" table:cell-range-address="Sheet1.B5:Sheet1.B19 Sheet1.I4:Sheet1.I19" chart:data-source-has-labels="both" svg:x="1.411cm" svg:y="1.349cm" svg:width="13.795cm" svg:height="7.703cm">
          <chartooo:coordinate-region svg:x="2.35cm" svg:y="1.349cm" svg:width="12.558cm" svg:height="6.023cm"/>
          <chart:axis chart:dimension="x" chart:name="primary-x" chart:style-name="ch5" chartooo:axis-type="auto">
            <chartooo:date-scale/>
            <chart:title svg:x="6.602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19" chart:label-cell-address="Sheet1.I4:Sheet1.I4" chart:class="chart:line">
            <chart:regression-curve chart:style-name="ch11"/>
            <chart:data-point chart:repeated="6"/>
            <chart:data-point chart:style-name="ch12" chart:repeated="2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3.58">
                <text:p>3.58</text:p>
                <draw:g>
                  <svg:desc>Sheet1.I5:Sheet1.I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25" chart:maximum="35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 style:data-style-name="N4">
      <style:chart-properties chart:solid-type="cuboid" chart:symbol-type="named-symbol" chart:symbol-name="diamond" chart:symbol-width="0.25cm" chart:symbol-height="0.25cm"/>
      <style:graphic-properties svg:stroke-color="#000000" draw:fill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6.611cm" svg:y="4.57cm" style:legend-expansion="high" chart:style-name="ch3"/>
        <chart:plot-area chart:style-name="ch4" table:cell-range-address="Sheet1.B5:Sheet1.B19 Sheet1.J4:Sheet1.J19" chart:data-source-has-labels="both" svg:x="1.411cm" svg:y="1.349cm" svg:width="14.783cm" svg:height="7.703cm">
          <chartooo:coordinate-region svg:x="2.544cm" svg:y="1.349cm" svg:width="13.512cm" svg:height="6.023cm"/>
          <chart:axis chart:dimension="x" chart:name="primary-x" chart:style-name="ch5" chartooo:axis-type="auto">
            <chartooo:date-scale/>
            <chart:title svg:x="7.096cm" svg:y="9.257cm" chart:style-name="ch6">
              <text:p>Financial year quarter</text:p>
            </chart:title>
            <chart:categories table:cell-range-address="Sheet1.B5:Sheet1.B1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19" chart:label-cell-address="Sheet1.J4:Sheet1.J4" chart:class="chart:line">
            <chart:regression-curve chart:style-name="ch11"/>
            <chart:data-point chart:repeated="7"/>
            <chart:data-point chart:style-name="ch12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29.485">
                <text:p>29.485</text:p>
                <draw:g>
                  <svg:desc>Sheet1.J5:Sheet1.J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