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77.49pt" svg:height="586.91pt" svg:x="64.49pt" svg:y="435.17pt">
            <draw:object draw:notify-on-update-of-ranges="Sheet1.B5:Sheet1.B18 Sheet1.C4:Sheet1.C4 Sheet1.C5:Sheet1.C18 Sheet1.D4:Sheet1.D4 Sheet1.D5:Sheet1.D18 Sheet1.E4:Sheet1.E4 Sheet1.E5:Sheet1.E18 Sheet1.F4:Sheet1.F4 Sheet1.F5:Sheet1.F18 Sheet1.G4:Sheet1.G4 Sheet1.G5:Sheet1.G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78.42pt" svg:height="303.82pt" svg:x="64.01pt" svg:y="1050.97pt">
            <draw:object draw:notify-on-update-of-ranges="Sheet1.B5:Sheet1.B18 Sheet1.D4:Sheet1.D4 Sheet1.D5:Sheet1.D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35.92pt" svg:height="294.12pt" svg:x="66.13pt" svg:y="1394.16pt">
            <draw:object draw:notify-on-update-of-ranges="Sheet1.B5:Sheet1.B18 Sheet1.E4:Sheet1.E4 Sheet1.E5:Sheet1.E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37.17pt" svg:height="300.5pt" svg:x="64.23pt" svg:y="1718.25pt">
            <draw:object draw:notify-on-update-of-ranges="Sheet1.B5:Sheet1.B18 Sheet1.F4:Sheet1.F4 Sheet1.F5:Sheet1.F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40.32pt" svg:height="270.45pt" svg:x="69pt" svg:y="2053.05pt">
            <draw:object draw:notify-on-update-of-ranges="Sheet1.B5:Sheet1.B18 Sheet1.G4:Sheet1.G4 Sheet1.G5:Sheet1.G1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34.28pt" svg:height="385.94pt" svg:x="66.02pt" svg:y="2364.09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4</text:p>
          </table:table-cell>
          <table:table-cell table:style-name="ce3" office:value-type="float" office:value="48.11" calcext:value-type="float">
            <text:p>48.11</text:p>
          </table:table-cell>
          <table:table-cell table:style-name="ce3"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50.91" calcext:value-type="float">
            <text:p>50.91</text:p>
          </table:table-cell>
          <table:table-cell table:style-name="ce3"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table:style-name="ce3" office:value-type="float" office:value="2.87" calcext:value-type="float">
            <text:p>2.87</text:p>
          </table:table-cell>
          <table:table-cell table:style-name="ce3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45.17" calcext:value-type="float">
            <text:p>45.17</text:p>
          </table:table-cell>
          <table:table-cell table:style-name="ce3"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 style:data-style-name="N2" text:time-value="04:42:21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37:04.952000000</meta:creation-date>
    <dc:date>2020-03-18T04:37:57.031000000</dc:date>
    <meta:editing-duration>PT1H28M41S</meta:editing-duration>
    <meta:editing-cycles>19</meta:editing-cycles>
    <meta:generator>LibreOffice/6.2.8.2$Windows_x86 LibreOffice_project/f82ddfca21ebc1e222a662a32b25c0c9d20169ee</meta:generator>
    <meta:document-statistic meta:table-count="1" meta:cell-count="9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47cm" chart:style-name="ch2">
          <text:p>SEQ Quarterly Patronage all modes</text:p>
        </chart:title>
        <chart:subtitle svg:x="8.094cm" svg:y="1.274cm" chart:style-name="ch3">
          <text:p>Q1 FY 16/17 to Q2 FY 19/20</text:p>
        </chart:subtitle>
        <chart:legend svg:x="20.82cm" svg:y="4.705cm" style:legend-expansion="custom" chartooo:width="4.688cm" chartooo:height="7.048cm" style:legend-expansion-aspect-ratio="0.665153234960272" chart:style-name="ch4"/>
        <chart:plot-area chart:style-name="ch5" table:cell-range-address="Sheet1.B5:Sheet1.G18 Sheet1.C4:Sheet1.G4" chart:data-source-has-labels="both" svg:x="1.499cm" svg:y="1.853cm" svg:width="18.225cm" svg:height="18.275cm">
          <chartooo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16cm" svg:y="20.163cm" chart:style-name="ch7">
              <text:p>Quarter</text:p>
            </chart:title>
            <chart:categories table:cell-range-address="Sheet1.B5:Sheet1.B18"/>
          </chart:axis>
          <chart:axis chart:dimension="y" chart:name="primary-y" chart:style-name="ch8">
            <chart:title svg:x="0.408cm" svg:y="12.458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18" chart:label-cell-address="Sheet1.C4:Sheet1.C4" chart:class="chart:line">
            <chart:regression-curve chart:style-name="ch12"/>
            <chart:data-point chart:repeated="14"/>
          </chart:series>
          <chart:series chart:style-name="ch13" chart:values-cell-range-address="Sheet1.D5:Sheet1.D18" chart:label-cell-address="Sheet1.D4:Sheet1.D4" chart:class="chart:line">
            <chart:regression-curve chart:style-name="ch14"/>
            <chart:data-point chart:repeated="14"/>
          </chart:series>
          <chart:series chart:style-name="ch15" chart:values-cell-range-address="Sheet1.E5:Sheet1.E18" chart:label-cell-address="Sheet1.E4:Sheet1.E4" chart:class="chart:line">
            <chart:regression-curve chart:style-name="ch16"/>
            <chart:data-point chart:repeated="14"/>
          </chart:series>
          <chart:series chart:style-name="ch17" chart:values-cell-range-address="Sheet1.F5:Sheet1.F18" chart:label-cell-address="Sheet1.F4:Sheet1.F4" chart:class="chart:line">
            <chart:data-point chart:repeated="14"/>
          </chart:series>
          <chart:series chart:style-name="ch18" chart:values-cell-range-address="Sheet1.G5:Sheet1.G18" chart:label-cell-address="Sheet1.G4:Sheet1.G4" chart:class="chart:line">
            <chart:data-point chart:repeated="1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8</svg:desc>
                </draw:g>
              </table:table-cell>
              <table:table-cell office:value-type="float" office:value="46.79">
                <text:p>46.79</text:p>
                <draw:g>
                  <svg:desc>Sheet1.C5:Sheet1.C18</svg:desc>
                </draw:g>
              </table:table-cell>
              <table:table-cell office:value-type="float" office:value="29.47">
                <text:p>29.47</text:p>
                <draw:g>
                  <svg:desc>Sheet1.D5:Sheet1.D18</svg:desc>
                </draw:g>
              </table:table-cell>
              <table:table-cell office:value-type="float" office:value="13.51">
                <text:p>13.51</text:p>
                <draw:g>
                  <svg:desc>Sheet1.E5:Sheet1.E18</svg:desc>
                </draw:g>
              </table:table-cell>
              <table:table-cell office:value-type="float" office:value="2.06">
                <text:p>2.06</text:p>
                <draw:g>
                  <svg:desc>Sheet1.F5:Sheet1.F18</svg:desc>
                </draw:g>
              </table:table-cell>
              <table:table-cell office:value-type="float" office:value="1.75">
                <text:p>1.75</text:p>
                <draw:g>
                  <svg:desc>Sheet1.G5:Sheet1.G18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77cm" svg:height="13.616cm" xlink:href="." xlink:type="simple" chart:class="chart:line" chart:style-name="ch1">
        <chart:title svg:x="7.8cm" svg:y="0.408cm" chart:style-name="ch2">
          <text:p>Total Passengers all modes</text:p>
        </chart:title>
        <chart:legend chart:legend-position="end" svg:x="18.934cm" svg:y="6.268cm" style:legend-expansion="high" chart:style-name="ch3"/>
        <chart:plot-area chart:style-name="ch4" chart:data-source-has-labels="both" svg:x="2.45cm" svg:y="1.284cm" svg:width="16.702cm" svg:height="11.155cm">
          <chartooo:coordinate-region svg:x="3.089cm" svg:y="1.479cm" svg:width="15.488cm" svg:height="10.41cm"/>
          <chart:axis chart:dimension="x" chart:name="primary-x" chart:style-name="ch5" chartooo:axis-type="auto">
            <chartooo:date-scale/>
            <chart:title svg:x="10.206cm" svg:y="12.712cm" chart:style-name="ch6">
              <text:p>Quarter</text:p>
            </chart:title>
            <chart:categories table:cell-range-address="local-table.$A$2:.$A$15"/>
          </chart:axis>
          <chart:axis chart:dimension="y" chart:name="primary-y" chart:style-name="ch7">
            <chart:title svg:x="1.46cm" svg:y="8.32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15" chart:label-cell-address="local-table.$B$1" chart:class="chart:line">
            <chart:regression-curve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 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45.17">
                <text:p>45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0" chart:maximum="36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4cm" svg:height="10.719cm" xlink:href=".." xlink:type="simple" chart:class="chart:line" chart:style-name="ch1">
        <chart:title svg:x="9.864cm" svg:y="0.35cm" chart:style-name="ch2">
          <text:p>SEQ Bus Patronage</text:p>
        </chart:title>
        <chart:legend svg:x="20.03cm" svg:y="4.819cm" style:legend-expansion="custom" chartooo:width="3.903cm" chartooo:height="1.08cm" style:legend-expansion-aspect-ratio="3.61388888888889" chart:style-name="ch3"/>
        <chart:plot-area chart:style-name="ch4" table:cell-range-address="Sheet1.B5:Sheet1.B18 Sheet1.D4:Sheet1.D18" chart:data-source-has-labels="both" svg:x="2.972cm" svg:y="1.217cm" svg:width="17.284cm" svg:height="8.936cm">
          <chartooo:coordinate-region svg:x="4.105cm" svg:y="1.413cm" svg:width="15.576cm" svg:height="8.191cm"/>
          <chart:axis chart:dimension="x" chart:name="primary-x" chart:style-name="ch5" chartooo:axis-type="auto">
            <chartooo:date-scale/>
            <chart:title svg:x="11.019cm" svg:y="10.176cm" chart:style-name="ch6">
              <text:p>Quarter</text:p>
            </chart:title>
            <chart:categories table:cell-range-address="Sheet1.B5:Sheet1.B18"/>
          </chart:axis>
          <chart:axis chart:dimension="y" chart:name="primary-y" chart:style-name="ch7">
            <chart:title svg:x="1.951cm" svg:y="7.153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18" chart:label-cell-address="Sheet1.D4:Sheet1.D4" chart:class="chart:line">
            <chart:regression-curve chart:style-name="ch11"/>
            <chart:data-point chart:repeated="9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8</svg:desc>
                </draw:g>
              </table:table-cell>
              <table:table-cell office:value-type="float" office:value="29.47">
                <text:p>29.47</text:p>
                <draw:g>
                  <svg:desc>Sheet1.D5:Sheet1.D18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28.25">
                <text:p>28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5cm" svg:height="10.377cm" xlink:href=".." xlink:type="simple" chart:class="chart:line" chart:style-name="ch1">
        <chart:title svg:x="9.202cm" svg:y="0.343cm" chart:style-name="ch2">
          <text:p>Citytrain Patronage</text:p>
        </chart:title>
        <chart:legend chart:legend-position="end" svg:x="18.48cm" svg:y="4.648cm" style:legend-expansion="high" chart:style-name="ch3"/>
        <chart:plot-area chart:style-name="ch4" table:cell-range-address="Sheet1.B5:Sheet1.B18 Sheet1.E4:Sheet1.E18" chart:data-source-has-labels="both" svg:x="1.88cm" svg:y="0.997cm" svg:width="16.772cm" svg:height="8.44cm">
          <chartooo:coordinate-region svg:x="3.013cm" svg:y="1.192cm" svg:width="15.064cm" svg:height="7.695cm"/>
          <chart:axis chart:dimension="x" chart:name="primary-x" chart:style-name="ch5" chartooo:axis-type="auto">
            <chartooo:date-scale/>
            <chart:title svg:x="9.671cm" svg:y="9.645cm" chart:style-name="ch6">
              <text:p>Quarter</text:p>
            </chart:title>
            <chart:categories table:cell-range-address="Sheet1.B5:Sheet1.B18"/>
          </chart:axis>
          <chart:axis chart:dimension="y" chart:name="primary-y" chart:style-name="ch7">
            <chart:title svg:x="0.889cm" svg:y="6.685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18" chart:label-cell-address="Sheet1.E4:Sheet1.E4" chart:class="chart:line">
            <chart:regression-curve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8</svg:desc>
                </draw:g>
              </table:table-cell>
              <table:table-cell office:value-type="float" office:value="13.51">
                <text:p>13.51</text:p>
                <draw:g>
                  <svg:desc>Sheet1.E5:Sheet1.E18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12.7">
                <text:p>12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aa61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79cm" svg:height="10.602cm" xlink:href=".." xlink:type="simple" chart:class="chart:line" chart:style-name="ch1">
        <chart:title svg:x="9.118cm" svg:y="0.348cm" chart:style-name="ch2">
          <text:p>Light Rail Patronage</text:p>
        </chart:title>
        <chart:legend svg:x="18.575cm" svg:y="4.856cm" style:legend-expansion="custom" chartooo:width="3.903cm" chartooo:height="1.08cm" style:legend-expansion-aspect-ratio="3.61388888888889" chart:style-name="ch3"/>
        <chart:plot-area chart:style-name="ch4" table:cell-range-address="Sheet1.B5:Sheet1.B18 Sheet1.F4:Sheet1.F18" chart:data-source-has-labels="both" svg:x="2.198cm" svg:y="1.096cm" svg:width="16.715cm" svg:height="8.91cm">
          <chartooo:coordinate-region svg:x="3.137cm" svg:y="1.291cm" svg:width="15.201cm" svg:height="8.165cm"/>
          <chart:axis chart:dimension="x" chart:name="primary-x" chart:style-name="ch5" chartooo:axis-type="auto">
            <chartooo:date-scale/>
            <chart:title svg:x="9.96cm" svg:y="10.059cm" chart:style-name="ch6">
              <text:p>Quarter</text:p>
            </chart:title>
            <chart:categories table:cell-range-address="Sheet1.B5:Sheet1.B18"/>
          </chart:axis>
          <chart:axis chart:dimension="y" chart:name="primary-y" chart:style-name="ch7">
            <chart:title svg:x="1.206cm" svg:y="7.01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18" chart:label-cell-address="Sheet1.F4:Sheet1.F4" chart:class="chart:line">
            <chart:regression-curve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8</svg:desc>
                </draw:g>
              </table:table-cell>
              <table:table-cell office:value-type="float" office:value="2.06">
                <text:p>2.06</text:p>
                <draw:g>
                  <svg:desc>Sheet1.F5:Sheet1.F18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2.61">
                <text:p>2.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.4" chart:maximum="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a65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59cm" svg:height="9.542cm" xlink:href=".." xlink:type="simple" chart:class="chart:line" chart:style-name="ch1">
        <chart:title svg:x="9.58cm" svg:y="0.326cm" chart:style-name="ch2">
          <text:p>Ferry Patronage</text:p>
        </chart:title>
        <chart:legend svg:x="18.959cm" svg:y="4.431cm" style:legend-expansion="custom" chartooo:width="3.63cm" chartooo:height="1.336cm" style:legend-expansion-aspect-ratio="2.71706586826347" chart:style-name="ch3"/>
        <chart:plot-area chart:style-name="ch4" table:cell-range-address="Sheet1.B5:Sheet1.B18 Sheet1.G4:Sheet1.G18" chart:data-source-has-labels="both" svg:x="2.186cm" svg:y="1.259cm" svg:width="16.773cm" svg:height="7.401cm">
          <chartooo:coordinate-region svg:x="3.125cm" svg:y="1.454cm" svg:width="15.259cm" svg:height="6.656cm"/>
          <chart:axis chart:dimension="x" chart:name="primary-x" chart:style-name="ch5" chartooo:axis-type="auto">
            <chartooo:date-scale/>
            <chart:title svg:x="9.977cm" svg:y="8.851cm" chart:style-name="ch6">
              <text:p>Quarter</text:p>
            </chart:title>
            <chart:categories table:cell-range-address="Sheet1.B5:Sheet1.B18"/>
          </chart:axis>
          <chart:axis chart:dimension="y" chart:name="primary-y" chart:style-name="ch7">
            <chart:title svg:x="1.192cm" svg:y="6.42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18" chart:label-cell-address="Sheet1.G4:Sheet1.G4" chart:class="chart:line">
            <chart:regression-curve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8</svg:desc>
                </draw:g>
              </table:table-cell>
              <table:table-cell office:value-type="float" office:value="1.75">
                <text:p>1.75</text:p>
                <draw:g>
                  <svg:desc>Sheet1.G5:Sheet1.G18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1.61">
                <text:p>1.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