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4.49pt" svg:y="435.17pt">
            <draw:object draw:notify-on-update-of-ranges="Sheet1.B4:Sheet1.B4 Sheet1.B5:Sheet1.B19 Sheet1.C4:Sheet1.C4 Sheet1.C5:Sheet1.C19 Sheet1.D4:Sheet1.D4 Sheet1.D5:Sheet1.D19 Sheet1.E4:Sheet1.E4 Sheet1.E5:Sheet1.E19 Sheet1.F4:Sheet1.F4 Sheet1.F5:Sheet1.F19 Sheet1.G4:Sheet1.G4 Sheet1.G5:Sheet1.G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99.28pt" svg:height="317.31pt" svg:x="64.01pt" svg:y="1050.29pt">
            <draw:object draw:notify-on-update-of-ranges="Sheet1.B5:Sheet1.B19 Sheet1.D4:Sheet1.D4 Sheet1.D5:Sheet1.D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704.01pt" svg:height="294.41pt" svg:x="66.02pt" svg:y="1393.88pt">
            <draw:object draw:notify-on-update-of-ranges="Sheet1.B5:Sheet1.B19 Sheet1.E4:Sheet1.E4 Sheet1.E5:Sheet1.E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701.74pt" svg:height="300.5pt" svg:x="64.91pt" svg:y="1716.24pt">
            <draw:object draw:notify-on-update-of-ranges="Sheet1.B5:Sheet1.B19 Sheet1.F4:Sheet1.F4 Sheet1.F5:Sheet1.F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97.66pt" svg:height="270.45pt" svg:x="69pt" svg:y="2053.05pt">
            <draw:object draw:notify-on-update-of-ranges="Sheet1.B5:Sheet1.B19 Sheet1.G4:Sheet1.G4 Sheet1.G5:Sheet1.G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703.33pt" svg:height="385.94pt" svg:x="66.02pt" svg:y="2364.09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table:style-name="ce3" office:value-type="float" office:value="48.11" calcext:value-type="float">
            <text:p>48.11</text:p>
          </table:table-cell>
          <table:table-cell table:style-name="ce3"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3" office:value-type="float" office:value="50.91" calcext:value-type="float">
            <text:p>50.91</text:p>
          </table:table-cell>
          <table:table-cell table:style-name="ce3"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table:style-name="ce3" office:value-type="float" office:value="2.87" calcext:value-type="float">
            <text:p>2.87</text:p>
          </table:table-cell>
          <table:table-cell table:style-name="ce3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table:style-name="ce3" office:value-type="float" office:value="45.17" calcext:value-type="float">
            <text:p>45.17</text:p>
          </table:table-cell>
          <table:table-cell table:style-name="ce3"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table:style-name="ce3" office:value-type="float" office:value="41.01" calcext:value-type="float">
            <text:p>41.01</text:p>
          </table:table-cell>
          <table:table-cell table:style-name="ce3" office:value-type="float" office:value="25.22" calcext:value-type="float">
            <text:p>25.22</text:p>
          </table:table-cell>
          <table:table-cell table:style-name="ce3" office:value-type="float" office:value="12.11" calcext:value-type="float">
            <text:p>12.11</text:p>
          </table:table-cell>
          <table:table-cell table:style-name="ce3" office:value-type="float" office:value="2.31" calcext:value-type="float">
            <text:p>2.31</text:p>
          </table:table-cell>
          <table:table-cell table:style-name="ce3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02:19:42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20-06-12T02:36:59.181000000</dc:date>
    <meta:editing-duration>PT1H45M57S</meta:editing-duration>
    <meta:editing-cycles>22</meta:editing-cycles>
    <meta:generator>LibreOffice/6.2.8.2$Windows_x86 LibreOffice_project/f82ddfca21ebc1e222a662a32b25c0c9d20169ee</meta:generator>
    <meta:document-statistic meta:table-count="1" meta:cell-count="9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48cm" chart:style-name="ch2">
          <text:p>SEQ Quarterly Patronage all modes</text:p>
        </chart:title>
        <chart:subtitle svg:x="8.095cm" svg:y="1.275cm" chart:style-name="ch3">
          <text:p>Q1 FY 16/17 to Q3 FY 19/20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4:Sheet1.G19" chart:data-source-has-labels="both" svg:x="1.541cm" svg:y="1.853cm" svg:width="18.184cm" svg:height="18.199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19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19" chart:label-cell-address="Sheet1.C4:Sheet1.C4" chart:class="chart:line">
            <chart:regression-curve chart:style-name="ch12"/>
            <chart:data-point chart:repeated="15"/>
          </chart:series>
          <chart:series chart:style-name="ch13" chart:values-cell-range-address="Sheet1.D5:Sheet1.D19" chart:label-cell-address="Sheet1.D4:Sheet1.D4" chart:class="chart:line">
            <chart:regression-curve chart:style-name="ch14"/>
            <chart:data-point chart:repeated="15"/>
          </chart:series>
          <chart:series chart:style-name="ch15" chart:values-cell-range-address="Sheet1.E5:Sheet1.E19" chart:label-cell-address="Sheet1.E4:Sheet1.E4" chart:class="chart:line">
            <chart:regression-curve chart:style-name="ch16"/>
            <chart:data-point chart:repeated="15"/>
          </chart:series>
          <chart:series chart:style-name="ch17" chart:values-cell-range-address="Sheet1.F5:Sheet1.F19" chart:label-cell-address="Sheet1.F4:Sheet1.F4" chart:class="chart:line">
            <chart:data-point chart:repeated="15"/>
          </chart:series>
          <chart:series chart:style-name="ch18" chart:values-cell-range-address="Sheet1.G5:Sheet1.G19" chart:label-cell-address="Sheet1.G4:Sheet1.G4" chart:class="chart:line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46.79">
                <text:p>46.79</text:p>
                <draw:g>
                  <svg:desc>Sheet1.C5:Sheet1.C19</svg:desc>
                </draw:g>
              </table:table-cell>
              <table:table-cell office:value-type="float" office:value="29.47">
                <text:p>29.47</text:p>
                <draw:g>
                  <svg:desc>Sheet1.D5:Sheet1.D19</svg:desc>
                </draw:g>
              </table:table-cell>
              <table:table-cell office:value-type="float" office:value="13.51">
                <text:p>13.51</text:p>
                <draw:g>
                  <svg:desc>Sheet1.E5:Sheet1.E19</svg:desc>
                </draw:g>
              </table:table-cell>
              <table:table-cell office:value-type="float" office:value="2.06">
                <text:p>2.06</text:p>
                <draw:g>
                  <svg:desc>Sheet1.F5:Sheet1.F19</svg:desc>
                </draw:g>
              </table:table-cell>
              <table:table-cell office:value-type="float" office:value="1.75">
                <text:p>1.75</text:p>
                <draw:g>
                  <svg:desc>Sheet1.G5:Sheet1.G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1.37cm" svg:y="6.268cm" style:legend-expansion="high" chart:style-name="ch3"/>
        <chart:plot-area chart:style-name="ch4" chart:data-source-has-labels="both" svg:x="2.786cm" svg:y="1.284cm" svg:width="18.353cm" svg:height="11.155cm">
          <chartooo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367cm" svg:y="12.712cm" chart:style-name="ch6">
              <text:p>Quarter</text:p>
            </chart:title>
            <chart:categories table:cell-range-address="local-table.$A$2:.$A$16"/>
          </chart:axis>
          <chart:axis chart:dimension="y" chart:name="primary-y" chart:style-name="ch7">
            <chart:title svg:x="1.747cm" svg:y="8.32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6" chart:label-cell-address="local-table.$B$1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0" chart:maximum="36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svg:x="20.646cm" svg:y="5.032cm" style:legend-expansion="custom" chartooo:width="3.902cm" chartooo:height="1.127cm" style:legend-expansion-aspect-ratio="3.4622892635315" chart:style-name="ch3"/>
        <chart:plot-area chart:style-name="ch4" table:cell-range-address="Sheet1.B5:Sheet1.B19 Sheet1.D4:Sheet1.D19" chart:data-source-has-labels="both" svg:x="3.098cm" svg:y="1.28cm" svg:width="17.727cm" svg:height="9.299cm">
          <chartooo:coordinate-region svg:x="4.231cm" svg:y="1.475cm" svg:width="16.054cm" svg:height="8.554cm"/>
          <chart:axis chart:dimension="x" chart:name="primary-x" chart:style-name="ch5" chartooo:axis-type="auto">
            <chartooo:date-scale/>
            <chart:title svg:x="11.366cm" svg:y="10.652cm" chart:style-name="ch6">
              <text:p>Quarter</text:p>
            </chart:title>
            <chart:categories table:cell-range-address="Sheet1.B5:Sheet1.B19"/>
          </chart:axis>
          <chart:axis chart:dimension="y" chart:name="primary-y" chart:style-name="ch7">
            <chart:title svg:x="2.062cm" svg:y="7.3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19" chart:label-cell-address="Sheet1.D4:Sheet1.D4" chart:class="chart:line">
            <chart:regression-curve chart:style-name="ch11"/>
            <chart:data-point chart:repeated="9"/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29.47">
                <text:p>29.47</text:p>
                <draw:g>
                  <svg:desc>Sheet1.D5:Sheet1.D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0.882cm" svg:y="4.653cm" style:legend-expansion="high" chart:style-name="ch3"/>
        <chart:plot-area chart:style-name="ch4" table:cell-range-address="Sheet1.B5:Sheet1.B19 Sheet1.E4:Sheet1.E19" chart:data-source-has-labels="both" svg:x="2.795cm" svg:y="0.807cm" svg:width="18.348cm" svg:height="8.446cm">
          <chartooo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374cm" svg:y="9.461cm" chart:style-name="ch6">
              <text:p>Quarter</text:p>
            </chart:title>
            <chart:categories table:cell-range-address="Sheet1.B5:Sheet1.B19"/>
          </chart:axis>
          <chart:axis chart:dimension="y" chart:name="primary-y" chart:style-name="ch7">
            <chart:title svg:x="1.756cm" svg:y="6.498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19" chart:label-cell-address="Sheet1.E4:Sheet1.E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13.51">
                <text:p>13.51</text:p>
                <draw:g>
                  <svg:desc>Sheet1.E5:Sheet1.E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aa61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57cm" svg:height="10.602cm" xlink:href=".." xlink:type="simple" chart:class="chart:line" chart:style-name="ch1">
        <chart:title svg:x="10.257cm" svg:y="0.348cm" chart:style-name="ch2">
          <text:p>Light Rail Patronage</text:p>
        </chart:title>
        <chart:legend svg:x="20.457cm" svg:y="4.856cm" style:legend-expansion="custom" chartooo:width="4.298cm" chartooo:height="1.08cm" style:legend-expansion-aspect-ratio="3.97962962962963" chart:style-name="ch3"/>
        <chart:plot-area chart:style-name="ch4" table:cell-range-address="Sheet1.B5:Sheet1.B19 Sheet1.F4:Sheet1.F19" chart:data-source-has-labels="both" svg:x="2.966cm" svg:y="1.262cm" svg:width="18.219cm" svg:height="8.909cm">
          <chartooo:coordinate-region svg:x="3.905cm" svg:y="1.457cm" svg:width="16.74cm" svg:height="8.164cm"/>
          <chart:axis chart:dimension="x" chart:name="primary-x" chart:style-name="ch5" chartooo:axis-type="auto">
            <chartooo:date-scale/>
            <chart:title svg:x="11.48cm" svg:y="10.059cm" chart:style-name="ch6">
              <text:p>Quarter</text:p>
            </chart:title>
            <chart:categories table:cell-range-address="Sheet1.B5:Sheet1.B19"/>
          </chart:axis>
          <chart:axis chart:dimension="y" chart:name="primary-y" chart:style-name="ch7">
            <chart:title svg:x="1.928cm" svg:y="7.18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19" chart:label-cell-address="Sheet1.F4:Sheet1.F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2.06">
                <text:p>2.06</text:p>
                <draw:g>
                  <svg:desc>Sheet1.F5:Sheet1.F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svg:x="20.656cm" svg:y="4.431cm" style:legend-expansion="custom" chartooo:width="3.955cm" chartooo:height="1.336cm" style:legend-expansion-aspect-ratio="2.96032934131737" chart:style-name="ch3"/>
        <chart:plot-area chart:style-name="ch4" table:cell-range-address="Sheet1.B5:Sheet1.B19 Sheet1.G4:Sheet1.G19" chart:data-source-has-labels="both" svg:x="2.893cm" svg:y="1.092cm" svg:width="18.103cm" svg:height="7.4cm">
          <chartooo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349cm" svg:y="8.683cm" chart:style-name="ch6">
              <text:p>Quarter</text:p>
            </chart:title>
            <chart:categories table:cell-range-address="Sheet1.B5:Sheet1.B19"/>
          </chart:axis>
          <chart:axis chart:dimension="y" chart:name="primary-y" chart:style-name="ch7">
            <chart:title svg:x="1.858cm" svg:y="6.2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19" chart:label-cell-address="Sheet1.G4:Sheet1.G4" chart:class="chart:line">
            <chart:regression-curve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19</svg:desc>
                </draw:g>
              </table:table-cell>
              <table:table-cell office:value-type="float" office:value="1.75">
                <text:p>1.75</text:p>
                <draw:g>
                  <svg:desc>Sheet1.G5:Sheet1.G1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