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0.8pt"/>
    </style:style>
    <style:style style:name="co2" style:family="table-column">
      <style:table-column-properties fo:break-before="auto" style:column-width="46.9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itytrain Station" table:style-name="ta1">
        <table:table-column table:style-name="co1" table:default-cell-style-name="ce8"/>
        <table:table-column table:style-name="co1" table:default-cell-style-name="ce10"/>
        <table:table-column table:style-name="co2" table:number-columns-repeated="1022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6" office:value-type="string" calcext:value-type="string">
            <text:p>Origin Stop</text:p>
          </table:table-cell>
          <table:table-cell table:style-name="ce6" office:value-type="string" calcext:value-type="string">
            <text:p>19/20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9" office:value-type="float" office:value="43690668.264" calcext:value-type="float">
            <text:p><text:s/>43,690,66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entral</text:p>
          </table:table-cell>
          <table:table-cell office:value-type="float" office:value="8877389.00875175" calcext:value-type="float">
            <text:p><text:s/>8,877,389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titude Valley</text:p>
          </table:table-cell>
          <table:table-cell office:value-type="float" office:value="2532694.12890116" calcext:value-type="float">
            <text:p><text:s/>2,532,69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ma Street</text:p>
          </table:table-cell>
          <table:table-cell office:value-type="float" office:value="2378459.73367056" calcext:value-type="float">
            <text:p><text:s/>2,378,46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uth Bank</text:p>
          </table:table-cell>
          <table:table-cell office:value-type="float" office:value="1505215.36999847" calcext:value-type="float">
            <text:p><text:s/>1,505,21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uth Brisbane</text:p>
          </table:table-cell>
          <table:table-cell office:value-type="float" office:value="1122058.76992362" calcext:value-type="float">
            <text:p><text:s/>1,122,059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elensvale</text:p>
          </table:table-cell>
          <table:table-cell office:value-type="float" office:value="992995.416143983" calcext:value-type="float">
            <text:p><text:s/>992,99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owong</text:p>
          </table:table-cell>
          <table:table-cell office:value-type="float" office:value="757094.011274072" calcext:value-type="float">
            <text:p><text:s/>757,09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wen Hills</text:p>
          </table:table-cell>
          <table:table-cell office:value-type="float" office:value="744519.600554697" calcext:value-type="float">
            <text:p><text:s/>744,52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ooroopilly</text:p>
          </table:table-cell>
          <table:table-cell office:value-type="float" office:value="671307.834609306" calcext:value-type="float">
            <text:p><text:s/>671,30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rthgate</text:p>
          </table:table-cell>
          <table:table-cell office:value-type="float" office:value="552757.720892583" calcext:value-type="float">
            <text:p><text:s/>552,75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rny Grove</text:p>
          </table:table-cell>
          <table:table-cell office:value-type="float" office:value="527429.023164511" calcext:value-type="float">
            <text:p><text:s/>527,429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rk Road</text:p>
          </table:table-cell>
          <table:table-cell office:value-type="float" office:value="516007.936888431" calcext:value-type="float">
            <text:p><text:s/>516,00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lton</text:p>
          </table:table-cell>
          <table:table-cell office:value-type="float" office:value="515974.077822206" calcext:value-type="float">
            <text:p><text:s/>515,97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agle Junction</text:p>
          </table:table-cell>
          <table:table-cell office:value-type="float" office:value="502416.696086481" calcext:value-type="float">
            <text:p><text:s/>502,417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float" office:value="445322.903760094" calcext:value-type="float">
            <text:p><text:s/>445,323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ringfield Central</text:p>
          </table:table-cell>
          <table:table-cell office:value-type="float" office:value="444123.023100739" calcext:value-type="float">
            <text:p><text:s/>444,123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ra</text:p>
          </table:table-cell>
          <table:table-cell office:value-type="float" office:value="424915.409688688" calcext:value-type="float">
            <text:p><text:s/>424,91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omera</text:p>
          </table:table-cell>
          <table:table-cell office:value-type="float" office:value="407335.147647084" calcext:value-type="float">
            <text:p><text:s/>407,33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ganlea</text:p>
          </table:table-cell>
          <table:table-cell office:value-type="float" office:value="394222.166155564" calcext:value-type="float">
            <text:p><text:s/>394,22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undah</text:p>
          </table:table-cell>
          <table:table-cell office:value-type="float" office:value="387810.105489171" calcext:value-type="float">
            <text:p><text:s/>387,81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float" office:value="370237.250118304" calcext:value-type="float">
            <text:p><text:s/>370,237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tchelton</text:p>
          </table:table-cell>
          <table:table-cell office:value-type="float" office:value="368998.219913626" calcext:value-type="float">
            <text:p><text:s/>368,99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bion</text:p>
          </table:table-cell>
          <table:table-cell office:value-type="float" office:value="367962.3441063" calcext:value-type="float">
            <text:p><text:s/>367,96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chenflower</text:p>
          </table:table-cell>
          <table:table-cell office:value-type="float" office:value="365250.444520827" calcext:value-type="float">
            <text:p><text:s/>365,25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chlands</text:p>
          </table:table-cell>
          <table:table-cell office:value-type="float" office:value="360377.91327186" calcext:value-type="float">
            <text:p><text:s/>360,37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ombul</text:p>
          </table:table-cell>
          <table:table-cell office:value-type="float" office:value="355694.78117459" calcext:value-type="float">
            <text:p><text:s/>355,69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bina</text:p>
          </table:table-cell>
          <table:table-cell office:value-type="float" office:value="348381.222869952" calcext:value-type="float">
            <text:p><text:s/>348,38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rningside</text:p>
          </table:table-cell>
          <table:table-cell office:value-type="float" office:value="345712.70521308" calcext:value-type="float">
            <text:p><text:s/>345,713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rsity Lakes</text:p>
          </table:table-cell>
          <table:table-cell office:value-type="float" office:value="338142.029624294" calcext:value-type="float">
            <text:p><text:s/>338,14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trie</text:p>
          </table:table-cell>
          <table:table-cell office:value-type="float" office:value="333849.334884433" calcext:value-type="float">
            <text:p><text:s/>333,849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xley</text:p>
          </table:table-cell>
          <table:table-cell office:value-type="float" office:value="332434.660773712" calcext:value-type="float">
            <text:p><text:s/>332,43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erang</text:p>
          </table:table-cell>
          <table:table-cell office:value-type="float" office:value="320545.896145397" calcext:value-type="float">
            <text:p><text:s/>320,54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ringa</text:p>
          </table:table-cell>
          <table:table-cell office:value-type="float" office:value="312272.644932439" calcext:value-type="float">
            <text:p><text:s/>312,273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rseldine</text:p>
          </table:table-cell>
          <table:table-cell office:value-type="float" office:value="312082.187684922" calcext:value-type="float">
            <text:p><text:s/>312,08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ndgate</text:p>
          </table:table-cell>
          <table:table-cell office:value-type="float" office:value="299307.796855654" calcext:value-type="float">
            <text:p><text:s/>299,30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tandi</text:p>
          </table:table-cell>
          <table:table-cell office:value-type="float" office:value="292107.454803706" calcext:value-type="float">
            <text:p><text:s/>292,107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oloowin</text:p>
          </table:table-cell>
          <table:table-cell office:value-type="float" office:value="278480.238743892" calcext:value-type="float">
            <text:p><text:s/>278,48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nnon Hill</text:p>
          </table:table-cell>
          <table:table-cell office:value-type="float" office:value="276740.729216573" calcext:value-type="float">
            <text:p><text:s/>276,74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athpine</text:p>
          </table:table-cell>
          <table:table-cell office:value-type="float" office:value="269491.714756926" calcext:value-type="float">
            <text:p><text:s/>269,49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float" office:value="261942.201084531" calcext:value-type="float">
            <text:p><text:s/>261,94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illmere</text:p>
          </table:table-cell>
          <table:table-cell office:value-type="float" office:value="251588.733490364" calcext:value-type="float">
            <text:p><text:s/>251,589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pswich</text:p>
          </table:table-cell>
          <table:table-cell office:value-type="float" office:value="250293.624207251" calcext:value-type="float">
            <text:p><text:s/>250,29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orparoo</text:p>
          </table:table-cell>
          <table:table-cell office:value-type="float" office:value="247680.127532995" calcext:value-type="float">
            <text:p><text:s/>247,68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rinda</text:p>
          </table:table-cell>
          <table:table-cell office:value-type="float" office:value="246982.84238792" calcext:value-type="float">
            <text:p><text:s/>246,983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ippa-Ring</text:p>
          </table:table-cell>
          <table:table-cell office:value-type="float" office:value="239219.593359979" calcext:value-type="float">
            <text:p><text:s/>239,22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rayfield</text:p>
          </table:table-cell>
          <table:table-cell office:value-type="float" office:value="237482.200024299" calcext:value-type="float">
            <text:p><text:s/>237,48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y Park</text:p>
          </table:table-cell>
          <table:table-cell office:value-type="float" office:value="235424.2036553" calcext:value-type="float">
            <text:p><text:s/>235,42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rpengary</text:p>
          </table:table-cell>
          <table:table-cell office:value-type="float" office:value="234539.635550167" calcext:value-type="float">
            <text:p><text:s/>234,54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odna</text:p>
          </table:table-cell>
          <table:table-cell office:value-type="float" office:value="220552.66691171" calcext:value-type="float">
            <text:p><text:s/>220,553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eronga</text:p>
          </table:table-cell>
          <table:table-cell office:value-type="float" office:value="219340.089102521" calcext:value-type="float">
            <text:p><text:s/>219,34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nly</text:p>
          </table:table-cell>
          <table:table-cell office:value-type="float" office:value="219291.416694822" calcext:value-type="float">
            <text:p><text:s/>219,29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arangba</text:p>
          </table:table-cell>
          <table:table-cell office:value-type="float" office:value="211398.021881078" calcext:value-type="float">
            <text:p><text:s/>211,39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ngo Hill</text:p>
          </table:table-cell>
          <table:table-cell office:value-type="float" office:value="206934.973714272" calcext:value-type="float">
            <text:p><text:s/>206,93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ld Hills</text:p>
          </table:table-cell>
          <table:table-cell office:value-type="float" office:value="205327.726164395" calcext:value-type="float">
            <text:p><text:s/>205,32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derley</text:p>
          </table:table-cell>
          <table:table-cell office:value-type="float" office:value="204005.106389974" calcext:value-type="float">
            <text:p><text:s/>204,00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sor</text:p>
          </table:table-cell>
          <table:table-cell office:value-type="float" office:value="201194.803893284" calcext:value-type="float">
            <text:p><text:s/>201,19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dbank</text:p>
          </table:table-cell>
          <table:table-cell office:value-type="float" office:value="196380.467914392" calcext:value-type="float">
            <text:p><text:s/>196,38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ceville</text:p>
          </table:table-cell>
          <table:table-cell office:value-type="float" office:value="194895.959479582" calcext:value-type="float">
            <text:p><text:s/>194,89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erwood</text:p>
          </table:table-cell>
          <table:table-cell office:value-type="float" office:value="187922.049933015" calcext:value-type="float">
            <text:p><text:s/>187,92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oggera</text:p>
          </table:table-cell>
          <table:table-cell office:value-type="float" office:value="184455.728028212" calcext:value-type="float">
            <text:p><text:s/>184,45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randa</text:p>
          </table:table-cell>
          <table:table-cell office:value-type="float" office:value="183814.521961573" calcext:value-type="float">
            <text:p><text:s/>183,81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mestic Terminal</text:p>
          </table:table-cell>
          <table:table-cell office:value-type="float" office:value="179431.889077051" calcext:value-type="float">
            <text:p><text:s/>179,43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irfield</text:p>
          </table:table-cell>
          <table:table-cell office:value-type="float" office:value="176639.574209294" calcext:value-type="float">
            <text:p><text:s/>176,64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aythorne</text:p>
          </table:table-cell>
          <table:table-cell office:value-type="float" office:value="175896.790943979" calcext:value-type="float">
            <text:p><text:s/>175,897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ynnum Central</text:p>
          </table:table-cell>
          <table:table-cell office:value-type="float" office:value="173910.745090708" calcext:value-type="float">
            <text:p><text:s/>173,91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kabin</text:p>
          </table:table-cell>
          <table:table-cell office:value-type="float" office:value="169033.981458463" calcext:value-type="float">
            <text:p><text:s/>169,03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rman Park</text:p>
          </table:table-cell>
          <table:table-cell office:value-type="float" office:value="166215.214195217" calcext:value-type="float">
            <text:p><text:s/>166,21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float" office:value="166130.566529654" calcext:value-type="float">
            <text:p><text:s/>166,13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wnton</text:p>
          </table:table-cell>
          <table:table-cell office:value-type="float" office:value="165006.868769306" calcext:value-type="float">
            <text:p><text:s/>165,007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nyo</text:p>
          </table:table-cell>
          <table:table-cell office:value-type="float" office:value="161673.866937765" calcext:value-type="float">
            <text:p><text:s/>161,67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odridge</text:p>
          </table:table-cell>
          <table:table-cell office:value-type="float" office:value="160002.075542897" calcext:value-type="float">
            <text:p><text:s/>160,00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ovely</text:p>
          </table:table-cell>
          <table:table-cell office:value-type="float" office:value="157508.143696249" calcext:value-type="float">
            <text:p><text:s/>157,50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rmeau</text:p>
          </table:table-cell>
          <table:table-cell office:value-type="float" office:value="157098.660614088" calcext:value-type="float">
            <text:p><text:s/>157,099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dum</text:p>
          </table:table-cell>
          <table:table-cell office:value-type="float" office:value="156555.857458666" calcext:value-type="float">
            <text:p><text:s/>156,55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ngo Hill East</text:p>
          </table:table-cell>
          <table:table-cell office:value-type="float" office:value="154830.103177001" calcext:value-type="float">
            <text:p><text:s/>154,83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ndsborough</text:p>
          </table:table-cell>
          <table:table-cell office:value-type="float" office:value="154712.654541033" calcext:value-type="float">
            <text:p><text:s/>154,713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lston</text:p>
          </table:table-cell>
          <table:table-cell office:value-type="float" office:value="154211.117122572" calcext:value-type="float">
            <text:p><text:s/>154,21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allangur</text:p>
          </table:table-cell>
          <table:table-cell office:value-type="float" office:value="151638.886185278" calcext:value-type="float">
            <text:p><text:s/>151,639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ebung</text:p>
          </table:table-cell>
          <table:table-cell office:value-type="float" office:value="151490.752770543" calcext:value-type="float">
            <text:p><text:s/>151,49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irkdale</text:p>
          </table:table-cell>
          <table:table-cell office:value-type="float" office:value="149300.494424102" calcext:value-type="float">
            <text:p><text:s/>149,30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urarrie</text:p>
          </table:table-cell>
          <table:table-cell office:value-type="float" office:value="148674.101698936" calcext:value-type="float">
            <text:p><text:s/>148,67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col</text:p>
          </table:table-cell>
          <table:table-cell office:value-type="float" office:value="147704.88592824" calcext:value-type="float">
            <text:p><text:s/>147,70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eerongpilly</text:p>
          </table:table-cell>
          <table:table-cell office:value-type="float" office:value="143745.491371534" calcext:value-type="float">
            <text:p><text:s/>143,74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ewmarket</text:p>
          </table:table-cell>
          <table:table-cell office:value-type="float" office:value="139927.881654645" calcext:value-type="float">
            <text:p><text:s/>139,92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tton Park</text:p>
          </table:table-cell>
          <table:table-cell office:value-type="float" office:value="139212.608880638" calcext:value-type="float">
            <text:p><text:s/>139,213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oval</text:p>
          </table:table-cell>
          <table:table-cell office:value-type="float" office:value="139085.637382293" calcext:value-type="float">
            <text:p><text:s/>139,08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nmore</text:p>
          </table:table-cell>
          <table:table-cell office:value-type="float" office:value="138478.290381879" calcext:value-type="float">
            <text:p><text:s/>138,47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opers Plains</text:p>
          </table:table-cell>
          <table:table-cell office:value-type="float" office:value="131746.684777986" calcext:value-type="float">
            <text:p><text:s/>131,747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ynnum North</text:p>
          </table:table-cell>
          <table:table-cell office:value-type="float" office:value="130654.729892224" calcext:value-type="float">
            <text:p><text:s/>130,65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urrumba Downs</text:p>
          </table:table-cell>
          <table:table-cell office:value-type="float" office:value="130507.654573309" calcext:value-type="float">
            <text:p><text:s/>130,50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agon</text:p>
          </table:table-cell>
          <table:table-cell office:value-type="float" office:value="129524.683556959" calcext:value-type="float">
            <text:p><text:s/>129,52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xford Park</text:p>
          </table:table-cell>
          <table:table-cell office:value-type="float" office:value="121582.616335516" calcext:value-type="float">
            <text:p><text:s/>121,583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orooka</text:p>
          </table:table-cell>
          <table:table-cell office:value-type="float" office:value="121510.665819787" calcext:value-type="float">
            <text:p><text:s/>121,51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lisbury</text:p>
          </table:table-cell>
          <table:table-cell office:value-type="float" office:value="117499.424567923" calcext:value-type="float">
            <text:p><text:s/>117,499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ondall</text:p>
          </table:table-cell>
          <table:table-cell office:value-type="float" office:value="113510.403328269" calcext:value-type="float">
            <text:p><text:s/>113,51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hibition</text:p>
          </table:table-cell>
          <table:table-cell office:value-type="float" office:value="112638.532372971" calcext:value-type="float">
            <text:p><text:s/>112,639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thwell</text:p>
          </table:table-cell>
          <table:table-cell office:value-type="float" office:value="111075.724847515" calcext:value-type="float">
            <text:p><text:s/>111,07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elmer</text:p>
          </table:table-cell>
          <table:table-cell office:value-type="float" office:value="110542.444554469" calcext:value-type="float">
            <text:p><text:s/>110,54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llington Point</text:p>
          </table:table-cell>
          <table:table-cell office:value-type="float" office:value="105108.064425328" calcext:value-type="float">
            <text:p><text:s/>105,10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rmiston</text:p>
          </table:table-cell>
          <table:table-cell office:value-type="float" office:value="104427.708813365" calcext:value-type="float">
            <text:p><text:s/>104,42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float" office:value="101425.89097334" calcext:value-type="float">
            <text:p><text:s/>101,42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noon</text:p>
          </table:table-cell>
          <table:table-cell office:value-type="float" office:value="97185.042928636" calcext:value-type="float">
            <text:p><text:s/>97,18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ambour</text:p>
          </table:table-cell>
          <table:table-cell office:value-type="float" office:value="93522.9732972191" calcext:value-type="float">
            <text:p><text:s/>93,523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uraby</text:p>
          </table:table-cell>
          <table:table-cell office:value-type="float" office:value="90859.746119445" calcext:value-type="float">
            <text:p><text:s/>90,86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nshine</text:p>
          </table:table-cell>
          <table:table-cell office:value-type="float" office:value="86694.0228779286" calcext:value-type="float">
            <text:p><text:s/>86,69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perra</text:p>
          </table:table-cell>
          <table:table-cell office:value-type="float" office:value="85047.6257827293" calcext:value-type="float">
            <text:p><text:s/>85,04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ingston</text:p>
          </table:table-cell>
          <table:table-cell office:value-type="float" office:value="83460.4820534241" calcext:value-type="float">
            <text:p><text:s/>83,46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uitgrove</text:p>
          </table:table-cell>
          <table:table-cell office:value-type="float" office:value="80803.6034505672" calcext:value-type="float">
            <text:p><text:s/>80,80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nnybank</text:p>
          </table:table-cell>
          <table:table-cell office:value-type="float" office:value="80036.483981403" calcext:value-type="float">
            <text:p><text:s/>80,03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ast Ipswich</text:p>
          </table:table-cell>
          <table:table-cell office:value-type="float" office:value="77472.7178106653" calcext:value-type="float">
            <text:p><text:s/>77,473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orneside</text:p>
          </table:table-cell>
          <table:table-cell office:value-type="float" office:value="75375.5718963434" calcext:value-type="float">
            <text:p><text:s/>75,37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omben</text:p>
          </table:table-cell>
          <table:table-cell office:value-type="float" office:value="73940.7939650515" calcext:value-type="float">
            <text:p><text:s/>73,94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udgee</text:p>
          </table:table-cell>
          <table:table-cell office:value-type="float" office:value="73637.1204648444" calcext:value-type="float">
            <text:p><text:s/>73,637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rginia</text:p>
          </table:table-cell>
          <table:table-cell office:value-type="float" office:value="71344.2268239082" calcext:value-type="float">
            <text:p><text:s/>71,34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ational Terminal</text:p>
          </table:table-cell>
          <table:table-cell office:value-type="float" office:value="69902.0422218795" calcext:value-type="float">
            <text:p><text:s/>69,90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cklea</text:p>
          </table:table-cell>
          <table:table-cell office:value-type="float" office:value="68153.0098321851" calcext:value-type="float">
            <text:p><text:s/>68,153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rth Boondall</text:p>
          </table:table-cell>
          <table:table-cell office:value-type="float" office:value="66480.1603414975" calcext:value-type="float">
            <text:p><text:s/>66,48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thania</text:p>
          </table:table-cell>
          <table:table-cell office:value-type="float" office:value="60711.4219333828" calcext:value-type="float">
            <text:p><text:s/>60,71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ndamba</text:p>
          </table:table-cell>
          <table:table-cell office:value-type="float" office:value="59694.5918508079" calcext:value-type="float">
            <text:p><text:s/>59,69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inder Park</text:p>
          </table:table-cell>
          <table:table-cell office:value-type="float" office:value="56511.8396256412" calcext:value-type="float">
            <text:p><text:s/>56,51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ta</text:p>
          </table:table-cell>
          <table:table-cell office:value-type="float" office:value="56036.7546026692" calcext:value-type="float">
            <text:p><text:s/>56,037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ncorn</text:p>
          </table:table-cell>
          <table:table-cell office:value-type="float" office:value="52882.57096463" calcext:value-type="float">
            <text:p><text:s/>52,883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ailes</text:p>
          </table:table-cell>
          <table:table-cell office:value-type="float" office:value="52655.0803634296" calcext:value-type="float">
            <text:p><text:s/>52,65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emmant</text:p>
          </table:table-cell>
          <table:table-cell office:value-type="float" office:value="50809.7612541574" calcext:value-type="float">
            <text:p><text:s/>50,81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ayfield</text:p>
          </table:table-cell>
          <table:table-cell office:value-type="float" office:value="47675.6814366894" calcext:value-type="float">
            <text:p><text:s/>47,67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ynnum</text:p>
          </table:table-cell>
          <table:table-cell office:value-type="float" office:value="47105.367789959" calcext:value-type="float">
            <text:p><text:s/>47,10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rwah</text:p>
          </table:table-cell>
          <table:table-cell office:value-type="float" office:value="40750.444297821" calcext:value-type="float">
            <text:p><text:s/>40,75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sewood</text:p>
          </table:table-cell>
          <table:table-cell office:value-type="float" office:value="40561.0451461239" calcext:value-type="float">
            <text:p><text:s/>40,56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endra</text:p>
          </table:table-cell>
          <table:table-cell office:value-type="float" office:value="36728.6220877616" calcext:value-type="float">
            <text:p><text:s/>36,729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ens Landing</text:p>
          </table:table-cell>
          <table:table-cell office:value-type="float" office:value="33611.4718034061" calcext:value-type="float">
            <text:p><text:s/>33,61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verview</text:p>
          </table:table-cell>
          <table:table-cell office:value-type="float" office:value="33563.857491527" calcext:value-type="float">
            <text:p><text:s/>33,56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bbw Vale</text:p>
          </table:table-cell>
          <table:table-cell office:value-type="float" office:value="30222.3908934298" calcext:value-type="float">
            <text:p><text:s/>30,22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lasshouse Mtns</text:p>
          </table:table-cell>
          <table:table-cell office:value-type="float" office:value="26106.3981554316" calcext:value-type="float">
            <text:p><text:s/>26,10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cot</text:p>
          </table:table-cell>
          <table:table-cell office:value-type="float" office:value="22254.9293723176" calcext:value-type="float">
            <text:p><text:s/>22,25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lmwoods</text:p>
          </table:table-cell>
          <table:table-cell office:value-type="float" office:value="18537.8387582848" calcext:value-type="float">
            <text:p><text:s/>18,53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ulkuraka</text:p>
          </table:table-cell>
          <table:table-cell office:value-type="float" office:value="18256.385270288" calcext:value-type="float">
            <text:p><text:s/>18,25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ombye</text:p>
          </table:table-cell>
          <table:table-cell office:value-type="float" office:value="15247.1607595254" calcext:value-type="float">
            <text:p><text:s/>15,247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lmview</text:p>
          </table:table-cell>
          <table:table-cell office:value-type="float" office:value="14264.1897431757" calcext:value-type="float">
            <text:p><text:s/>14,26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oloolah</text:p>
          </table:table-cell>
          <table:table-cell office:value-type="float" office:value="12678.10410969" calcext:value-type="float">
            <text:p><text:s/>12,67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omas Street</text:p>
          </table:table-cell>
          <table:table-cell office:value-type="float" office:value="10881.4574081165" calcext:value-type="float">
            <text:p><text:s/>10,88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indha</text:p>
          </table:table-cell>
          <table:table-cell office:value-type="float" office:value="10274.1104077024" calcext:value-type="float">
            <text:p><text:s/>10,274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ympie North</text:p>
          </table:table-cell>
          <table:table-cell office:value-type="float" office:value="10118.5703222305" calcext:value-type="float">
            <text:p><text:s/>10,119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limbah</text:p>
          </table:table-cell>
          <table:table-cell office:value-type="float" office:value="9360.97371544211" calcext:value-type="float">
            <text:p><text:s/>9,361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lloon</text:p>
          </table:table-cell>
          <table:table-cell office:value-type="float" office:value="9132.42501842216" calcext:value-type="float">
            <text:p><text:s/>9,13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erburrum</text:p>
          </table:table-cell>
          <table:table-cell office:value-type="float" office:value="8625.59712086403" calcext:value-type="float">
            <text:p><text:s/>8,626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udlo</text:p>
          </table:table-cell>
          <table:table-cell office:value-type="float" office:value="7429.94884478744" calcext:value-type="float">
            <text:p><text:s/>7,43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arrabin</text:p>
          </table:table-cell>
          <table:table-cell office:value-type="float" office:value="4868.29886568884" calcext:value-type="float">
            <text:p><text:s/>4,86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agoona</text:p>
          </table:table-cell>
          <table:table-cell office:value-type="float" office:value="3407.06853890851" calcext:value-type="float">
            <text:p><text:s/>3,407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oroy</text:p>
          </table:table-cell>
          <table:table-cell office:value-type="float" office:value="3308.66562769159" calcext:value-type="float">
            <text:p><text:s/>3,309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umundi</text:p>
          </table:table-cell>
          <table:table-cell office:value-type="float" office:value="1608.30564569594" calcext:value-type="float">
            <text:p><text:s/>1,608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mona</text:p>
          </table:table-cell>
          <table:table-cell office:value-type="float" office:value="972.390058154324" calcext:value-type="float">
            <text:p><text:s/>972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andina</text:p>
          </table:table-cell>
          <table:table-cell office:value-type="float" office:value="779.816618998625" calcext:value-type="float">
            <text:p><text:s/>780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oran</text:p>
          </table:table-cell>
          <table:table-cell office:value-type="float" office:value="374.565920116029" calcext:value-type="float">
            <text:p><text:s/>375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aveston</text:p>
          </table:table-cell>
          <table:table-cell office:value-type="float" office:value="87.8219530215548" calcext:value-type="float">
            <text:p><text:s/>88 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'Citytrain Station'.A2:'Citytrain Station'.B157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3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4">00/00/0000</text:date>, <text:time style:data-style-name="N2" text:time-value="09:45:00.2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3T11:04:41.408000000</meta:creation-date>
    <dc:date>2020-10-04T09:50:31.329000000</dc:date>
    <meta:editing-duration>PT5M56S</meta:editing-duration>
    <meta:editing-cycles>3</meta:editing-cycles>
    <meta:generator>LibreOffice/6.2.8.2$Windows_x86 LibreOffice_project/f82ddfca21ebc1e222a662a32b25c0c9d20169ee</meta:generator>
    <meta:document-statistic meta:table-count="1" meta:cell-count="312" meta:object-count="0"/>
  </office:meta>
</office:document-meta>
</file>