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3">
      <style:table-cell-properties fo:border="0.99pt solid #000000"/>
    </style:style>
    <style:style style:name="ce20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default-cell-style-name="ce22"/>
        <table:table-column table:style-name="co1" table:number-columns-repeated="2" table:default-cell-style-name="Default"/>
        <table:table-column table:style-name="co1" table:number-columns-repeated="1011" table:default-cell-style-name="Excel_20_Built-in_20_Normal"/>
        <table:table-row table:style-name="ro1">
          <table:table-cell table:style-name="Default" table:number-columns-repeated="11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2"/>
          <table:table-cell table:style-name="ce12" office:value-type="string" calcext:value-type="string" table:number-columns-spanned="9" table:number-rows-spanned="1">
            <text:p>Outer Ferny Grove line</text:p>
          </table:table-cell>
          <table:covered-table-cell table:number-columns-repeated="8" table:style-name="Default"/>
          <table:table-cell table:number-columns-repeated="2"/>
          <table:table-cell table:style-name="Default" table:number-columns-repeated="1011"/>
        </table:table-row>
        <table:table-row table:style-name="ro2">
          <table:table-cell table:number-columns-repeated="2"/>
          <table:table-cell table:style-name="ce3" office:value-type="string" calcext:value-type="string">
            <text:p>Origin Stop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3" office:value-type="string" calcext:value-type="string">
            <text:p>19/20</text:p>
          </table:table-cell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2"/>
          <table:table-cell table:style-name="Default"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Windsor</text:p>
          </table:table-cell>
          <table:table-cell office:value-type="float" office:value="231594" calcext:value-type="float">
            <text:p>231,594 </text:p>
          </table:table-cell>
          <table:table-cell office:value-type="float" office:value="246787" calcext:value-type="float">
            <text:p>246,787 </text:p>
          </table:table-cell>
          <table:table-cell office:value-type="float" office:value="260349" calcext:value-type="float">
            <text:p>260,349 </text:p>
          </table:table-cell>
          <table:table-cell office:value-type="float" office:value="264273" calcext:value-type="float">
            <text:p>264,273 </text:p>
          </table:table-cell>
          <table:table-cell office:value-type="float" office:value="261227" calcext:value-type="float">
            <text:p>261,227 </text:p>
          </table:table-cell>
          <table:table-cell office:value-type="float" office:value="249204.360490722" calcext:value-type="float">
            <text:p>249,204 </text:p>
          </table:table-cell>
          <table:table-cell office:value-type="float" office:value="245922.967676511" calcext:value-type="float">
            <text:p>245,923 </text:p>
          </table:table-cell>
          <table:table-cell office:value-type="float" office:value="201194.803893284" calcext:value-type="float">
            <text:p><text:s/>201,19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Wilston</text:p>
          </table:table-cell>
          <table:table-cell office:value-type="float" office:value="175162" calcext:value-type="float">
            <text:p>175,162 </text:p>
          </table:table-cell>
          <table:table-cell office:value-type="float" office:value="176437" calcext:value-type="float">
            <text:p>176,437 </text:p>
          </table:table-cell>
          <table:table-cell office:value-type="float" office:value="186747" calcext:value-type="float">
            <text:p>186,747 </text:p>
          </table:table-cell>
          <table:table-cell office:value-type="float" office:value="193909" calcext:value-type="float">
            <text:p>193,909 </text:p>
          </table:table-cell>
          <table:table-cell office:value-type="float" office:value="198810" calcext:value-type="float">
            <text:p>198,810 </text:p>
          </table:table-cell>
          <table:table-cell office:value-type="float" office:value="189477.425045758" calcext:value-type="float">
            <text:p>189,477 </text:p>
          </table:table-cell>
          <table:table-cell office:value-type="float" office:value="197615.480744996" calcext:value-type="float">
            <text:p>197,615 </text:p>
          </table:table-cell>
          <table:table-cell office:value-type="float" office:value="154211.117122572" calcext:value-type="float">
            <text:p><text:s/>154,211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Newmarket</text:p>
          </table:table-cell>
          <table:table-cell office:value-type="float" office:value="162292" calcext:value-type="float">
            <text:p>162,292 </text:p>
          </table:table-cell>
          <table:table-cell office:value-type="float" office:value="168780" calcext:value-type="float">
            <text:p>168,780 </text:p>
          </table:table-cell>
          <table:table-cell office:value-type="float" office:value="171929" calcext:value-type="float">
            <text:p>171,929 </text:p>
          </table:table-cell>
          <table:table-cell office:value-type="float" office:value="172705" calcext:value-type="float">
            <text:p>172,705 </text:p>
          </table:table-cell>
          <table:table-cell office:value-type="float" office:value="161887" calcext:value-type="float">
            <text:p>161,887 </text:p>
          </table:table-cell>
          <table:table-cell office:value-type="float" office:value="164870.502082036" calcext:value-type="float">
            <text:p>164,871 </text:p>
          </table:table-cell>
          <table:table-cell office:value-type="float" office:value="170969.164015281" calcext:value-type="float">
            <text:p>170,969 </text:p>
          </table:table-cell>
          <table:table-cell office:value-type="float" office:value="139927.881654645" calcext:value-type="float">
            <text:p><text:s/>139,92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Alderley</text:p>
          </table:table-cell>
          <table:table-cell office:value-type="float" office:value="228710" calcext:value-type="float">
            <text:p>228,710 </text:p>
          </table:table-cell>
          <table:table-cell office:value-type="float" office:value="230551" calcext:value-type="float">
            <text:p>230,551 </text:p>
          </table:table-cell>
          <table:table-cell office:value-type="float" office:value="243625" calcext:value-type="float">
            <text:p>243,625 </text:p>
          </table:table-cell>
          <table:table-cell office:value-type="float" office:value="242752" calcext:value-type="float">
            <text:p>242,752 </text:p>
          </table:table-cell>
          <table:table-cell office:value-type="float" office:value="229478" calcext:value-type="float">
            <text:p>229,478 </text:p>
          </table:table-cell>
          <table:table-cell office:value-type="float" office:value="234459.002714238" calcext:value-type="float">
            <text:p>234,459 </text:p>
          </table:table-cell>
          <table:table-cell office:value-type="float" office:value="254659.135573648" calcext:value-type="float">
            <text:p>254,659 </text:p>
          </table:table-cell>
          <table:table-cell office:value-type="float" office:value="204005.106389974" calcext:value-type="float">
            <text:p><text:s/>204,00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Enoggera</text:p>
          </table:table-cell>
          <table:table-cell office:value-type="float" office:value="246261" calcext:value-type="float">
            <text:p>246,261 </text:p>
          </table:table-cell>
          <table:table-cell office:value-type="float" office:value="239520" calcext:value-type="float">
            <text:p>239,520 </text:p>
          </table:table-cell>
          <table:table-cell office:value-type="float" office:value="245756" calcext:value-type="float">
            <text:p>245,756 </text:p>
          </table:table-cell>
          <table:table-cell office:value-type="float" office:value="244659" calcext:value-type="float">
            <text:p>244,659 </text:p>
          </table:table-cell>
          <table:table-cell office:value-type="float" office:value="231701" calcext:value-type="float">
            <text:p>231,701 </text:p>
          </table:table-cell>
          <table:table-cell office:value-type="float" office:value="222606.962060897" calcext:value-type="float">
            <text:p>222,607 </text:p>
          </table:table-cell>
          <table:table-cell office:value-type="float" office:value="229627.650992454" calcext:value-type="float">
            <text:p>229,628 </text:p>
          </table:table-cell>
          <table:table-cell office:value-type="float" office:value="184455.728028212" calcext:value-type="float">
            <text:p><text:s/>184,456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Gaythorne</text:p>
          </table:table-cell>
          <table:table-cell office:value-type="float" office:value="213362" calcext:value-type="float">
            <text:p>213,362 </text:p>
          </table:table-cell>
          <table:table-cell office:value-type="float" office:value="211081" calcext:value-type="float">
            <text:p>211,081 </text:p>
          </table:table-cell>
          <table:table-cell office:value-type="float" office:value="210999" calcext:value-type="float">
            <text:p>210,999 </text:p>
          </table:table-cell>
          <table:table-cell office:value-type="float" office:value="216455" calcext:value-type="float">
            <text:p>216,455 </text:p>
          </table:table-cell>
          <table:table-cell office:value-type="float" office:value="217600" calcext:value-type="float">
            <text:p>217,600 </text:p>
          </table:table-cell>
          <table:table-cell office:value-type="float" office:value="212660.920461305" calcext:value-type="float">
            <text:p>212,661 </text:p>
          </table:table-cell>
          <table:table-cell office:value-type="float" office:value="220647.196110177" calcext:value-type="float">
            <text:p>220,647 </text:p>
          </table:table-cell>
          <table:table-cell office:value-type="float" office:value="175896.790943979" calcext:value-type="float">
            <text:p><text:s/>175,897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Mitchelton</text:p>
          </table:table-cell>
          <table:table-cell office:value-type="float" office:value="497594" calcext:value-type="float">
            <text:p>497,594 </text:p>
          </table:table-cell>
          <table:table-cell office:value-type="float" office:value="485980" calcext:value-type="float">
            <text:p>485,980 </text:p>
          </table:table-cell>
          <table:table-cell office:value-type="float" office:value="484942" calcext:value-type="float">
            <text:p>484,942 </text:p>
          </table:table-cell>
          <table:table-cell office:value-type="float" office:value="478939" calcext:value-type="float">
            <text:p>478,939 </text:p>
          </table:table-cell>
          <table:table-cell office:value-type="float" office:value="473540" calcext:value-type="float">
            <text:p>473,540 </text:p>
          </table:table-cell>
          <table:table-cell office:value-type="float" office:value="467828.259709103" calcext:value-type="float">
            <text:p>467,828 </text:p>
          </table:table-cell>
          <table:table-cell office:value-type="float" office:value="472141.176071171" calcext:value-type="float">
            <text:p>472,141 </text:p>
          </table:table-cell>
          <table:table-cell office:value-type="float" office:value="368998.219913626" calcext:value-type="float">
            <text:p><text:s/>368,99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Oxford Park</text:p>
          </table:table-cell>
          <table:table-cell office:value-type="float" office:value="146182" calcext:value-type="float">
            <text:p>146,182 </text:p>
          </table:table-cell>
          <table:table-cell office:value-type="float" office:value="130538" calcext:value-type="float">
            <text:p>130,538 </text:p>
          </table:table-cell>
          <table:table-cell office:value-type="float" office:value="135734" calcext:value-type="float">
            <text:p>135,734 </text:p>
          </table:table-cell>
          <table:table-cell office:value-type="float" office:value="142256" calcext:value-type="float">
            <text:p>142,256 </text:p>
          </table:table-cell>
          <table:table-cell office:value-type="float" office:value="148653" calcext:value-type="float">
            <text:p>148,653 </text:p>
          </table:table-cell>
          <table:table-cell office:value-type="float" office:value="151513.72533363" calcext:value-type="float">
            <text:p>151,514 </text:p>
          </table:table-cell>
          <table:table-cell office:value-type="float" office:value="159943.466582094" calcext:value-type="float">
            <text:p>159,943 </text:p>
          </table:table-cell>
          <table:table-cell office:value-type="float" office:value="121582.616335516" calcext:value-type="float">
            <text:p><text:s/>121,583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Grovely</text:p>
          </table:table-cell>
          <table:table-cell office:value-type="float" office:value="226566" calcext:value-type="float">
            <text:p>226,566 </text:p>
          </table:table-cell>
          <table:table-cell office:value-type="float" office:value="208738" calcext:value-type="float">
            <text:p>208,738 </text:p>
          </table:table-cell>
          <table:table-cell office:value-type="float" office:value="202596" calcext:value-type="float">
            <text:p>202,596 </text:p>
          </table:table-cell>
          <table:table-cell office:value-type="float" office:value="200543" calcext:value-type="float">
            <text:p>200,543 </text:p>
          </table:table-cell>
          <table:table-cell office:value-type="float" office:value="196626" calcext:value-type="float">
            <text:p>196,626 </text:p>
          </table:table-cell>
          <table:table-cell office:value-type="float" office:value="197300.996784942" calcext:value-type="float">
            <text:p>197,301 </text:p>
          </table:table-cell>
          <table:table-cell office:value-type="float" office:value="201544.165376138" calcext:value-type="float">
            <text:p>201,544 </text:p>
          </table:table-cell>
          <table:table-cell office:value-type="float" office:value="157508.143696249" calcext:value-type="float">
            <text:p><text:s/>157,50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Keperra</text:p>
          </table:table-cell>
          <table:table-cell office:value-type="float" office:value="121525" calcext:value-type="float">
            <text:p>121,525 </text:p>
          </table:table-cell>
          <table:table-cell office:value-type="float" office:value="118161" calcext:value-type="float">
            <text:p>118,161 </text:p>
          </table:table-cell>
          <table:table-cell office:value-type="float" office:value="117881" calcext:value-type="float">
            <text:p>117,881 </text:p>
          </table:table-cell>
          <table:table-cell office:value-type="float" office:value="116455" calcext:value-type="float">
            <text:p>116,455 </text:p>
          </table:table-cell>
          <table:table-cell office:value-type="float" office:value="114877" calcext:value-type="float">
            <text:p>114,877 </text:p>
          </table:table-cell>
          <table:table-cell office:value-type="float" office:value="111049.523815808" calcext:value-type="float">
            <text:p>111,050 </text:p>
          </table:table-cell>
          <table:table-cell office:value-type="float" office:value="109433.166706657" calcext:value-type="float">
            <text:p>109,433 </text:p>
          </table:table-cell>
          <table:table-cell office:value-type="float" office:value="85047.6257827293" calcext:value-type="float">
            <text:p><text:s/>85,04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Ferny Grove</text:p>
          </table:table-cell>
          <table:table-cell office:value-type="float" office:value="576648" calcext:value-type="float">
            <text:p>576,648 </text:p>
          </table:table-cell>
          <table:table-cell office:value-type="float" office:value="628077" calcext:value-type="float">
            <text:p>628,077 </text:p>
          </table:table-cell>
          <table:table-cell office:value-type="float" office:value="675200" calcext:value-type="float">
            <text:p>675,200 </text:p>
          </table:table-cell>
          <table:table-cell office:value-type="float" office:value="692579" calcext:value-type="float">
            <text:p>692,579 </text:p>
          </table:table-cell>
          <table:table-cell office:value-type="float" office:value="687500" calcext:value-type="float">
            <text:p>687,500 </text:p>
          </table:table-cell>
          <table:table-cell table:style-name="ce19" office:value-type="float" office:value="679336.077141769" calcext:value-type="float">
            <text:p>679,336</text:p>
          </table:table-cell>
          <table:table-cell office:value-type="float" office:value="690923.965450606" calcext:value-type="float">
            <text:p>690,924 </text:p>
          </table:table-cell>
          <table:table-cell office:value-type="float" office:value="527429.023164511" calcext:value-type="float">
            <text:p><text:s/>527,429 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5:.D15])" office:value-type="float" office:value="2825896" calcext:value-type="float">
            <text:p>2,825,896 </text:p>
          </table:table-cell>
          <table:table-cell table:style-name="ce5" table:formula="of:=SUM([.E5:.E15])" office:value-type="float" office:value="2844650" calcext:value-type="float">
            <text:p>2,844,650 </text:p>
          </table:table-cell>
          <table:table-cell table:style-name="ce5" table:formula="of:=SUM([.F5:.F15])" office:value-type="float" office:value="2935758" calcext:value-type="float">
            <text:p>2,935,758 </text:p>
          </table:table-cell>
          <table:table-cell table:style-name="ce5" table:formula="of:=SUM([.G5:.G15])" office:value-type="float" office:value="2965525" calcext:value-type="float">
            <text:p>2,965,525 </text:p>
          </table:table-cell>
          <table:table-cell table:style-name="ce5" table:formula="of:=SUM([.H5:.H15])" office:value-type="float" office:value="2921899" calcext:value-type="float">
            <text:p>2,921,899 </text:p>
          </table:table-cell>
          <table:table-cell table:style-name="ce5" table:formula="of:=SUM([.I5:.I15])" office:value-type="float" office:value="2880307.75564021" calcext:value-type="float">
            <text:p>2,880,308 </text:p>
          </table:table-cell>
          <table:table-cell table:style-name="ce5" table:formula="of:=SUM([.J5:.J15])" office:value-type="float" office:value="2953427.53529973" calcext:value-type="float">
            <text:p>2,953,428 </text:p>
          </table:table-cell>
          <table:table-cell table:style-name="ce5" table:formula="of:=SUM([.K5:.K15])" office:value-type="float" office:value="2320257.0569253" calcext:value-type="float">
            <text:p>2,320,257 </text:p>
          </table:table-cell>
          <table:table-cell table:number-columns-repeated="2"/>
          <table:table-cell table:style-name="ce1" table:number-columns-repeated="1011"/>
        </table:table-row>
        <table:table-row table:style-name="ro1">
          <table:table-cell table:style-name="Default" table:number-columns-repeated="11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8" table:formula="of:=([.E16]-[.D16])/[.D16]" office:value-type="percentage" office:value="0.00663647919102472" calcext:value-type="percentage">
            <text:p>0.66%</text:p>
          </table:table-cell>
          <table:table-cell table:style-name="ce8" table:formula="of:=([.F16]-[.E16])/[.E16]" office:value-type="percentage" office:value="0.0320278417379994" calcext:value-type="percentage">
            <text:p>3.20%</text:p>
          </table:table-cell>
          <table:table-cell table:style-name="ce8" table:formula="of:=([.G16]-[.F16])/[.F16]" office:value-type="percentage" office:value="0.0101394597238601" calcext:value-type="percentage">
            <text:p>1.01%</text:p>
          </table:table-cell>
          <table:table-cell table:style-name="ce8" table:formula="of:=([.H16]-[.G16])/[.G16]" office:value-type="percentage" office:value="-0.0147110545350317" calcext:value-type="percentage">
            <text:p>-1.47%</text:p>
          </table:table-cell>
          <table:table-cell table:style-name="ce8" table:formula="of:=([.I16]-[.H16])/[.H16]" office:value-type="percentage" office:value="-0.0142343196530037" calcext:value-type="percentage">
            <text:p>-1.42%</text:p>
          </table:table-cell>
          <table:table-cell table:style-name="ce8" table:formula="of:=([.J16]-[.I16])/[.I16]" office:value-type="percentage" office:value="0.0253860996333958" calcext:value-type="percentage">
            <text:p>2.54%</text:p>
          </table:table-cell>
          <table:table-cell table:style-name="ce8" table:formula="of:=([.K16]-[.J16])/[.J16]" office:value-type="percentage" office:value="-0.214384971632688" calcext:value-type="percentage">
            <text:p>-21.44%</text:p>
          </table:table-cell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3:57:35.5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5:15:01.40</meta:creation-date>
    <dc:date>2020-09-29T14:03:44.268000000</dc:date>
    <meta:editing-duration>PT14M6S</meta:editing-duration>
    <meta:editing-cycles>3</meta:editing-cycles>
    <meta:generator>LibreOffice/6.2.8.2$Windows_x86 LibreOffice_project/f82ddfca21ebc1e222a662a32b25c0c9d20169ee</meta:generator>
    <meta:document-statistic meta:table-count="3" meta:cell-count="126" meta:object-count="0"/>
  </office:meta>
</office:document-meta>
</file>