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90.4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2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9" style:family="table-cell" style:parent-style-name="Excel_20_Built-in_20_Normal" style:data-style-name="N128">
      <style:table-cell-properties fo:border="0.99pt solid #000000"/>
    </style:style>
    <style:style style:name="ce21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pt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24" style:family="table-cell" style:parent-style-name="Excel_20_Built-in_20_Comma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5" table:default-cell-style-name="ce7"/>
        <table:table-column table:style-name="co1" table:default-cell-style-name="ce9"/>
        <table:table-column table:style-name="co1" table:default-cell-style-name="ce11"/>
        <table:table-column table:style-name="co1" table:default-cell-style-name="Default"/>
        <table:table-column table:style-name="co2" table:default-cell-style-name="Default"/>
        <table:table-column table:style-name="co1" table:number-columns-repeated="1012" table:default-cell-style-name="Excel_20_Built-in_20_Normal"/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Inner core rail Roma Street &lt;&gt; Bowen Hills</text:p>
          </table:table-cell>
          <table:covered-table-cell table:number-columns-repeated="8" table:style-name="ce1"/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3" office:value-type="string" calcext:value-type="string">
            <text:p>Origin Stop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21" office:value-type="string" calcext:value-type="string">
            <text:p>18/19</text:p>
          </table:table-cell>
          <table:table-cell table:style-name="ce21" office:value-type="string" calcext:value-type="string">
            <text:p>19/20</text:p>
          </table:table-cell>
          <table:table-cell table:number-columns-repeated="1013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2">
          <table:table-cell table:number-columns-repeated="2"/>
          <table:table-cell office:value-type="string" office:string-value="Roma Street" calcext:value-type="string">
            <text:p>Roma Street </text:p>
          </table:table-cell>
          <table:table-cell office:value-type="float" office:value="3389636" calcext:value-type="float">
            <text:p>3,389,636 </text:p>
          </table:table-cell>
          <table:table-cell office:value-type="float" office:value="3274348" calcext:value-type="float">
            <text:p>3,274,348 </text:p>
          </table:table-cell>
          <table:table-cell office:value-type="float" office:value="3320444" calcext:value-type="float">
            <text:p>3,320,444 </text:p>
          </table:table-cell>
          <table:table-cell office:value-type="float" office:value="3229553" calcext:value-type="float">
            <text:p>3,229,553 </text:p>
          </table:table-cell>
          <table:table-cell office:value-type="float" office:value="3162677" calcext:value-type="float">
            <text:p>3,162,677 </text:p>
          </table:table-cell>
          <table:table-cell office:value-type="float" office:value="3229768.72231329" calcext:value-type="float">
            <text:p>3,229,769 </text:p>
          </table:table-cell>
          <table:table-cell office:value-type="float" office:value="3212430.96063508" calcext:value-type="float">
            <text:p>3,212,431 </text:p>
          </table:table-cell>
          <table:table-cell table:style-name="ce24" office:value-type="float" office:value="2378459.73367056" calcext:value-type="float">
            <text:p><text:s/>2,378,460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office:string-value="Central" calcext:value-type="string">
            <text:p>Central </text:p>
          </table:table-cell>
          <table:table-cell office:value-type="float" office:value="10202137" calcext:value-type="float">
            <text:p>10,202,137 </text:p>
          </table:table-cell>
          <table:table-cell office:value-type="float" office:value="10097215" calcext:value-type="float">
            <text:p>10,097,215 </text:p>
          </table:table-cell>
          <table:table-cell office:value-type="float" office:value="10037963" calcext:value-type="float">
            <text:p>10,037,963 </text:p>
          </table:table-cell>
          <table:table-cell office:value-type="float" office:value="10331600" calcext:value-type="float">
            <text:p>10,331,600 </text:p>
          </table:table-cell>
          <table:table-cell office:value-type="float" office:value="10396767" calcext:value-type="float">
            <text:p>10,396,767 </text:p>
          </table:table-cell>
          <table:table-cell office:value-type="float" office:value="10635654.2322967" calcext:value-type="float">
            <text:p>10,635,654 </text:p>
          </table:table-cell>
          <table:table-cell office:value-type="float" office:value="11075556.3011019" calcext:value-type="float">
            <text:p>11,075,556 </text:p>
          </table:table-cell>
          <table:table-cell table:style-name="ce24" office:value-type="float" office:value="8877389.00875175" calcext:value-type="float">
            <text:p><text:s/>8,877,389 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 office:string-value="Fortitude Valley" calcext:value-type="string">
            <text:p>Fortitude Valley </text:p>
          </table:table-cell>
          <table:table-cell office:value-type="float" office:value="2754165" calcext:value-type="float">
            <text:p>2,754,165 </text:p>
          </table:table-cell>
          <table:table-cell office:value-type="float" office:value="2864517" calcext:value-type="float">
            <text:p>2,864,517 </text:p>
          </table:table-cell>
          <table:table-cell office:value-type="float" office:value="2904984" calcext:value-type="float">
            <text:p>2,904,984 </text:p>
          </table:table-cell>
          <table:table-cell office:value-type="float" office:value="2946271" calcext:value-type="float">
            <text:p>2,946,271 </text:p>
          </table:table-cell>
          <table:table-cell office:value-type="float" office:value="2839678" calcext:value-type="float">
            <text:p>2,839,678 </text:p>
          </table:table-cell>
          <table:table-cell office:value-type="float" office:value="2834881.62085171" calcext:value-type="float">
            <text:p>2,834,882 </text:p>
          </table:table-cell>
          <table:table-cell office:value-type="float" office:value="3179973.57471341" calcext:value-type="float">
            <text:p>3,179,974 </text:p>
          </table:table-cell>
          <table:table-cell table:style-name="ce25" office:value-type="float" office:value="2532694.12890116" calcext:value-type="float">
            <text:p><text:s/>2,532,694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office:string-value="Bowen Hills" calcext:value-type="string">
            <text:p>Bowen Hills </text:p>
          </table:table-cell>
          <table:table-cell office:value-type="float" office:value="632590" calcext:value-type="float">
            <text:p>632,590 </text:p>
          </table:table-cell>
          <table:table-cell office:value-type="float" office:value="636198" calcext:value-type="float">
            <text:p>636,198 </text:p>
          </table:table-cell>
          <table:table-cell office:value-type="float" office:value="710716" calcext:value-type="float">
            <text:p>710,716 </text:p>
          </table:table-cell>
          <table:table-cell office:value-type="float" office:value="780198" calcext:value-type="float">
            <text:p>780,198 </text:p>
          </table:table-cell>
          <table:table-cell office:value-type="float" office:value="823769" calcext:value-type="float">
            <text:p>823,769 </text:p>
          </table:table-cell>
          <table:table-cell office:value-type="float" office:value="894453.149292282" calcext:value-type="float">
            <text:p>894,453 </text:p>
          </table:table-cell>
          <table:table-cell office:value-type="float" office:value="927314.453109589" calcext:value-type="float">
            <text:p>927,314 </text:p>
          </table:table-cell>
          <table:table-cell table:style-name="ce24" office:value-type="float" office:value="744519.600554697" calcext:value-type="float">
            <text:p><text:s/>744,520 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5" office:value-type="string" office:string-value="Totals" calcext:value-type="string">
            <text:p>Totals </text:p>
          </table:table-cell>
          <table:table-cell table:style-name="ce5" table:formula="of:=SUM([.D5:.D8])" office:value-type="float" office:value="16978528" calcext:value-type="float">
            <text:p>16,978,528 </text:p>
          </table:table-cell>
          <table:table-cell table:style-name="ce5" table:formula="of:=SUM([.E5:.E8])" office:value-type="float" office:value="16872278" calcext:value-type="float">
            <text:p>16,872,278 </text:p>
          </table:table-cell>
          <table:table-cell table:style-name="ce5" table:formula="of:=SUM([.F5:.F8])" office:value-type="float" office:value="16974107" calcext:value-type="float">
            <text:p>16,974,107 </text:p>
          </table:table-cell>
          <table:table-cell table:style-name="ce5" table:formula="of:=SUM([.G5:.G8])" office:value-type="float" office:value="17287622" calcext:value-type="float">
            <text:p>17,287,622 </text:p>
          </table:table-cell>
          <table:table-cell table:style-name="ce5" table:formula="of:=SUM([.H5:.H8])" office:value-type="float" office:value="17222891" calcext:value-type="float">
            <text:p>17,222,891 </text:p>
          </table:table-cell>
          <table:table-cell table:style-name="ce5" table:formula="of:=SUM([.I5:.I8])" office:value-type="float" office:value="17594757.724754" calcext:value-type="float">
            <text:p>17,594,758 </text:p>
          </table:table-cell>
          <table:table-cell table:style-name="ce23" table:formula="of:=SUM([.J5:.J8])" office:value-type="float" office:value="18395275.28956" calcext:value-type="float">
            <text:p>18,395,275</text:p>
          </table:table-cell>
          <table:table-cell table:style-name="ce23" table:formula="of:=SUM([.K5:.K8])" office:value-type="float" office:value="14533062.4718782" calcext:value-type="float">
            <text:p>14,533,062</text:p>
          </table:table-cell>
          <table:table-cell/>
          <table:table-cell table:style-name="ce1" table:number-columns-repeated="1012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1">
          <table:table-cell table:style-name="ce1" table:number-columns-repeated="2"/>
          <table:table-cell table:style-name="ce17" office:value-type="string" calcext:value-type="string" table:number-columns-spanned="2" table:number-rows-spanned="1">
            <text:p>FY Difference</text:p>
          </table:table-cell>
          <table:covered-table-cell table:style-name="ce17"/>
          <table:table-cell table:style-name="ce8" table:formula="of:=([.E9]-[.D9])/[.D9]" office:value-type="percentage" office:value="-0.00625790410099156" calcext:value-type="percentage">
            <text:p>-0.63%</text:p>
          </table:table-cell>
          <table:table-cell table:style-name="ce8" table:formula="of:=([.F9]-[.E9])/[.E9]" office:value-type="percentage" office:value="0.00603528462487401" calcext:value-type="percentage">
            <text:p>0.60%</text:p>
          </table:table-cell>
          <table:table-cell table:style-name="ce8" table:formula="of:=([.G9]-[.F9])/[.F9]" office:value-type="percentage" office:value="0.0184701910975346" calcext:value-type="percentage">
            <text:p>1.85%</text:p>
          </table:table-cell>
          <table:table-cell table:style-name="ce8" table:formula="of:=([.H9]-[.G9])/[.G9]" office:value-type="percentage" office:value="-0.00374435535436858" calcext:value-type="percentage">
            <text:p>-0.37%</text:p>
          </table:table-cell>
          <table:table-cell table:style-name="ce8" table:formula="of:=([.I9]-[.H9])/[.H9]" office:value-type="percentage" office:value="0.0215914229936184" calcext:value-type="percentage">
            <text:p>2.16%</text:p>
          </table:table-cell>
          <table:table-cell table:style-name="ce8" table:formula="of:=([.J9]-[.I9])/[.I9]" office:value-type="percentage" office:value="0.0454975042753644" calcext:value-type="percentage">
            <text:p>4.55%</text:p>
          </table:table-cell>
          <table:table-cell table:style-name="ce8" table:formula="of:=([.K9]-[.J9])/[.J9]" office:value-type="percentage" office:value="-0.209956782754634" calcext:value-type="percentage">
            <text:p>-21.00%</text:p>
          </table:table-cell>
          <table:table-cell table:style-name="ce1"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4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4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4:36:16.9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6:21:51</meta:creation-date>
    <dc:date>2020-09-29T14:39:55.996000000</dc:date>
    <meta:editing-duration>PT19M51S</meta:editing-duration>
    <meta:editing-cycles>6</meta:editing-cycles>
    <meta:generator>LibreOffice/6.2.8.2$Windows_x86 LibreOffice_project/f82ddfca21ebc1e222a662a32b25c0c9d20169ee</meta:generator>
    <meta:document-statistic meta:table-count="3" meta:cell-count="63" meta:object-count="0"/>
  </office:meta>
</office:document-meta>
</file>