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88.84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en" number:country="US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 style:data-style-name="N128">
      <style:table-cell-properties fo:border="0.99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7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Default" style:data-style-name="N129">
      <style:table-cell-properties fo:border="0.99pt solid #000000"/>
      <style:text-properties fo:font-weight="bold" style:font-weight-asian="bold" style:font-weight-complex="bold"/>
    </style:style>
    <style:style style:name="ce9" style:family="table-cell" style:parent-style-name="Excel_20_Built-in_20_Normal" style:data-style-name="N10003">
      <style:table-cell-properties fo:border-bottom="none" fo:border-left="0.06pt solid #000000" fo:border-right="0.06pt solid #000000" fo:border-top="none"/>
    </style:style>
    <style:style style:name="ce19" style:family="table-cell" style:parent-style-name="Excel_20_Built-in_20_Normal">
      <style:table-cell-properties fo:background-color="#dddddd" style:text-align-source="fix" style:repeat-content="false" fo:border="0.99pt solid #000000"/>
      <style:paragraph-properties fo:text-align="center" fo:margin-left="0pt"/>
    </style:style>
    <style:style style:name="ce11" style:family="table-cell" style:parent-style-name="Comma_20_2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" style:family="table-cell" style:parent-style-name="Excel_20_Built-in_20_Comma" style:data-style-name="N13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29">
      <style:table-cell-properties fo:border="0.99pt solid #000000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2" table:default-cell-style-name="ce4"/>
        <table:table-column table:style-name="co1" table:number-columns-repeated="6" table:default-cell-style-name="ce7"/>
        <table:table-column table:style-name="co1" table:default-cell-style-name="ce11"/>
        <table:table-column table:style-name="co1" table:default-cell-style-name="ce21"/>
        <table:table-column table:style-name="co1" table:default-cell-style-name="Default"/>
        <table:table-column table:style-name="co1" table:number-columns-repeated="1012" table:default-cell-style-name="Excel_20_Built-in_20_Normal"/>
        <table:table-row table:style-name="ro1">
          <table:table-cell table:style-name="Default" table:number-columns-repeated="11"/>
          <table:table-cell/>
          <table:table-cell table:style-name="Default" table:number-columns-repeated="1012"/>
        </table:table-row>
        <table:table-row table:style-name="ro1">
          <table:table-cell table:style-name="ce1" table:number-columns-repeated="2"/>
          <table:table-cell table:style-name="ce6" office:value-type="string" calcext:value-type="string" table:number-columns-spanned="9" table:number-rows-spanned="1">
            <text:p>Inner <text:s/>western (Ipswich/Springfield)</text:p>
          </table:table-cell>
          <table:covered-table-cell table:number-columns-repeated="8" table:style-name="ce1"/>
          <table:table-cell table:style-name="ce1" table:number-columns-repeated="1013"/>
        </table:table-row>
        <table:table-row table:style-name="ro2">
          <table:table-cell table:number-columns-repeated="2"/>
          <table:table-cell table:style-name="ce3" office:value-type="string" calcext:value-type="string">
            <text:p>Origin Stop</text:p>
          </table:table-cell>
          <table:table-cell table:style-name="ce3" office:value-type="string" calcext:value-type="string">
            <text:p>12/13</text:p>
          </table:table-cell>
          <table:table-cell table:style-name="ce3" office:value-type="string" calcext:value-type="string">
            <text:p>13/14</text:p>
          </table:table-cell>
          <table:table-cell table:style-name="ce3" office:value-type="string" calcext:value-type="string">
            <text:p>14/15</text:p>
          </table:table-cell>
          <table:table-cell table:style-name="ce3" office:value-type="string" calcext:value-type="string">
            <text:p>15/16</text:p>
          </table:table-cell>
          <table:table-cell table:style-name="ce3" office:value-type="string" calcext:value-type="string">
            <text:p>16/17</text:p>
          </table:table-cell>
          <table:table-cell table:style-name="ce3" office:value-type="string" calcext:value-type="string">
            <text:p>17/18</text:p>
          </table:table-cell>
          <table:table-cell table:style-name="ce19" office:value-type="string" calcext:value-type="string">
            <text:p>18/19</text:p>
          </table:table-cell>
          <table:table-cell table:style-name="ce19" office:value-type="string" calcext:value-type="string">
            <text:p>19/20</text:p>
          </table:table-cell>
          <table:table-cell table:number-columns-repeated="1013"/>
        </table:table-row>
        <table:table-row table:style-name="ro1">
          <table:table-cell table:style-name="Default" table:number-columns-repeated="11"/>
          <table:table-cell/>
          <table:table-cell table:style-name="Default"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Darra</text:p>
          </table:table-cell>
          <table:table-cell office:value-type="float" office:value="556985" calcext:value-type="float">
            <text:p>556,985 </text:p>
          </table:table-cell>
          <table:table-cell office:value-type="float" office:value="549205" calcext:value-type="float">
            <text:p>549,205 </text:p>
          </table:table-cell>
          <table:table-cell office:value-type="float" office:value="559278" calcext:value-type="float">
            <text:p>559,278 </text:p>
          </table:table-cell>
          <table:table-cell office:value-type="float" office:value="545010" calcext:value-type="float">
            <text:p>545,010 </text:p>
          </table:table-cell>
          <table:table-cell office:value-type="float" office:value="525814" calcext:value-type="float">
            <text:p>525,814 </text:p>
          </table:table-cell>
          <table:table-cell office:value-type="float" office:value="526271.153686279" calcext:value-type="float">
            <text:p>526,271 </text:p>
          </table:table-cell>
          <table:table-cell office:value-type="float" office:value="544720.848643057" calcext:value-type="float">
            <text:p>544,721 </text:p>
          </table:table-cell>
          <table:table-cell office:value-type="float" office:value="424915.409688688" calcext:value-type="float">
            <text:p><text:s/>424,915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Oxley</text:p>
          </table:table-cell>
          <table:table-cell office:value-type="float" office:value="450741" calcext:value-type="float">
            <text:p>450,741 </text:p>
          </table:table-cell>
          <table:table-cell office:value-type="float" office:value="451344" calcext:value-type="float">
            <text:p>451,344 </text:p>
          </table:table-cell>
          <table:table-cell office:value-type="float" office:value="451450" calcext:value-type="float">
            <text:p>451,450 </text:p>
          </table:table-cell>
          <table:table-cell office:value-type="float" office:value="441378" calcext:value-type="float">
            <text:p>441,378 </text:p>
          </table:table-cell>
          <table:table-cell office:value-type="float" office:value="419127" calcext:value-type="float">
            <text:p>419,127 </text:p>
          </table:table-cell>
          <table:table-cell office:value-type="float" office:value="423976.554055864" calcext:value-type="float">
            <text:p>423,977 </text:p>
          </table:table-cell>
          <table:table-cell office:value-type="float" office:value="417837.554049864" calcext:value-type="float">
            <text:p>417,838 </text:p>
          </table:table-cell>
          <table:table-cell office:value-type="float" office:value="332434.660773712" calcext:value-type="float">
            <text:p><text:s/>332,435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Corinda</text:p>
          </table:table-cell>
          <table:table-cell office:value-type="float" office:value="320286" calcext:value-type="float">
            <text:p>320,286 </text:p>
          </table:table-cell>
          <table:table-cell office:value-type="float" office:value="315182" calcext:value-type="float">
            <text:p>315,182 </text:p>
          </table:table-cell>
          <table:table-cell office:value-type="float" office:value="287448" calcext:value-type="float">
            <text:p>287,448 </text:p>
          </table:table-cell>
          <table:table-cell office:value-type="float" office:value="287502" calcext:value-type="float">
            <text:p>287,502 </text:p>
          </table:table-cell>
          <table:table-cell office:value-type="float" office:value="287811" calcext:value-type="float">
            <text:p>287,811 </text:p>
          </table:table-cell>
          <table:table-cell office:value-type="float" office:value="303744.444217119" calcext:value-type="float">
            <text:p>303,744 </text:p>
          </table:table-cell>
          <table:table-cell office:value-type="float" office:value="310233.895933214" calcext:value-type="float">
            <text:p>310,234 </text:p>
          </table:table-cell>
          <table:table-cell office:value-type="float" office:value="246982.84238792" calcext:value-type="float">
            <text:p><text:s/>246,983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Sherwood</text:p>
          </table:table-cell>
          <table:table-cell office:value-type="float" office:value="223314" calcext:value-type="float">
            <text:p>223,314 </text:p>
          </table:table-cell>
          <table:table-cell office:value-type="float" office:value="217620" calcext:value-type="float">
            <text:p>217,620 </text:p>
          </table:table-cell>
          <table:table-cell office:value-type="float" office:value="219651" calcext:value-type="float">
            <text:p>219,651 </text:p>
          </table:table-cell>
          <table:table-cell office:value-type="float" office:value="217699" calcext:value-type="float">
            <text:p>217,699 </text:p>
          </table:table-cell>
          <table:table-cell office:value-type="float" office:value="215189" calcext:value-type="float">
            <text:p>215,189 </text:p>
          </table:table-cell>
          <table:table-cell office:value-type="float" office:value="225281.696467073" calcext:value-type="float">
            <text:p>225,282 </text:p>
          </table:table-cell>
          <table:table-cell office:value-type="float" office:value="232532.656828725" calcext:value-type="float">
            <text:p>232,533 </text:p>
          </table:table-cell>
          <table:table-cell office:value-type="float" office:value="187922.049933015" calcext:value-type="float">
            <text:p><text:s/>187,922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Graceville</text:p>
          </table:table-cell>
          <table:table-cell office:value-type="float" office:value="267686" calcext:value-type="float">
            <text:p>267,686 </text:p>
          </table:table-cell>
          <table:table-cell office:value-type="float" office:value="260058" calcext:value-type="float">
            <text:p>260,058 </text:p>
          </table:table-cell>
          <table:table-cell office:value-type="float" office:value="253712" calcext:value-type="float">
            <text:p>253,712 </text:p>
          </table:table-cell>
          <table:table-cell office:value-type="float" office:value="242658" calcext:value-type="float">
            <text:p>242,658 </text:p>
          </table:table-cell>
          <table:table-cell office:value-type="float" office:value="229233" calcext:value-type="float">
            <text:p>229,233 </text:p>
          </table:table-cell>
          <table:table-cell office:value-type="float" office:value="237532.888168789" calcext:value-type="float">
            <text:p>237,533 </text:p>
          </table:table-cell>
          <table:table-cell office:value-type="float" office:value="245759.052167001" calcext:value-type="float">
            <text:p>245,759 </text:p>
          </table:table-cell>
          <table:table-cell office:value-type="float" office:value="194895.959479582" calcext:value-type="float">
            <text:p><text:s/>194,896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Chelmer</text:p>
          </table:table-cell>
          <table:table-cell office:value-type="float" office:value="138513" calcext:value-type="float">
            <text:p>138,513 </text:p>
          </table:table-cell>
          <table:table-cell office:value-type="float" office:value="136423" calcext:value-type="float">
            <text:p>136,423 </text:p>
          </table:table-cell>
          <table:table-cell office:value-type="float" office:value="131061" calcext:value-type="float">
            <text:p>131,061 </text:p>
          </table:table-cell>
          <table:table-cell office:value-type="float" office:value="131243" calcext:value-type="float">
            <text:p>131,243 </text:p>
          </table:table-cell>
          <table:table-cell office:value-type="float" office:value="132212" calcext:value-type="float">
            <text:p>132,212 </text:p>
          </table:table-cell>
          <table:table-cell office:value-type="float" office:value="134872.928054941" calcext:value-type="float">
            <text:p>134,873 </text:p>
          </table:table-cell>
          <table:table-cell office:value-type="float" office:value="138020.031565079" calcext:value-type="float">
            <text:p>138,020 </text:p>
          </table:table-cell>
          <table:table-cell office:value-type="float" office:value="110542.444554469" calcext:value-type="float">
            <text:p><text:s/>110,542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Indooroopilly</text:p>
          </table:table-cell>
          <table:table-cell office:value-type="float" office:value="919122" calcext:value-type="float">
            <text:p>919,122 </text:p>
          </table:table-cell>
          <table:table-cell office:value-type="float" office:value="863844" calcext:value-type="float">
            <text:p>863,844 </text:p>
          </table:table-cell>
          <table:table-cell office:value-type="float" office:value="914879" calcext:value-type="float">
            <text:p>914,879 </text:p>
          </table:table-cell>
          <table:table-cell office:value-type="float" office:value="888609" calcext:value-type="float">
            <text:p>888,609 </text:p>
          </table:table-cell>
          <table:table-cell office:value-type="float" office:value="838828" calcext:value-type="float">
            <text:p>838,828 </text:p>
          </table:table-cell>
          <table:table-cell table:style-name="ce9" office:value-type="float" office:value="839510.746652047" calcext:value-type="float">
            <text:p>839,511</text:p>
          </table:table-cell>
          <table:table-cell office:value-type="float" office:value="832442.271244438" calcext:value-type="float">
            <text:p>832,442 </text:p>
          </table:table-cell>
          <table:table-cell office:value-type="float" office:value="671307.834609306" calcext:value-type="float">
            <text:p><text:s/>671,308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Taringa</text:p>
          </table:table-cell>
          <table:table-cell office:value-type="float" office:value="414652" calcext:value-type="float">
            <text:p>414,652 </text:p>
          </table:table-cell>
          <table:table-cell office:value-type="float" office:value="400462" calcext:value-type="float">
            <text:p>400,462 </text:p>
          </table:table-cell>
          <table:table-cell office:value-type="float" office:value="395130" calcext:value-type="float">
            <text:p>395,130 </text:p>
          </table:table-cell>
          <table:table-cell office:value-type="float" office:value="380495" calcext:value-type="float">
            <text:p>380,495 </text:p>
          </table:table-cell>
          <table:table-cell office:value-type="float" office:value="350495" calcext:value-type="float">
            <text:p>350,495 </text:p>
          </table:table-cell>
          <table:table-cell office:value-type="float" office:value="351789.347788606" calcext:value-type="float">
            <text:p>351,789 </text:p>
          </table:table-cell>
          <table:table-cell office:value-type="float" office:value="367951.190629979" calcext:value-type="float">
            <text:p>367,951 </text:p>
          </table:table-cell>
          <table:table-cell office:value-type="float" office:value="312272.644932439" calcext:value-type="float">
            <text:p><text:s/>312,273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Toowong</text:p>
          </table:table-cell>
          <table:table-cell office:value-type="float" office:value="1054953" calcext:value-type="float">
            <text:p>1,054,953 </text:p>
          </table:table-cell>
          <table:table-cell office:value-type="float" office:value="1038088" calcext:value-type="float">
            <text:p>1,038,088 </text:p>
          </table:table-cell>
          <table:table-cell office:value-type="float" office:value="993761" calcext:value-type="float">
            <text:p>993,761 </text:p>
          </table:table-cell>
          <table:table-cell office:value-type="float" office:value="986068" calcext:value-type="float">
            <text:p>986,068 </text:p>
          </table:table-cell>
          <table:table-cell office:value-type="float" office:value="925270" calcext:value-type="float">
            <text:p>925,270 </text:p>
          </table:table-cell>
          <table:table-cell table:style-name="ce9" office:value-type="float" office:value="908616.675778675" calcext:value-type="float">
            <text:p>908,617</text:p>
          </table:table-cell>
          <table:table-cell office:value-type="float" office:value="932865.372525165" calcext:value-type="float">
            <text:p>932,865 </text:p>
          </table:table-cell>
          <table:table-cell office:value-type="float" office:value="757094.011274072" calcext:value-type="float">
            <text:p><text:s/>757,094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Auchenflower</text:p>
          </table:table-cell>
          <table:table-cell office:value-type="float" office:value="527134" calcext:value-type="float">
            <text:p>527,134 </text:p>
          </table:table-cell>
          <table:table-cell office:value-type="float" office:value="518940" calcext:value-type="float">
            <text:p>518,940 </text:p>
          </table:table-cell>
          <table:table-cell office:value-type="float" office:value="511630" calcext:value-type="float">
            <text:p>511,630 </text:p>
          </table:table-cell>
          <table:table-cell office:value-type="float" office:value="482016" calcext:value-type="float">
            <text:p>482,016 </text:p>
          </table:table-cell>
          <table:table-cell office:value-type="float" office:value="456514" calcext:value-type="float">
            <text:p>456,514 </text:p>
          </table:table-cell>
          <table:table-cell office:value-type="float" office:value="445332.191099091" calcext:value-type="float">
            <text:p>445,332 </text:p>
          </table:table-cell>
          <table:table-cell office:value-type="float" office:value="443655.833076703" calcext:value-type="float">
            <text:p>443,656 </text:p>
          </table:table-cell>
          <table:table-cell office:value-type="float" office:value="365250.444520827" calcext:value-type="float">
            <text:p><text:s/>365,250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Milton</text:p>
          </table:table-cell>
          <table:table-cell office:value-type="float" office:value="678908" calcext:value-type="float">
            <text:p>678,908 </text:p>
          </table:table-cell>
          <table:table-cell office:value-type="float" office:value="642004" calcext:value-type="float">
            <text:p>642,004 </text:p>
          </table:table-cell>
          <table:table-cell office:value-type="float" office:value="602189" calcext:value-type="float">
            <text:p>602,189 </text:p>
          </table:table-cell>
          <table:table-cell office:value-type="float" office:value="589392" calcext:value-type="float">
            <text:p>589,392 </text:p>
          </table:table-cell>
          <table:table-cell office:value-type="float" office:value="625222" calcext:value-type="float">
            <text:p>625,222 </text:p>
          </table:table-cell>
          <table:table-cell office:value-type="float" office:value="650991.072931359" calcext:value-type="float">
            <text:p>650,991 </text:p>
          </table:table-cell>
          <table:table-cell office:value-type="float" office:value="645839.797699635" calcext:value-type="float">
            <text:p>645,840 </text:p>
          </table:table-cell>
          <table:table-cell office:value-type="float" office:value="515974.077822206" calcext:value-type="float">
            <text:p><text:s/>515,974 </text:p>
          </table:table-cell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5" office:value-type="string" office:string-value="Totals" calcext:value-type="string">
            <text:p>Totals </text:p>
          </table:table-cell>
          <table:table-cell table:style-name="ce5" table:formula="of:=SUM([.D5:.D15])" office:value-type="float" office:value="5552294" calcext:value-type="float">
            <text:p>5,552,294 </text:p>
          </table:table-cell>
          <table:table-cell table:style-name="ce5" table:formula="of:=SUM([.E5:.E15])" office:value-type="float" office:value="5393170" calcext:value-type="float">
            <text:p>5,393,170 </text:p>
          </table:table-cell>
          <table:table-cell table:style-name="ce5" table:formula="of:=SUM([.F5:.F15])" office:value-type="float" office:value="5320189" calcext:value-type="float">
            <text:p>5,320,189 </text:p>
          </table:table-cell>
          <table:table-cell table:style-name="ce5" table:formula="of:=SUM([.G5:.G15])" office:value-type="float" office:value="5192070" calcext:value-type="float">
            <text:p>5,192,070 </text:p>
          </table:table-cell>
          <table:table-cell table:style-name="ce5" table:formula="of:=SUM([.H5:.H15])" office:value-type="float" office:value="5005715" calcext:value-type="float">
            <text:p>5,005,715 </text:p>
          </table:table-cell>
          <table:table-cell table:style-name="ce5" table:formula="of:=SUM([.I5:.I15])" office:value-type="float" office:value="5047919.69889984" calcext:value-type="float">
            <text:p>5,047,920 </text:p>
          </table:table-cell>
          <table:table-cell table:style-name="ce5" table:formula="of:=SUM([.J5:.J15])" office:value-type="float" office:value="5111858.50436286" calcext:value-type="float">
            <text:p>5,111,859 </text:p>
          </table:table-cell>
          <table:table-cell table:style-name="ce5" table:formula="of:=SUM([.K5:.K15])" office:value-type="float" office:value="4119592.37997624" calcext:value-type="float">
            <text:p>4,119,592 </text:p>
          </table:table-cell>
          <table:table-cell/>
          <table:table-cell table:style-name="ce1" table:number-columns-repeated="1012"/>
        </table:table-row>
        <table:table-row table:style-name="ro1">
          <table:table-cell table:style-name="Default" table:number-columns-repeated="11"/>
          <table:table-cell/>
          <table:table-cell table:style-name="Default" table:number-columns-repeated="1012"/>
        </table:table-row>
        <table:table-row table:style-name="ro1">
          <table:table-cell table:style-name="Default" table:number-columns-repeated="2"/>
          <table:table-cell table:style-name="ce15" office:value-type="string" calcext:value-type="string" table:number-columns-spanned="2" table:number-rows-spanned="1">
            <text:p>FY Difference</text:p>
          </table:table-cell>
          <table:covered-table-cell table:style-name="ce15"/>
          <table:table-cell table:style-name="ce17" table:formula="of:=([.E16]-[.D16])/[.D16]" office:value-type="percentage" office:value="-0.0286591452109705" calcext:value-type="percentage">
            <text:p>-2.87%</text:p>
          </table:table-cell>
          <table:table-cell table:style-name="ce17" table:formula="of:=([.F16]-[.E16])/[.E16]" office:value-type="percentage" office:value="-0.0135321156203124" calcext:value-type="percentage">
            <text:p>-1.35%</text:p>
          </table:table-cell>
          <table:table-cell table:style-name="ce17" table:formula="of:=([.G16]-[.F16])/[.F16]" office:value-type="percentage" office:value="-0.0240816632642186" calcext:value-type="percentage">
            <text:p>-2.41%</text:p>
          </table:table-cell>
          <table:table-cell table:style-name="ce17" table:formula="of:=([.H16]-[.G16])/[.G16]" office:value-type="percentage" office:value="-0.0358922356593806" calcext:value-type="percentage">
            <text:p>-3.59%</text:p>
          </table:table-cell>
          <table:table-cell table:style-name="ce17" table:formula="of:=([.I16]-[.H16])/[.H16]" office:value-type="percentage" office:value="0.00843130280086717" calcext:value-type="percentage">
            <text:p>0.84%</text:p>
          </table:table-cell>
          <table:table-cell table:style-name="ce17" table:formula="of:=([.J16]-[.I16])/[.I16]" office:value-type="percentage" office:value="0.0126663673903038" calcext:value-type="percentage">
            <text:p>1.27%</text:p>
          </table:table-cell>
          <table:table-cell table:style-name="ce22" table:formula="of:=([.K16]-[.J16])/[.J16]" office:value-type="percentage" office:value="-0.194110639709559" calcext:value-type="percentage">
            <text:p>-19.41%</text:p>
          </table:table-cell>
          <table:table-cell/>
          <table:table-cell table:style-name="Default" table:number-columns-repeated="101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000" number:language="en" number:country="US">
      <number:number number:min-integer-digits="1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P0" style:volatile="true">
      <number:number number:decimal-places="2" loext:min-decimal-places="2" number:min-integer-digits="1"/>
      <number:text>%</number:text>
    </number:percentage-style>
    <number:percentage-style style:name="N129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29P0"/>
    </number:percentage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6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55P0" style:volatile="true" number:language="en" number:country="US">
      <number:number number:decimal-places="2" loext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0155P0"/>
    </number:percentage-style>
    <number:currency-style style:name="N1015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6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6P0"/>
    </number:currency-style>
    <number:currency-style style:name="N1015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7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7P0"/>
    </number:currency-style>
    <number:currency-style style:name="N1015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8P0"/>
    </number:currency-style>
    <number:currency-style style:name="N1015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9P0"/>
    </number:currency-style>
    <number:number-style style:name="N1016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60P0"/>
    </number:number-style>
    <number:number-style style:name="N1016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61P0"/>
    </number:number-style>
    <number:number-style style:name="N10162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en" number:country="US">
      <loext:text> </loext:text>
      <loext:fill-character> </loext:fill-character>
      <number:text>- </number:text>
    </number:number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3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3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4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4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4" number:language="en" number:country="U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5"/>
    <style:style style:name="Comma_20_2" style:display-name="Comma 2" style:family="table-cell" style:parent-style-name="Default" style:data-style-name="N125"/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/00/0000</text:date>, <text:time style:data-style-name="N2" text:time-value="14:20:13.5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2T02:22:05.92</meta:creation-date>
    <dc:date>2020-09-29T14:29:49.533000000</dc:date>
    <meta:editing-duration>PT36M31S</meta:editing-duration>
    <meta:editing-cycles>4</meta:editing-cycles>
    <meta:generator>LibreOffice/6.2.8.2$Windows_x86 LibreOffice_project/f82ddfca21ebc1e222a662a32b25c0c9d20169ee</meta:generator>
    <meta:document-statistic meta:table-count="3" meta:cell-count="126" meta:object-count="0"/>
  </office:meta>
</office:document-meta>
</file>