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1.0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Excel_20_Built-in_20_Normal" style:data-style-name="N10003">
      <style:table-cell-properties fo:border="0.06pt solid #000000"/>
    </style:style>
    <style:style style:name="ce11" style:family="table-cell" style:parent-style-name="Excel_20_Built-in_20_Normal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Comma_20_2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10003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Default"/>
        <table:table-column table:style-name="co1" table:number-columns-repeated="5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9" table:number-rows-spanned="1">
            <text:p>Outer Gold Coast line</text:p>
          </table:table-cell>
          <table:covered-table-cell table:number-columns-repeated="7" table:style-name="ce1"/>
          <table:covered-table-cell table:style-name="Default"/>
          <table:table-cell table:style-name="Default"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4" office:value-type="string" calcext:value-type="string">
            <text:p>Origin Stop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11" office:value-type="string" calcext:value-type="string">
            <text:p>18/19</text:p>
          </table:table-cell>
          <table:table-cell table:style-name="ce11" office:value-type="string" calcext:value-type="string">
            <text:p>19/20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Ormeau</text:p>
          </table:table-cell>
          <table:table-cell table:style-name="ce8" office:value-type="float" office:value="103026" calcext:value-type="float">
            <text:p>103,026 </text:p>
          </table:table-cell>
          <table:table-cell table:style-name="ce8" office:value-type="float" office:value="101208" calcext:value-type="float">
            <text:p>101,208 </text:p>
          </table:table-cell>
          <table:table-cell table:style-name="ce8" office:value-type="float" office:value="110621" calcext:value-type="float">
            <text:p>110,621 </text:p>
          </table:table-cell>
          <table:table-cell table:style-name="ce8" office:value-type="float" office:value="127568" calcext:value-type="float">
            <text:p>127,568 </text:p>
          </table:table-cell>
          <table:table-cell table:style-name="ce8" office:value-type="float" office:value="143167" calcext:value-type="float">
            <text:p>143,167 </text:p>
          </table:table-cell>
          <table:table-cell table:style-name="ce8" office:value-type="float" office:value="177292.75851877" calcext:value-type="float">
            <text:p>177,293 </text:p>
          </table:table-cell>
          <table:table-cell table:style-name="ce12" office:value-type="float" office:value="198500.624496346" calcext:value-type="float">
            <text:p>198,501 </text:p>
          </table:table-cell>
          <table:table-cell table:style-name="ce27" office:value-type="float" office:value="157098.660614088" calcext:value-type="float">
            <text:p><text:s/>157,099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Coomera</text:p>
          </table:table-cell>
          <table:table-cell table:style-name="ce8" office:value-type="float" office:value="289307" calcext:value-type="float">
            <text:p>289,307 </text:p>
          </table:table-cell>
          <table:table-cell table:style-name="ce8" office:value-type="float" office:value="296160" calcext:value-type="float">
            <text:p>296,160 </text:p>
          </table:table-cell>
          <table:table-cell table:style-name="ce8" office:value-type="float" office:value="317807" calcext:value-type="float">
            <text:p>317,807 </text:p>
          </table:table-cell>
          <table:table-cell table:style-name="ce8" office:value-type="float" office:value="329889" calcext:value-type="float">
            <text:p>329,889 </text:p>
          </table:table-cell>
          <table:table-cell table:style-name="ce8" office:value-type="float" office:value="345460" calcext:value-type="float">
            <text:p>345,460 </text:p>
          </table:table-cell>
          <table:table-cell table:style-name="ce8" office:value-type="float" office:value="399421.37289471" calcext:value-type="float">
            <text:p>399,421 </text:p>
          </table:table-cell>
          <table:table-cell table:style-name="ce12" office:value-type="float" office:value="478740.097228191" calcext:value-type="float">
            <text:p>478,740 </text:p>
          </table:table-cell>
          <table:table-cell table:style-name="ce27" office:value-type="float" office:value="407335.147647084" calcext:value-type="float">
            <text:p><text:s/>407,335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Helensvale</text:p>
          </table:table-cell>
          <table:table-cell table:style-name="ce8" office:value-type="float" office:value="772896" calcext:value-type="float">
            <text:p>772,896 </text:p>
          </table:table-cell>
          <table:table-cell table:style-name="ce8" office:value-type="float" office:value="784685" calcext:value-type="float">
            <text:p>784,685 </text:p>
          </table:table-cell>
          <table:table-cell table:style-name="ce8" office:value-type="float" office:value="779742" calcext:value-type="float">
            <text:p>779,742 </text:p>
          </table:table-cell>
          <table:table-cell table:style-name="ce8" office:value-type="float" office:value="784909" calcext:value-type="float">
            <text:p>784,909 </text:p>
          </table:table-cell>
          <table:table-cell table:style-name="ce8" office:value-type="float" office:value="772350" calcext:value-type="float">
            <text:p>772,350 </text:p>
          </table:table-cell>
          <table:table-cell table:style-name="ce10" office:value-type="float" office:value="988802.742340753" calcext:value-type="float">
            <text:p>988,803</text:p>
          </table:table-cell>
          <table:table-cell table:style-name="ce12" office:value-type="float" office:value="1244790.24200487" calcext:value-type="float">
            <text:p>1,244,790 </text:p>
          </table:table-cell>
          <table:table-cell table:style-name="ce27" office:value-type="float" office:value="992995.416143983" calcext:value-type="float">
            <text:p><text:s/>992,995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Nerang</text:p>
          </table:table-cell>
          <table:table-cell table:style-name="ce8" office:value-type="float" office:value="565690" calcext:value-type="float">
            <text:p>565,690 </text:p>
          </table:table-cell>
          <table:table-cell table:style-name="ce8" office:value-type="float" office:value="580856" calcext:value-type="float">
            <text:p>580,856 </text:p>
          </table:table-cell>
          <table:table-cell table:style-name="ce8" office:value-type="float" office:value="582783" calcext:value-type="float">
            <text:p>582,783 </text:p>
          </table:table-cell>
          <table:table-cell table:style-name="ce8" office:value-type="float" office:value="583499" calcext:value-type="float">
            <text:p>583,499 </text:p>
          </table:table-cell>
          <table:table-cell table:style-name="ce8" office:value-type="float" office:value="579084" calcext:value-type="float">
            <text:p>579,084 </text:p>
          </table:table-cell>
          <table:table-cell table:style-name="ce8" office:value-type="float" office:value="513491.984407347" calcext:value-type="float">
            <text:p>513,492 </text:p>
          </table:table-cell>
          <table:table-cell table:style-name="ce13" office:value-type="float" office:value="419299.045883037" calcext:value-type="float">
            <text:p>419,299 </text:p>
          </table:table-cell>
          <table:table-cell table:style-name="ce27" office:value-type="float" office:value="320545.896145397" calcext:value-type="float">
            <text:p><text:s/>320,546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Robina</text:p>
          </table:table-cell>
          <table:table-cell table:style-name="ce8" office:value-type="float" office:value="416313" calcext:value-type="float">
            <text:p>416,313 </text:p>
          </table:table-cell>
          <table:table-cell table:style-name="ce8" office:value-type="float" office:value="404452" calcext:value-type="float">
            <text:p>404,452 </text:p>
          </table:table-cell>
          <table:table-cell table:style-name="ce8" office:value-type="float" office:value="399502" calcext:value-type="float">
            <text:p>399,502 </text:p>
          </table:table-cell>
          <table:table-cell table:style-name="ce8" office:value-type="float" office:value="390970" calcext:value-type="float">
            <text:p>390,970 </text:p>
          </table:table-cell>
          <table:table-cell table:style-name="ce8" office:value-type="float" office:value="384057" calcext:value-type="float">
            <text:p>384,057 </text:p>
          </table:table-cell>
          <table:table-cell table:style-name="ce8" office:value-type="float" office:value="423229.993761681" calcext:value-type="float">
            <text:p>423,230 </text:p>
          </table:table-cell>
          <table:table-cell table:style-name="ce12" office:value-type="float" office:value="448031.848420893" calcext:value-type="float">
            <text:p>448,032 </text:p>
          </table:table-cell>
          <table:table-cell table:style-name="ce27" office:value-type="float" office:value="348381.222869952" calcext:value-type="float">
            <text:p><text:s/>348,381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Varsity Lakes</text:p>
          </table:table-cell>
          <table:table-cell table:style-name="ce8" office:value-type="float" office:value="343256" calcext:value-type="float">
            <text:p>343,256 </text:p>
          </table:table-cell>
          <table:table-cell table:style-name="ce8" office:value-type="float" office:value="361383" calcext:value-type="float">
            <text:p>361,383 </text:p>
          </table:table-cell>
          <table:table-cell table:style-name="ce8" office:value-type="float" office:value="366106" calcext:value-type="float">
            <text:p>366,106 </text:p>
          </table:table-cell>
          <table:table-cell table:style-name="ce8" office:value-type="float" office:value="375988" calcext:value-type="float">
            <text:p>375,988 </text:p>
          </table:table-cell>
          <table:table-cell table:style-name="ce8" office:value-type="float" office:value="373529" calcext:value-type="float">
            <text:p>373,529 </text:p>
          </table:table-cell>
          <table:table-cell table:style-name="ce8" office:value-type="float" office:value="403274.553253231" calcext:value-type="float">
            <text:p>403,275 </text:p>
          </table:table-cell>
          <table:table-cell table:style-name="ce12" office:value-type="float" office:value="440986.654070242" calcext:value-type="float">
            <text:p>440,987 </text:p>
          </table:table-cell>
          <table:table-cell table:style-name="ce27" office:value-type="float" office:value="338142.029624294" calcext:value-type="float">
            <text:p><text:s/>338,142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4:.D9])" office:value-type="float" office:value="2490488" calcext:value-type="float">
            <text:p>2,490,488 </text:p>
          </table:table-cell>
          <table:table-cell table:style-name="ce6" table:formula="of:=SUM([.E4:.E9])" office:value-type="float" office:value="2528744" calcext:value-type="float">
            <text:p>2,528,744 </text:p>
          </table:table-cell>
          <table:table-cell table:style-name="ce6" table:formula="of:=SUM([.F4:.F9])" office:value-type="float" office:value="2556561" calcext:value-type="float">
            <text:p>2,556,561 </text:p>
          </table:table-cell>
          <table:table-cell table:style-name="ce6" table:formula="of:=SUM([.G4:.G9])" office:value-type="float" office:value="2592823" calcext:value-type="float">
            <text:p>2,592,823 </text:p>
          </table:table-cell>
          <table:table-cell table:style-name="ce6" table:formula="of:=SUM([.H4:.H9])" office:value-type="float" office:value="2597647" calcext:value-type="float">
            <text:p>2,597,647 </text:p>
          </table:table-cell>
          <table:table-cell table:style-name="ce6" table:formula="of:=SUM([.I4:.I9])" office:value-type="float" office:value="2905513.40517649" calcext:value-type="float">
            <text:p>2,905,513 </text:p>
          </table:table-cell>
          <table:table-cell table:style-name="ce14" table:formula="of:=SUM([.J4:.J9])" office:value-type="float" office:value="3230348.51210358" calcext:value-type="float">
            <text:p>3,230,349</text:p>
          </table:table-cell>
          <table:table-cell table:style-name="ce14" table:formula="of:=SUM([.K4:.K9])" office:value-type="float" office:value="2564498.3730448" calcext:value-type="float">
            <text:p>2,564,498</text:p>
          </table:table-cell>
          <table:table-cell table:style-name="Default" table:number-columns-repeated="2"/>
          <table:table-cell table:style-name="ce2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9" office:value-type="string" calcext:value-type="string" table:number-columns-spanned="2" table:number-rows-spanned="1">
            <text:p>FY Difference</text:p>
          </table:table-cell>
          <table:covered-table-cell table:style-name="ce19"/>
          <table:table-cell table:style-name="ce9" table:formula="of:=([.E10]-[.D10])/[.D10]" office:value-type="percentage" office:value="0.0153608449428385" calcext:value-type="percentage">
            <text:p>1.54%</text:p>
          </table:table-cell>
          <table:table-cell table:style-name="ce9" table:formula="of:=([.F10]-[.E10])/[.E10]" office:value-type="percentage" office:value="0.0110003226898413" calcext:value-type="percentage">
            <text:p>1.10%</text:p>
          </table:table-cell>
          <table:table-cell table:style-name="ce9" table:formula="of:=([.G10]-[.F10])/[.F10]" office:value-type="percentage" office:value="0.0141838978221134" calcext:value-type="percentage">
            <text:p>1.42%</text:p>
          </table:table-cell>
          <table:table-cell table:style-name="ce9" table:formula="of:=([.H10]-[.G10])/[.G10]" office:value-type="percentage" office:value="0.0018605203671828" calcext:value-type="percentage">
            <text:p>0.19%</text:p>
          </table:table-cell>
          <table:table-cell table:style-name="ce9" table:formula="of:=([.I10]-[.H10])/[.H10]" office:value-type="percentage" office:value="0.11851741409687" calcext:value-type="percentage">
            <text:p>11.85%</text:p>
          </table:table-cell>
          <table:table-cell table:style-name="ce9" table:formula="of:=([.J10]-[.I10])/[.I10]" office:value-type="percentage" office:value="0.111799555406751" calcext:value-type="percentage">
            <text:p>11.18%</text:p>
          </table:table-cell>
          <table:table-cell table:style-name="ce9" table:formula="of:=([.K10]-[.J10])/[.J10]" office:value-type="percentage" office:value="-0.206123313495108" calcext:value-type="percentage">
            <text:p>-20.61%</text:p>
          </table:table-cell>
          <table:table-cell table:style-name="ce2" table:number-columns-repeated="1013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2:51:40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2:55:27.447000000</dc:date>
    <meta:editing-duration>PT1H42M16S</meta:editing-duration>
    <meta:editing-cycles>6</meta:editing-cycles>
    <meta:generator>LibreOffice/6.2.8.2$Windows_x86 LibreOffice_project/f82ddfca21ebc1e222a662a32b25c0c9d20169ee</meta:generator>
    <meta:document-statistic meta:table-count="3" meta:cell-count="81" meta:object-count="0"/>
  </office:meta>
</office:document-meta>
</file>