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9" table:number-rows-spanned="1">
            <text:p>Outer Redcliffe Peninsula line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4" office:value-type="string" calcext:value-type="string">
            <text:p>Origin Stop</text:p>
          </table:table-cell>
          <table:table-cell table:style-name="ce4" office:value-type="string" calcext:value-type="string">
            <text:p>12/13</text:p>
          </table:table-cell>
          <table:table-cell table:style-name="ce4" office:value-type="string" calcext:value-type="string">
            <text:p>13/14</text:p>
          </table:table-cell>
          <table:table-cell table:style-name="ce4" office:value-type="string" calcext:value-type="string">
            <text:p>14/15</text:p>
          </table:table-cell>
          <table:table-cell table:style-name="ce4" office:value-type="string" calcext:value-type="string">
            <text:p>15/16</text:p>
          </table:table-cell>
          <table:table-cell table:style-name="ce4" office:value-type="string" calcext:value-type="string">
            <text:p>16/17</text:p>
          </table:table-cell>
          <table:table-cell table:style-name="ce4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0" office:value-type="string" calcext:value-type="string">
            <text:p>19/2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 calcext:value-type="string">
            <text:p>Kallangur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119534" calcext:value-type="float">
            <text:p>119,534 </text:p>
          </table:table-cell>
          <table:table-cell table:style-name="ce8" office:value-type="float" office:value="188532.345182541" calcext:value-type="float">
            <text:p>188,532 </text:p>
          </table:table-cell>
          <table:table-cell table:style-name="ce11" office:value-type="float" office:value="200378.778979498" calcext:value-type="float">
            <text:p>200,379 </text:p>
          </table:table-cell>
          <table:table-cell table:style-name="ce23" office:value-type="float" office:value="151638.886185278" calcext:value-type="float">
            <text:p><text:s/>151,639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5" office:value-type="string" calcext:value-type="string">
            <text:p>Murrumba Downs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79950" calcext:value-type="float">
            <text:p>79,950 </text:p>
          </table:table-cell>
          <table:table-cell table:style-name="ce8" office:value-type="float" office:value="133113.706767658" calcext:value-type="float">
            <text:p>133,114 </text:p>
          </table:table-cell>
          <table:table-cell table:style-name="ce11" office:value-type="float" office:value="158745.297083552" calcext:value-type="float">
            <text:p>158,745 </text:p>
          </table:table-cell>
          <table:table-cell table:style-name="ce23" office:value-type="float" office:value="130507.654573309" calcext:value-type="float">
            <text:p><text:s/>130,508 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 calcext:value-type="string">
            <text:p>Mango Hill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150357" calcext:value-type="float">
            <text:p>150,357 </text:p>
          </table:table-cell>
          <table:table-cell table:style-name="ce8" office:value-type="float" office:value="246621.494182983" calcext:value-type="float">
            <text:p>246,621 </text:p>
          </table:table-cell>
          <table:table-cell table:style-name="ce11" office:value-type="float" office:value="259396.822558175" calcext:value-type="float">
            <text:p>259,397 </text:p>
          </table:table-cell>
          <table:table-cell table:style-name="ce23" office:value-type="float" office:value="206934.973714272" calcext:value-type="float">
            <text:p><text:s/>206,935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5" office:value-type="string" calcext:value-type="string">
            <text:p>Mango Hill East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80973" calcext:value-type="float">
            <text:p>80,973 </text:p>
          </table:table-cell>
          <table:table-cell table:style-name="ce8" office:value-type="float" office:value="141055.545484138" calcext:value-type="float">
            <text:p>141,056 </text:p>
          </table:table-cell>
          <table:table-cell table:style-name="ce11" office:value-type="float" office:value="186120.244691021" calcext:value-type="float">
            <text:p>186,120 </text:p>
          </table:table-cell>
          <table:table-cell table:style-name="ce23" office:value-type="float" office:value="154830.103177001" calcext:value-type="float">
            <text:p><text:s/>154,830 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 calcext:value-type="string">
            <text:p>Rothwell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78893" calcext:value-type="float">
            <text:p>78,893 </text:p>
          </table:table-cell>
          <table:table-cell table:style-name="ce8" office:value-type="float" office:value="123049.398190769" calcext:value-type="float">
            <text:p>123,049 </text:p>
          </table:table-cell>
          <table:table-cell table:style-name="ce11" office:value-type="float" office:value="136135.53196543" calcext:value-type="float">
            <text:p>136,136 </text:p>
          </table:table-cell>
          <table:table-cell table:style-name="ce23" office:value-type="float" office:value="111075.724847515" calcext:value-type="float">
            <text:p><text:s/>111,076 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5" office:value-type="string" calcext:value-type="string">
            <text:p>Kippa-Ring</text:p>
          </table:table-cell>
          <table:table-cell table:number-columns-repeated="4" table:style-name="ce8" office:value-type="float" office:value="0" calcext:value-type="float">
            <text:p>- </text:p>
          </table:table-cell>
          <table:table-cell table:style-name="ce8" office:value-type="float" office:value="208212" calcext:value-type="float">
            <text:p>208,212 </text:p>
          </table:table-cell>
          <table:table-cell table:style-name="ce8" office:value-type="float" office:value="284901.98044144" calcext:value-type="float">
            <text:p>284,902 </text:p>
          </table:table-cell>
          <table:table-cell table:style-name="ce11" office:value-type="float" office:value="301387.746016793" calcext:value-type="float">
            <text:p>301,388 </text:p>
          </table:table-cell>
          <table:table-cell table:style-name="ce23" office:value-type="float" office:value="239219.593359979" calcext:value-type="float">
            <text:p><text:s/>239,220 </text:p>
          </table:table-cell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office:value-type="string" calcext:value-type="string">
            <text:p>Totals</text:p>
          </table:table-cell>
          <table:table-cell table:style-name="ce16" table:number-columns-repeated="4"/>
          <table:table-cell table:style-name="ce9" table:formula="of:=SUM([.H4:.H9])" office:value-type="float" office:value="717919" calcext:value-type="float">
            <text:p>717,919 </text:p>
          </table:table-cell>
          <table:table-cell table:style-name="ce9" table:formula="of:=SUM([.I4:.I9])" office:value-type="float" office:value="1117274.47024953" calcext:value-type="float">
            <text:p>1,117,274 </text:p>
          </table:table-cell>
          <table:table-cell table:style-name="ce9" table:formula="of:=SUM([.J4:.J9])" office:value-type="float" office:value="1242164.42129447" calcext:value-type="float">
            <text:p>1,242,164 </text:p>
          </table:table-cell>
          <table:table-cell table:style-name="ce9" table:formula="of:=SUM([.K4:.K9])" office:value-type="float" office:value="994206.935857353" calcext:value-type="float">
            <text:p>994,207 </text:p>
          </table:table-cell>
          <table:table-cell table:style-name="ce2" table:number-columns-repeated="1013"/>
        </table:table-row>
        <table:table-row table:style-name="ro2">
          <table:table-cell table:style-name="ce2" table:number-columns-repeated="2"/>
          <table:table-cell table:style-name="ce16" table:number-columns-repeated="5"/>
          <table:table-cell table:style-name="ce9" table:number-columns-repeated="4"/>
          <table:table-cell table:style-name="ce2" table:number-columns-repeated="1013"/>
        </table:table-row>
        <table:table-row table:style-name="ro2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FY Difference <text:s text:c="2"/></text:p>
          </table:table-cell>
          <table:covered-table-cell table:number-columns-repeated="4" table:style-name="ce16"/>
          <table:covered-table-cell table:number-columns-repeated="2" table:style-name="ce9"/>
          <table:table-cell table:style-name="ce12" table:formula="of:=([.J10]-[.I10])/[.I10]" office:value-type="percentage" office:value="0.111780904666198" calcext:value-type="percentage">
            <text:p>11.18%</text:p>
          </table:table-cell>
          <table:table-cell table:style-name="ce12" table:formula="of:=([.K10]-[.J10])/[.J10]" office:value-type="percentage" office:value="-0.199617281888269" calcext:value-type="percentage">
            <text:p>-19.96%</text:p>
          </table:table-cell>
          <table:table-cell table:style-name="ce2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 table:number-columns-spanned="7" table:number-rows-spanned="1">
            <text:p>Services commenced 2<text:span text:style-name="T1">nd</text:span> Oct 2016 – 17/18 first full year of revenue service.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percentage-style style:name="N131P0" style:volatile="true">
      <number:number number:decimal-places="2" loext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1P0"/>
    </number:percentag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4:09:48.5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20-09-29T14:19:47.677000000</dc:date>
    <meta:editing-duration>PT1H45M30S</meta:editing-duration>
    <meta:editing-cycles>5</meta:editing-cycles>
    <meta:generator>LibreOffice/6.2.8.2$Windows_x86 LibreOffice_project/f82ddfca21ebc1e222a662a32b25c0c9d20169ee</meta:generator>
    <meta:document-statistic meta:table-count="3" meta:cell-count="73" meta:object-count="0"/>
  </office:meta>
</office:document-meta>
</file>