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fo:color="#000000" style:font-name="Segoe UI" fo:language="zxx" fo:country="none" fo:font-weight="bold" style:font-name-asian="Segoe UI" style:language-asian="zxx" style:country-asian="none" style:font-weight-asian="bold" style:font-name-complex="Segoe UI" style:language-complex="zxx" style:country-complex="none" style:font-weight-complex="bold"/>
    </style:style>
    <style:style style:name="ce9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Default" style:data-style-name="N130"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2"/>
        <table:table-column table:style-name="co1" table:default-cell-style-name="ce23"/>
        <table:table-column table:style-name="co1" table:number-columns-repeated="2" table:default-cell-style-name="Default"/>
        <table:table-column table:style-name="co1" table:number-columns-repeated="1011" table:default-cell-style-name="Excel_20_Built-in_20_Normal"/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Outer Shorncliffe line</text:p>
          </table:table-cell>
          <table:covered-table-cell table:number-columns-repeated="7" table:style-name="ce1"/>
          <table:covered-table-cell table:style-name="Default"/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indha</text:p>
          </table:table-cell>
          <table:table-cell office:value-type="float" office:value="15868" calcext:value-type="float">
            <text:p>15,868 </text:p>
          </table:table-cell>
          <table:table-cell office:value-type="float" office:value="14448" calcext:value-type="float">
            <text:p>14,448 </text:p>
          </table:table-cell>
          <table:table-cell office:value-type="float" office:value="14532" calcext:value-type="float">
            <text:p>14,532 </text:p>
          </table:table-cell>
          <table:table-cell office:value-type="float" office:value="13555" calcext:value-type="float">
            <text:p>13,555 </text:p>
          </table:table-cell>
          <table:table-cell office:value-type="float" office:value="13390" calcext:value-type="float">
            <text:p>13,390 </text:p>
          </table:table-cell>
          <table:table-cell office:value-type="float" office:value="13707.3538596777" calcext:value-type="float">
            <text:p>13,707 </text:p>
          </table:table-cell>
          <table:table-cell office:value-type="float" office:value="13048.7320763565" calcext:value-type="float">
            <text:p>13,049 </text:p>
          </table:table-cell>
          <table:table-cell office:value-type="float" office:value="10274.1104077024" calcext:value-type="float">
            <text:p><text:s/>10,27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anyo</text:p>
          </table:table-cell>
          <table:table-cell office:value-type="float" office:value="180644" calcext:value-type="float">
            <text:p>180,644 </text:p>
          </table:table-cell>
          <table:table-cell office:value-type="float" office:value="189640" calcext:value-type="float">
            <text:p>189,640 </text:p>
          </table:table-cell>
          <table:table-cell office:value-type="float" office:value="199521" calcext:value-type="float">
            <text:p>199,521 </text:p>
          </table:table-cell>
          <table:table-cell office:value-type="float" office:value="208395" calcext:value-type="float">
            <text:p>208,395 </text:p>
          </table:table-cell>
          <table:table-cell office:value-type="float" office:value="205309" calcext:value-type="float">
            <text:p>205,309 </text:p>
          </table:table-cell>
          <table:table-cell office:value-type="float" office:value="197952.521115226" calcext:value-type="float">
            <text:p>197,953 </text:p>
          </table:table-cell>
          <table:table-cell office:value-type="float" office:value="195937.197431504" calcext:value-type="float">
            <text:p>195,937 </text:p>
          </table:table-cell>
          <table:table-cell office:value-type="float" office:value="161673.866937765" calcext:value-type="float">
            <text:p><text:s/>161,67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Nudgee</text:p>
          </table:table-cell>
          <table:table-cell office:value-type="float" office:value="66683" calcext:value-type="float">
            <text:p>66,683 </text:p>
          </table:table-cell>
          <table:table-cell office:value-type="float" office:value="67112" calcext:value-type="float">
            <text:p>67,112 </text:p>
          </table:table-cell>
          <table:table-cell office:value-type="float" office:value="72690" calcext:value-type="float">
            <text:p>72,690 </text:p>
          </table:table-cell>
          <table:table-cell office:value-type="float" office:value="76199" calcext:value-type="float">
            <text:p>76,199 </text:p>
          </table:table-cell>
          <table:table-cell office:value-type="float" office:value="80010" calcext:value-type="float">
            <text:p>80,010 </text:p>
          </table:table-cell>
          <table:table-cell office:value-type="float" office:value="82621.099148198" calcext:value-type="float">
            <text:p>82,621 </text:p>
          </table:table-cell>
          <table:table-cell office:value-type="float" office:value="88292.2960576222" calcext:value-type="float">
            <text:p>88,292 </text:p>
          </table:table-cell>
          <table:table-cell office:value-type="float" office:value="73637.1204648444" calcext:value-type="float">
            <text:p><text:s/>73,63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oondall</text:p>
          </table:table-cell>
          <table:table-cell office:value-type="float" office:value="154747" calcext:value-type="float">
            <text:p>154,747 </text:p>
          </table:table-cell>
          <table:table-cell office:value-type="float" office:value="169029" calcext:value-type="float">
            <text:p>169,029 </text:p>
          </table:table-cell>
          <table:table-cell office:value-type="float" office:value="167501" calcext:value-type="float">
            <text:p>167,501 </text:p>
          </table:table-cell>
          <table:table-cell office:value-type="float" office:value="163339" calcext:value-type="float">
            <text:p>163,339 </text:p>
          </table:table-cell>
          <table:table-cell office:value-type="float" office:value="161747" calcext:value-type="float">
            <text:p>161,747 </text:p>
          </table:table-cell>
          <table:table-cell office:value-type="float" office:value="154426.049649552" calcext:value-type="float">
            <text:p>154,426 </text:p>
          </table:table-cell>
          <table:table-cell office:value-type="float" office:value="165592.735303376" calcext:value-type="float">
            <text:p>165,593 </text:p>
          </table:table-cell>
          <table:table-cell office:value-type="float" office:value="113510.403328269" calcext:value-type="float">
            <text:p><text:s/>113,510 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North Boondall</text:p>
          </table:table-cell>
          <table:table-cell office:value-type="float" office:value="96829" calcext:value-type="float">
            <text:p>96,829 </text:p>
          </table:table-cell>
          <table:table-cell office:value-type="float" office:value="100915" calcext:value-type="float">
            <text:p>100,915 </text:p>
          </table:table-cell>
          <table:table-cell office:value-type="float" office:value="103951" calcext:value-type="float">
            <text:p>103,951 </text:p>
          </table:table-cell>
          <table:table-cell office:value-type="float" office:value="104821" calcext:value-type="float">
            <text:p>104,821 </text:p>
          </table:table-cell>
          <table:table-cell office:value-type="float" office:value="77758" calcext:value-type="float">
            <text:p>77,758 </text:p>
          </table:table-cell>
          <table:table-cell office:value-type="float" office:value="71497.6675514147" calcext:value-type="float">
            <text:p>71,498 </text:p>
          </table:table-cell>
          <table:table-cell office:value-type="float" office:value="70624.3191713521" calcext:value-type="float">
            <text:p>70,624 </text:p>
          </table:table-cell>
          <table:table-cell office:value-type="float" office:value="66480.1603414975" calcext:value-type="float">
            <text:p><text:s/>66,48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Deagon</text:p>
          </table:table-cell>
          <table:table-cell office:value-type="float" office:value="177465" calcext:value-type="float">
            <text:p>177,465 </text:p>
          </table:table-cell>
          <table:table-cell office:value-type="float" office:value="174167" calcext:value-type="float">
            <text:p>174,167 </text:p>
          </table:table-cell>
          <table:table-cell office:value-type="float" office:value="178819" calcext:value-type="float">
            <text:p>178,819 </text:p>
          </table:table-cell>
          <table:table-cell office:value-type="float" office:value="185583" calcext:value-type="float">
            <text:p>185,583 </text:p>
          </table:table-cell>
          <table:table-cell office:value-type="float" office:value="173911" calcext:value-type="float">
            <text:p>173,911 </text:p>
          </table:table-cell>
          <table:table-cell office:value-type="float" office:value="171807.071491498" calcext:value-type="float">
            <text:p>171,807 </text:p>
          </table:table-cell>
          <table:table-cell office:value-type="float" office:value="171914.586373354" calcext:value-type="float">
            <text:p>171,915 </text:p>
          </table:table-cell>
          <table:table-cell office:value-type="float" office:value="129524.683556959" calcext:value-type="float">
            <text:p><text:s/>129,52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andgate</text:p>
          </table:table-cell>
          <table:table-cell office:value-type="float" office:value="484081" calcext:value-type="float">
            <text:p>484,081 </text:p>
          </table:table-cell>
          <table:table-cell office:value-type="float" office:value="489994" calcext:value-type="float">
            <text:p>489,994 </text:p>
          </table:table-cell>
          <table:table-cell office:value-type="float" office:value="503628" calcext:value-type="float">
            <text:p>503,628 </text:p>
          </table:table-cell>
          <table:table-cell office:value-type="float" office:value="511518" calcext:value-type="float">
            <text:p>511,518 </text:p>
          </table:table-cell>
          <table:table-cell office:value-type="float" office:value="433806" calcext:value-type="float">
            <text:p>433,806 </text:p>
          </table:table-cell>
          <table:table-cell office:value-type="float" office:value="406007.365192901" calcext:value-type="float">
            <text:p>406,007 </text:p>
          </table:table-cell>
          <table:table-cell office:value-type="float" office:value="395637.048945808" calcext:value-type="float">
            <text:p>395,637 </text:p>
          </table:table-cell>
          <table:table-cell office:value-type="float" office:value="299307.796855654" calcext:value-type="float">
            <text:p><text:s/>299,3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horncliffe</text:p>
          </table:table-cell>
          <table:table-cell office:value-type="float" office:value="158327" calcext:value-type="float">
            <text:p>158,327 </text:p>
          </table:table-cell>
          <table:table-cell office:value-type="float" office:value="160460" calcext:value-type="float">
            <text:p>160,460 </text:p>
          </table:table-cell>
          <table:table-cell office:value-type="float" office:value="151238" calcext:value-type="float">
            <text:p>151,238 </text:p>
          </table:table-cell>
          <table:table-cell office:value-type="float" office:value="150291" calcext:value-type="float">
            <text:p>150,291 </text:p>
          </table:table-cell>
          <table:table-cell office:value-type="float" office:value="143414" calcext:value-type="float">
            <text:p>143,414 </text:p>
          </table:table-cell>
          <table:table-cell office:value-type="float" office:value="140974.236937247" calcext:value-type="float">
            <text:p>140,974 </text:p>
          </table:table-cell>
          <table:table-cell office:value-type="float" office:value="138658.773292457" calcext:value-type="float">
            <text:p>138,659 </text:p>
          </table:table-cell>
          <table:table-cell office:value-type="float" office:value="101425.89097334" calcext:value-type="float">
            <text:p><text:s/>101,426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4:.D11])" office:value-type="float" office:value="1334644" calcext:value-type="float">
            <text:p>1,334,644 </text:p>
          </table:table-cell>
          <table:table-cell table:style-name="ce5" table:formula="of:=SUM([.E4:.E11])" office:value-type="float" office:value="1365765" calcext:value-type="float">
            <text:p>1,365,765 </text:p>
          </table:table-cell>
          <table:table-cell table:style-name="ce5" table:formula="of:=SUM([.F4:.F11])" office:value-type="float" office:value="1391880" calcext:value-type="float">
            <text:p>1,391,880 </text:p>
          </table:table-cell>
          <table:table-cell table:style-name="ce5" table:formula="of:=SUM([.G4:.G11])" office:value-type="float" office:value="1413701" calcext:value-type="float">
            <text:p>1,413,701 </text:p>
          </table:table-cell>
          <table:table-cell table:style-name="ce5" table:formula="of:=SUM([.H4:.H11])" office:value-type="float" office:value="1289345" calcext:value-type="float">
            <text:p>1,289,345 </text:p>
          </table:table-cell>
          <table:table-cell table:style-name="ce5" table:formula="of:=SUM([.I4:.I11])" office:value-type="float" office:value="1238993.36494571" calcext:value-type="float">
            <text:p>1,238,993 </text:p>
          </table:table-cell>
          <table:table-cell table:style-name="ce5" table:formula="of:=SUM([.J4:.J11])" office:value-type="float" office:value="1239705.68865183" calcext:value-type="float">
            <text:p>1,239,706 </text:p>
          </table:table-cell>
          <table:table-cell table:style-name="ce5" table:formula="of:=SUM([.K4:.K11])" office:value-type="float" office:value="955834.032866031" calcext:value-type="float">
            <text:p>955,834 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style-name="ce1" table:number-columns-repeated="3"/>
          <table:table-cell table:style-name="ce8"/>
          <table:table-cell table:style-name="ce1" table:number-columns-repeated="3"/>
          <table:table-cell table:style-name="ce10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9" table:formula="of:=([.E12]-[.D12])/[.D12]" office:value-type="percentage" office:value="0.0233178285745113" calcext:value-type="percentage">
            <text:p>2.33%</text:p>
          </table:table-cell>
          <table:table-cell table:style-name="ce9" table:formula="of:=([.F12]-[.E12])/[.E12]" office:value-type="percentage" office:value="0.0191211518819123" calcext:value-type="percentage">
            <text:p>1.91%</text:p>
          </table:table-cell>
          <table:table-cell table:style-name="ce9" table:formula="of:=([.G12]-[.F12])/[.F12]" office:value-type="percentage" office:value="0.0156773572434405" calcext:value-type="percentage">
            <text:p>1.57%</text:p>
          </table:table-cell>
          <table:table-cell table:style-name="ce9" table:formula="of:=([.H12]-[.G12])/[.G12]" office:value-type="percentage" office:value="-0.0879648525395398" calcext:value-type="percentage">
            <text:p>-8.80%</text:p>
          </table:table-cell>
          <table:table-cell table:style-name="ce9" table:formula="of:=([.I12]-[.H12])/[.H12]" office:value-type="percentage" office:value="-0.0390521040173775" calcext:value-type="percentage">
            <text:p>-3.91%</text:p>
          </table:table-cell>
          <table:table-cell table:style-name="ce9" table:formula="of:=([.J12]-[.I12])/[.I12]" office:value-type="percentage" office:value="0.000574921324253075" calcext:value-type="percentage">
            <text:p>0.06%</text:p>
          </table:table-cell>
          <table:table-cell table:style-name="ce9" table:formula="of:=([.K12]-[.J12])/[.J12]" office:value-type="percentage" office:value="-0.228983103315842" calcext:value-type="percentage">
            <text:p>-22.90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percentage-style style:name="N131P0" style:volatile="true">
      <number:number number:decimal-places="2" loext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1P0"/>
    </number:percentag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36:16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2:40:33.945000000</dc:date>
    <meta:editing-duration>PT43M40S</meta:editing-duration>
    <meta:editing-cycles>3</meta:editing-cycles>
    <meta:generator>LibreOffice/6.2.8.2$Windows_x86 LibreOffice_project/f82ddfca21ebc1e222a662a32b25c0c9d20169ee</meta:generator>
    <meta:document-statistic meta:table-count="3" meta:cell-count="99" meta:object-count="0"/>
  </office:meta>
</office:document-meta>
</file>