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97.5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7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cccccc" style:text-align-source="fix" style:repeat-content="false" fo:border="0.99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0"/>
        <table:table-column table:style-name="co1" table:default-cell-style-name="ce24"/>
        <table:table-column table:style-name="co3" table:default-cell-style-name="Default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1"/>
          <table:table-cell/>
          <table:table-cell table:style-name="Default" table:number-columns-repeated="1012"/>
        </table:table-row>
        <table:table-row table:style-name="ro1">
          <table:table-cell table:style-name="ce1" table:number-columns-repeated="2"/>
          <table:table-cell table:style-name="ce1" office:value-type="string" calcext:value-type="string" table:number-columns-spanned="9" table:number-rows-spanned="1">
            <text:p>Outer Sunshine Coast line</text:p>
          </table:table-cell>
          <table:covered-table-cell table:number-columns-repeated="8" table:style-name="ce1"/>
          <table:table-cell table:style-name="ce1" table:number-columns-repeated="1013"/>
        </table:table-row>
        <table:table-row table:style-name="ro2">
          <table:table-cell table:style-name="ce6" table:number-columns-repeated="2"/>
          <table:table-cell table:style-name="ce14" office:value-type="string" calcext:value-type="string">
            <text:p>Origin Stop</text:p>
          </table:table-cell>
          <table:table-cell table:style-name="ce14" office:value-type="string" calcext:value-type="string">
            <text:p>12/13</text:p>
          </table:table-cell>
          <table:table-cell table:style-name="ce14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14" office:value-type="string" calcext:value-type="string">
            <text:p>16/17</text:p>
          </table:table-cell>
          <table:table-cell table:style-name="ce14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23" office:value-type="string" calcext:value-type="string">
            <text:p>19/20</text:p>
          </table:table-cell>
          <table:table-cell table:style-name="ce2"/>
          <table:table-cell table:style-name="ce6" table:number-columns-repeated="1012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Elimbah</text:p>
          </table:table-cell>
          <table:table-cell office:value-type="float" office:value="11638" calcext:value-type="float">
            <text:p>11,638 </text:p>
          </table:table-cell>
          <table:table-cell office:value-type="float" office:value="11134" calcext:value-type="float">
            <text:p>11,134 </text:p>
          </table:table-cell>
          <table:table-cell office:value-type="float" office:value="11428" calcext:value-type="float">
            <text:p>11,428 </text:p>
          </table:table-cell>
          <table:table-cell office:value-type="float" office:value="13107" calcext:value-type="float">
            <text:p>13,107 </text:p>
          </table:table-cell>
          <table:table-cell office:value-type="float" office:value="13400" calcext:value-type="float">
            <text:p>13,400 </text:p>
          </table:table-cell>
          <table:table-cell office:value-type="float" office:value="13051.6057087756" calcext:value-type="float">
            <text:p>13,052 </text:p>
          </table:table-cell>
          <table:table-cell office:value-type="float" office:value="11135.6794524705" calcext:value-type="float">
            <text:p>11,136 </text:p>
          </table:table-cell>
          <table:table-cell office:value-type="float" office:value="9360.97371544211" calcext:value-type="float">
            <text:p><text:s/>9,361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Beerburrum</text:p>
          </table:table-cell>
          <table:table-cell office:value-type="float" office:value="7320" calcext:value-type="float">
            <text:p>7,320 </text:p>
          </table:table-cell>
          <table:table-cell office:value-type="float" office:value="6480" calcext:value-type="float">
            <text:p>6,480 </text:p>
          </table:table-cell>
          <table:table-cell office:value-type="float" office:value="5983" calcext:value-type="float">
            <text:p>5,983 </text:p>
          </table:table-cell>
          <table:table-cell office:value-type="float" office:value="7508" calcext:value-type="float">
            <text:p>7,508 </text:p>
          </table:table-cell>
          <table:table-cell office:value-type="float" office:value="8736" calcext:value-type="float">
            <text:p>8,736 </text:p>
          </table:table-cell>
          <table:table-cell office:value-type="float" office:value="10006.2310433946" calcext:value-type="float">
            <text:p>10,006 </text:p>
          </table:table-cell>
          <table:table-cell office:value-type="float" office:value="11171.6351126209" calcext:value-type="float">
            <text:p>11,172 </text:p>
          </table:table-cell>
          <table:table-cell office:value-type="float" office:value="8625.59712086403" calcext:value-type="float">
            <text:p><text:s/>8,626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Glasshouse Mtns</text:p>
          </table:table-cell>
          <table:table-cell office:value-type="float" office:value="28921" calcext:value-type="float">
            <text:p>28,921 </text:p>
          </table:table-cell>
          <table:table-cell office:value-type="float" office:value="25349" calcext:value-type="float">
            <text:p>25,349 </text:p>
          </table:table-cell>
          <table:table-cell office:value-type="float" office:value="25223" calcext:value-type="float">
            <text:p>25,223 </text:p>
          </table:table-cell>
          <table:table-cell office:value-type="float" office:value="25869" calcext:value-type="float">
            <text:p>25,869 </text:p>
          </table:table-cell>
          <table:table-cell office:value-type="float" office:value="28644" calcext:value-type="float">
            <text:p>28,644 </text:p>
          </table:table-cell>
          <table:table-cell office:value-type="float" office:value="31851.8312782772" calcext:value-type="float">
            <text:p>31,852 </text:p>
          </table:table-cell>
          <table:table-cell office:value-type="float" office:value="33989.7315557316" calcext:value-type="float">
            <text:p>33,990 </text:p>
          </table:table-cell>
          <table:table-cell office:value-type="float" office:value="26106.3981554316" calcext:value-type="float">
            <text:p><text:s/>26,106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Beerwah</text:p>
          </table:table-cell>
          <table:table-cell office:value-type="float" office:value="47974" calcext:value-type="float">
            <text:p>47,974 </text:p>
          </table:table-cell>
          <table:table-cell office:value-type="float" office:value="45196" calcext:value-type="float">
            <text:p>45,196 </text:p>
          </table:table-cell>
          <table:table-cell office:value-type="float" office:value="44166" calcext:value-type="float">
            <text:p>44,166 </text:p>
          </table:table-cell>
          <table:table-cell office:value-type="float" office:value="49034" calcext:value-type="float">
            <text:p>49,034 </text:p>
          </table:table-cell>
          <table:table-cell office:value-type="float" office:value="45519" calcext:value-type="float">
            <text:p>45,519 </text:p>
          </table:table-cell>
          <table:table-cell office:value-type="float" office:value="47946.6997421249" calcext:value-type="float">
            <text:p>47,947 </text:p>
          </table:table-cell>
          <table:table-cell office:value-type="float" office:value="51072.9002048493" calcext:value-type="float">
            <text:p>51,073 </text:p>
          </table:table-cell>
          <table:table-cell office:value-type="float" office:value="40750.444297821" calcext:value-type="float">
            <text:p><text:s/>40,75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Landsborough</text:p>
          </table:table-cell>
          <table:table-cell office:value-type="float" office:value="175409" calcext:value-type="float">
            <text:p>175,409 </text:p>
          </table:table-cell>
          <table:table-cell office:value-type="float" office:value="175427" calcext:value-type="float">
            <text:p>175,427 </text:p>
          </table:table-cell>
          <table:table-cell office:value-type="float" office:value="176807" calcext:value-type="float">
            <text:p>176,807 </text:p>
          </table:table-cell>
          <table:table-cell office:value-type="float" office:value="178816" calcext:value-type="float">
            <text:p>178,816 </text:p>
          </table:table-cell>
          <table:table-cell office:value-type="float" office:value="175454" calcext:value-type="float">
            <text:p>175,454 </text:p>
          </table:table-cell>
          <table:table-cell office:value-type="float" office:value="191283.108359836" calcext:value-type="float">
            <text:p>191,283 </text:p>
          </table:table-cell>
          <table:table-cell office:value-type="float" office:value="198601.088840884" calcext:value-type="float">
            <text:p>198,601 </text:p>
          </table:table-cell>
          <table:table-cell office:value-type="float" office:value="154712.654541033" calcext:value-type="float">
            <text:p><text:s/>154,713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Mooloolah</text:p>
          </table:table-cell>
          <table:table-cell office:value-type="float" office:value="16133" calcext:value-type="float">
            <text:p>16,133 </text:p>
          </table:table-cell>
          <table:table-cell office:value-type="float" office:value="14766" calcext:value-type="float">
            <text:p>14,766 </text:p>
          </table:table-cell>
          <table:table-cell office:value-type="float" office:value="14477" calcext:value-type="float">
            <text:p>14,477 </text:p>
          </table:table-cell>
          <table:table-cell office:value-type="float" office:value="14017" calcext:value-type="float">
            <text:p>14,017 </text:p>
          </table:table-cell>
          <table:table-cell office:value-type="float" office:value="13392" calcext:value-type="float">
            <text:p>13,392 </text:p>
          </table:table-cell>
          <table:table-cell office:value-type="float" office:value="14736.9101352485" calcext:value-type="float">
            <text:p>14,737 </text:p>
          </table:table-cell>
          <table:table-cell office:value-type="float" office:value="16396.8385480109" calcext:value-type="float">
            <text:p>16,397 </text:p>
          </table:table-cell>
          <table:table-cell office:value-type="float" office:value="12678.10410969" calcext:value-type="float">
            <text:p><text:s/>12,67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Eudlo</text:p>
          </table:table-cell>
          <table:table-cell office:value-type="float" office:value="7430" calcext:value-type="float">
            <text:p>7,430 </text:p>
          </table:table-cell>
          <table:table-cell office:value-type="float" office:value="7271" calcext:value-type="float">
            <text:p>7,271 </text:p>
          </table:table-cell>
          <table:table-cell office:value-type="float" office:value="7140" calcext:value-type="float">
            <text:p>7,140 </text:p>
          </table:table-cell>
          <table:table-cell office:value-type="float" office:value="7316" calcext:value-type="float">
            <text:p>7,316 </text:p>
          </table:table-cell>
          <table:table-cell office:value-type="float" office:value="7314" calcext:value-type="float">
            <text:p>7,314 </text:p>
          </table:table-cell>
          <table:table-cell office:value-type="float" office:value="7748.59892321968" calcext:value-type="float">
            <text:p>7,749 </text:p>
          </table:table-cell>
          <table:table-cell office:value-type="float" office:value="8821.8269698489" calcext:value-type="float">
            <text:p>8,822 </text:p>
          </table:table-cell>
          <table:table-cell office:value-type="float" office:value="7429.94884478744" calcext:value-type="float">
            <text:p><text:s/>7,43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Palmwoods</text:p>
          </table:table-cell>
          <table:table-cell office:value-type="float" office:value="18065" calcext:value-type="float">
            <text:p>18,065 </text:p>
          </table:table-cell>
          <table:table-cell office:value-type="float" office:value="18686" calcext:value-type="float">
            <text:p>18,686 </text:p>
          </table:table-cell>
          <table:table-cell office:value-type="float" office:value="20949" calcext:value-type="float">
            <text:p>20,949 </text:p>
          </table:table-cell>
          <table:table-cell office:value-type="float" office:value="20373" calcext:value-type="float">
            <text:p>20,373 </text:p>
          </table:table-cell>
          <table:table-cell office:value-type="float" office:value="19582" calcext:value-type="float">
            <text:p>19,582 </text:p>
          </table:table-cell>
          <table:table-cell office:value-type="float" office:value="20887.8489098131" calcext:value-type="float">
            <text:p>20,888 </text:p>
          </table:table-cell>
          <table:table-cell office:value-type="float" office:value="22141.2840167497" calcext:value-type="float">
            <text:p>22,141 </text:p>
          </table:table-cell>
          <table:table-cell office:value-type="float" office:value="18537.8387582848" calcext:value-type="float">
            <text:p><text:s/>18,53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Woombye</text:p>
          </table:table-cell>
          <table:table-cell office:value-type="float" office:value="15144" calcext:value-type="float">
            <text:p>15,144 </text:p>
          </table:table-cell>
          <table:table-cell office:value-type="float" office:value="14945" calcext:value-type="float">
            <text:p>14,945 </text:p>
          </table:table-cell>
          <table:table-cell office:value-type="float" office:value="14732" calcext:value-type="float">
            <text:p>14,732 </text:p>
          </table:table-cell>
          <table:table-cell office:value-type="float" office:value="15393" calcext:value-type="float">
            <text:p>15,393 </text:p>
          </table:table-cell>
          <table:table-cell office:value-type="float" office:value="16434" calcext:value-type="float">
            <text:p>16,434 </text:p>
          </table:table-cell>
          <table:table-cell office:value-type="float" office:value="17728.4310877535" calcext:value-type="float">
            <text:p>17,728 </text:p>
          </table:table-cell>
          <table:table-cell office:value-type="float" office:value="18561.5807929499" calcext:value-type="float">
            <text:p>18,562 </text:p>
          </table:table-cell>
          <table:table-cell office:value-type="float" office:value="15247.1607595254" calcext:value-type="float">
            <text:p><text:s/>15,247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Nambour</text:p>
          </table:table-cell>
          <table:table-cell office:value-type="float" office:value="108976" calcext:value-type="float">
            <text:p>108,976 </text:p>
          </table:table-cell>
          <table:table-cell office:value-type="float" office:value="106436" calcext:value-type="float">
            <text:p>106,436 </text:p>
          </table:table-cell>
          <table:table-cell office:value-type="float" office:value="106480" calcext:value-type="float">
            <text:p>106,480 </text:p>
          </table:table-cell>
          <table:table-cell office:value-type="float" office:value="103382" calcext:value-type="float">
            <text:p>103,382 </text:p>
          </table:table-cell>
          <table:table-cell office:value-type="float" office:value="90898" calcext:value-type="float">
            <text:p>90,898 </text:p>
          </table:table-cell>
          <table:table-cell office:value-type="float" office:value="107789.790254077" calcext:value-type="float">
            <text:p>107,790 </text:p>
          </table:table-cell>
          <table:table-cell office:value-type="float" office:value="113502.501420153" calcext:value-type="float">
            <text:p>113,503 </text:p>
          </table:table-cell>
          <table:table-cell office:value-type="float" office:value="93522.9732972191" calcext:value-type="float">
            <text:p><text:s/>93,523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Yandina</text:p>
          </table:table-cell>
          <table:table-cell office:value-type="float" office:value="984" calcext:value-type="float">
            <text:p>984 </text:p>
          </table:table-cell>
          <table:table-cell office:value-type="float" office:value="1269" calcext:value-type="float">
            <text:p>1,269 </text:p>
          </table:table-cell>
          <table:table-cell office:value-type="float" office:value="1141" calcext:value-type="float">
            <text:p>1,141 </text:p>
          </table:table-cell>
          <table:table-cell office:value-type="float" office:value="981" calcext:value-type="float">
            <text:p>981 </text:p>
          </table:table-cell>
          <table:table-cell office:value-type="float" office:value="839" calcext:value-type="float">
            <text:p>839 </text:p>
          </table:table-cell>
          <table:table-cell office:value-type="float" office:value="645.188599357757" calcext:value-type="float">
            <text:p>645 </text:p>
          </table:table-cell>
          <table:table-cell office:value-type="float" office:value="757.183901991346" calcext:value-type="float">
            <text:p>757 </text:p>
          </table:table-cell>
          <table:table-cell office:value-type="float" office:value="779.816618998625" calcext:value-type="float">
            <text:p><text:s/>780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Eumundi</text:p>
          </table:table-cell>
          <table:table-cell office:value-type="float" office:value="1950" calcext:value-type="float">
            <text:p>1,950 </text:p>
          </table:table-cell>
          <table:table-cell office:value-type="float" office:value="1858" calcext:value-type="float">
            <text:p>1,858 </text:p>
          </table:table-cell>
          <table:table-cell office:value-type="float" office:value="1877" calcext:value-type="float">
            <text:p>1,877 </text:p>
          </table:table-cell>
          <table:table-cell office:value-type="float" office:value="1994" calcext:value-type="float">
            <text:p>1,994 </text:p>
          </table:table-cell>
          <table:table-cell office:value-type="float" office:value="2476" calcext:value-type="float">
            <text:p>2,476 </text:p>
          </table:table-cell>
          <table:table-cell office:value-type="float" office:value="2483.60652322331" calcext:value-type="float">
            <text:p>2,484 </text:p>
          </table:table-cell>
          <table:table-cell office:value-type="float" office:value="2486.22814746041" calcext:value-type="float">
            <text:p>2,486 </text:p>
          </table:table-cell>
          <table:table-cell office:value-type="float" office:value="1608.30564569594" calcext:value-type="float">
            <text:p><text:s/>1,60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Cooroy</text:p>
          </table:table-cell>
          <table:table-cell office:value-type="float" office:value="5874" calcext:value-type="float">
            <text:p>5,874 </text:p>
          </table:table-cell>
          <table:table-cell office:value-type="float" office:value="5326" calcext:value-type="float">
            <text:p>5,326 </text:p>
          </table:table-cell>
          <table:table-cell office:value-type="float" office:value="4668" calcext:value-type="float">
            <text:p>4,668 </text:p>
          </table:table-cell>
          <table:table-cell office:value-type="float" office:value="4337" calcext:value-type="float">
            <text:p>4,337 </text:p>
          </table:table-cell>
          <table:table-cell office:value-type="float" office:value="4210" calcext:value-type="float">
            <text:p>4,210 </text:p>
          </table:table-cell>
          <table:table-cell office:value-type="float" office:value="4407.55681459784" calcext:value-type="float">
            <text:p>4,408 </text:p>
          </table:table-cell>
          <table:table-cell office:value-type="float" office:value="4407.74092667588" calcext:value-type="float">
            <text:p>4,408 </text:p>
          </table:table-cell>
          <table:table-cell office:value-type="float" office:value="3308.66562769159" calcext:value-type="float">
            <text:p><text:s/>3,309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Pomona</text:p>
          </table:table-cell>
          <table:table-cell office:value-type="float" office:value="1855" calcext:value-type="float">
            <text:p>1,855 </text:p>
          </table:table-cell>
          <table:table-cell office:value-type="float" office:value="1553" calcext:value-type="float">
            <text:p>1,553 </text:p>
          </table:table-cell>
          <table:table-cell office:value-type="float" office:value="1401" calcext:value-type="float">
            <text:p>1,401 </text:p>
          </table:table-cell>
          <table:table-cell office:value-type="float" office:value="1369" calcext:value-type="float">
            <text:p>1,369 </text:p>
          </table:table-cell>
          <table:table-cell office:value-type="float" office:value="1158" calcext:value-type="float">
            <text:p>1,158 </text:p>
          </table:table-cell>
          <table:table-cell office:value-type="float" office:value="1366.4059698346" calcext:value-type="float">
            <text:p>1,366 </text:p>
          </table:table-cell>
          <table:table-cell office:value-type="float" office:value="1363.14252746766" calcext:value-type="float">
            <text:p>1,363 </text:p>
          </table:table-cell>
          <table:table-cell office:value-type="float" office:value="972.390058154324" calcext:value-type="float">
            <text:p><text:s/>972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Cooran</text:p>
          </table:table-cell>
          <table:table-cell office:value-type="float" office:value="541" calcext:value-type="float">
            <text:p>541 </text:p>
          </table:table-cell>
          <table:table-cell office:value-type="float" office:value="625" calcext:value-type="float">
            <text:p>625 </text:p>
          </table:table-cell>
          <table:table-cell office:value-type="float" office:value="647" calcext:value-type="float">
            <text:p>647 </text:p>
          </table:table-cell>
          <table:table-cell office:value-type="float" office:value="576" calcext:value-type="float">
            <text:p>576 </text:p>
          </table:table-cell>
          <table:table-cell office:value-type="float" office:value="471" calcext:value-type="float">
            <text:p>471 </text:p>
          </table:table-cell>
          <table:table-cell office:value-type="float" office:value="496.29892258289" calcext:value-type="float">
            <text:p>496 </text:p>
          </table:table-cell>
          <table:table-cell office:value-type="float" office:value="567.88792649351" calcext:value-type="float">
            <text:p>568 </text:p>
          </table:table-cell>
          <table:table-cell office:value-type="float" office:value="374.565920116029" calcext:value-type="float">
            <text:p><text:s/>375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Traveston</text:p>
          </table:table-cell>
          <table:table-cell office:value-type="float" office:value="142" calcext:value-type="float">
            <text:p>142 </text:p>
          </table:table-cell>
          <table:table-cell office:value-type="float" office:value="144" calcext:value-type="float">
            <text:p>144 </text:p>
          </table:table-cell>
          <table:table-cell office:value-type="float" office:value="127" calcext:value-type="float">
            <text:p>127 </text:p>
          </table:table-cell>
          <table:table-cell office:value-type="float" office:value="128" calcext:value-type="float">
            <text:p>128 </text:p>
          </table:table-cell>
          <table:table-cell office:value-type="float" office:value="96" calcext:value-type="float">
            <text:p>96 </text:p>
          </table:table-cell>
          <table:table-cell office:value-type="float" office:value="147.833721620435" calcext:value-type="float">
            <text:p>148 </text:p>
          </table:table-cell>
          <table:table-cell office:value-type="float" office:value="131.13240760744" calcext:value-type="float">
            <text:p>131 </text:p>
          </table:table-cell>
          <table:table-cell office:value-type="float" office:value="87.8219530215548" calcext:value-type="float">
            <text:p><text:s/>88 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calcext:value-type="string">
            <text:p>Gympie North</text:p>
          </table:table-cell>
          <table:table-cell office:value-type="float" office:value="16584" calcext:value-type="float">
            <text:p>16,584 </text:p>
          </table:table-cell>
          <table:table-cell office:value-type="float" office:value="15756" calcext:value-type="float">
            <text:p>15,756 </text:p>
          </table:table-cell>
          <table:table-cell office:value-type="float" office:value="14571" calcext:value-type="float">
            <text:p>14,571 </text:p>
          </table:table-cell>
          <table:table-cell office:value-type="float" office:value="13705" calcext:value-type="float">
            <text:p>13,705 </text:p>
          </table:table-cell>
          <table:table-cell office:value-type="float" office:value="12706" calcext:value-type="float">
            <text:p>12,706 </text:p>
          </table:table-cell>
          <table:table-cell office:value-type="float" office:value="12620.7760057675" calcext:value-type="float">
            <text:p>12,621 </text:p>
          </table:table-cell>
          <table:table-cell office:value-type="float" office:value="12689.1754748522" calcext:value-type="float">
            <text:p>12,689 </text:p>
          </table:table-cell>
          <table:table-cell office:value-type="float" office:value="10118.5703222305" calcext:value-type="float">
            <text:p><text:s/>10,119 </text:p>
          </table:table-cell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5:.D21])" office:value-type="float" office:value="464940" calcext:value-type="float">
            <text:p>464,940 </text:p>
          </table:table-cell>
          <table:table-cell table:style-name="ce5" table:formula="of:=SUM([.E5:.E21])" office:value-type="float" office:value="452221" calcext:value-type="float">
            <text:p>452,221 </text:p>
          </table:table-cell>
          <table:table-cell table:style-name="ce5" table:formula="of:=SUM([.F5:.F21])" office:value-type="float" office:value="451817" calcext:value-type="float">
            <text:p>451,817 </text:p>
          </table:table-cell>
          <table:table-cell table:style-name="ce5" table:formula="of:=SUM([.G5:.G21])" office:value-type="float" office:value="457905" calcext:value-type="float">
            <text:p>457,905 </text:p>
          </table:table-cell>
          <table:table-cell table:style-name="ce5" table:formula="of:=SUM([.H5:.H21])" office:value-type="float" office:value="441329" calcext:value-type="float">
            <text:p>441,329 </text:p>
          </table:table-cell>
          <table:table-cell table:style-name="ce5" table:formula="of:=SUM([.I5:.I21])" office:value-type="float" office:value="485198.721999505" calcext:value-type="float">
            <text:p>485,199 </text:p>
          </table:table-cell>
          <table:table-cell table:style-name="ce22" table:formula="of:=SUM([.J5:.J21])" office:value-type="float" office:value="507797.558226817" calcext:value-type="float">
            <text:p>507,798</text:p>
          </table:table-cell>
          <table:table-cell table:style-name="ce22" table:formula="of:=SUM([.K5:.K21])" office:value-type="float" office:value="404222.229746007" calcext:value-type="float">
            <text:p>404,222</text:p>
          </table:table-cell>
          <table:table-cell table:style-name="ce2" table:number-columns-repeated="1013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012"/>
        </table:table-row>
        <table:table-row table:style-name="ro1">
          <table:table-cell table:style-name="ce2" table:number-columns-repeated="2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17"/>
          <table:table-cell table:style-name="ce8" table:formula="of:=([.E22]-[.D22])/[.D22]" office:value-type="percentage" office:value="-0.0273562180066245" calcext:value-type="percentage">
            <text:p>-2.74%</text:p>
          </table:table-cell>
          <table:table-cell table:style-name="ce8" table:formula="of:=([.F22]-[.E22])/[.E22]" office:value-type="percentage" office:value="-0.000893368507875574" calcext:value-type="percentage">
            <text:p>-0.09%</text:p>
          </table:table-cell>
          <table:table-cell table:style-name="ce8" table:formula="of:=([.G22]-[.F22])/[.F22]" office:value-type="percentage" office:value="0.0134744819252042" calcext:value-type="percentage">
            <text:p>1.35%</text:p>
          </table:table-cell>
          <table:table-cell table:style-name="ce8" table:formula="of:=([.H22]-[.G22])/[.G22]" office:value-type="percentage" office:value="-0.0361996483986853" calcext:value-type="percentage">
            <text:p>-3.62%</text:p>
          </table:table-cell>
          <table:table-cell table:style-name="ce8" table:formula="of:=([.I22]-[.H22])/[.H22]" office:value-type="percentage" office:value="0.0994036693702531" calcext:value-type="percentage">
            <text:p>9.94%</text:p>
          </table:table-cell>
          <table:table-cell table:style-name="ce8" table:formula="of:=([.J22]-[.I22])/[.I22]" office:value-type="percentage" office:value="0.0465764545590372" calcext:value-type="percentage">
            <text:p>4.66%</text:p>
          </table:table-cell>
          <table:table-cell table:style-name="ce8" table:formula="of:=([.K22]-[.J22])/[.J22]" office:value-type="percentage" office:value="-0.203969725341898" calcext:value-type="percentage">
            <text:p>-20.40%</text:p>
          </table:table-cell>
          <table:table-cell table:style-name="ce2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 number:title="User-defined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4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4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10:41:07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6:37:28.82</meta:creation-date>
    <dc:date>2020-09-29T10:54:03.415000000</dc:date>
    <meta:editing-duration>PT14M33S</meta:editing-duration>
    <meta:editing-cycles>3</meta:editing-cycles>
    <meta:generator>LibreOffice/6.2.8.2$Windows_x86 LibreOffice_project/f82ddfca21ebc1e222a662a32b25c0c9d20169ee</meta:generator>
    <meta:document-statistic meta:table-count="3" meta:cell-count="180" meta:object-count="0"/>
  </office:meta>
</office:document-meta>
</file>