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Normal_20_2">
      <style:text-properties fo:font-weight="bold" style:font-weight-asian="bold" style:font-weight-complex="bold"/>
    </style:style>
    <style:style style:name="ce2" style:family="table-cell" style:parent-style-name="Normal_20_2">
      <style:text-properties style:font-name-complex="Arial1"/>
    </style:style>
    <style:style style:name="ce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marker-start="Square_20_45" draw:marker-end="Square_20_45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4" draw:style-name="gr1" draw:text-style-name="P1" svg:width="7.476in" svg:height="5.6441in" svg:x="0.8583in" svg:y="24.5425in">
            <draw:object draw:notify-on-update-of-ranges="Sheet1.B13:Sheet1.B19 Sheet1.D6:Sheet1.D6 Sheet1.D13:Sheet1.D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.2531in" svg:y="51.4508in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9.522in" svg:height="5.9732in" svg:x="0.8823in" svg:y="30.7811in">
            <draw:object draw:notify-on-update-of-ranges="Sheet1.B8:Sheet1.B19 Sheet1.C6:Sheet1.C6 Sheet1.C8:Sheet1.C19 Sheet1.D6:Sheet1.D6 Sheet1.D8:Sheet1.D19 Sheet1.E6:Sheet1.E6 Sheet1.E8:Sheet1.E19 Sheet1.F6:Sheet1.F6 Sheet1.F8:Sheet1.F19 Sheet1.G6:Sheet1.G6 Sheet1.G8:Sheet1.G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Y 2009/10 to 2020/21 from TransLink/TMR Annual Reports – SEQ Patronage Millions</text:p>
          </table:table-cell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Trips/Capita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Normal_20_2"/>
          <table:table-cell table:style-name="ce10"/>
          <table:table-cell table:style-name="ce20" table:number-columns-repeated="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 office:value-type="string" calcext:value-type="string">
            <text:p>2009/10</text:p>
          </table:table-cell>
          <table:table-cell table:style-name="ce20" office:value-type="float" office:value="57.6" calcext:value-type="float">
            <text:p>57.60</text:p>
          </table:table-cell>
          <table:table-cell table:style-name="ce20"/>
          <table:table-cell table:style-name="ce20" office:value-type="float" office:value="117.9" calcext:value-type="float">
            <text:p>117.90</text:p>
          </table:table-cell>
          <table:table-cell table:style-name="ce20" office:value-type="float" office:value="6.4" calcext:value-type="float">
            <text:p>6.40</text:p>
          </table:table-cell>
          <table:table-cell table:style-name="ce20" table:formula="of:=SUM([.C8:.F8])" office:value-type="float" office:value="181.9" calcext:value-type="float">
            <text:p>181.90</text:p>
          </table:table-cell>
          <table:table-cell table:number-columns-repeated="1017"/>
        </table:table-row>
        <table:table-row table:style-name="ro1">
          <table:table-cell/>
          <table:table-cell table:style-name="Normal_20_2" office:value-type="string" calcext:value-type="string">
            <text:p>2010/11</text:p>
          </table:table-cell>
          <table:table-cell table:style-name="ce20" office:value-type="float" office:value="55" calcext:value-type="float">
            <text:p>55.00</text:p>
          </table:table-cell>
          <table:table-cell table:style-name="ce20"/>
          <table:table-cell table:style-name="ce20" office:value-type="float" office:value="119.2" calcext:value-type="float">
            <text:p>119.20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table:formula="of:=SUM([.C9:.F9])" office:value-type="float" office:value="178.5" calcext:value-type="float">
            <text:p>178.50</text:p>
          </table:table-cell>
          <table:table-cell/>
          <table:table-cell table:style-name="ce3" office:value-type="float" office:value="3.012313" calcext:value-type="float">
            <text:p>3.01</text:p>
          </table:table-cell>
          <table:table-cell table:style-name="ce3" table:formula="of:=[.G9]/[.I9]" office:value-type="float" office:value="59.256790380017" calcext:value-type="float">
            <text:p>59.26</text:p>
          </table:table-cell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1/12</text:p>
          </table:table-cell>
          <table:table-cell table:style-name="ce20" office:value-type="float" office:value="52.8" calcext:value-type="float">
            <text:p>52.80</text:p>
          </table:table-cell>
          <table:table-cell table:style-name="ce20"/>
          <table:table-cell table:style-name="ce20" office:value-type="float" office:value="120.3" calcext:value-type="float">
            <text:p>120.30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table:formula="of:=SUM([.C10:.F10])" office:value-type="float" office:value="178.3" calcext:value-type="float">
            <text:p>178.3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2/13</text:p>
          </table:table-cell>
          <table:table-cell table:style-name="ce20" office:value-type="float" office:value="50.02" calcext:value-type="float">
            <text:p>50.02</text:p>
          </table:table-cell>
          <table:table-cell table:style-name="ce20"/>
          <table:table-cell table:style-name="ce20" office:value-type="float" office:value="119.72" calcext:value-type="float">
            <text:p>119.72</text:p>
          </table:table-cell>
          <table:table-cell table:style-name="ce20" office:value-type="float" office:value="5.9" calcext:value-type="float">
            <text:p>5.90</text:p>
          </table:table-cell>
          <table:table-cell table:style-name="ce20" table:formula="of:=SUM([.C11:.F11])" office:value-type="float" office:value="175.64" calcext:value-type="float">
            <text:p>175.64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3/14</text:p>
          </table:table-cell>
          <table:table-cell table:style-name="ce20" office:value-type="float" office:value="49.82" calcext:value-type="float">
            <text:p>49.82</text:p>
          </table:table-cell>
          <table:table-cell table:style-name="ce20"/>
          <table:table-cell table:style-name="ce20" office:value-type="float" office:value="118.65" calcext:value-type="float">
            <text:p>118.65</text:p>
          </table:table-cell>
          <table:table-cell table:style-name="ce20" office:value-type="float" office:value="7.44" calcext:value-type="float">
            <text:p>7.44</text:p>
          </table:table-cell>
          <table:table-cell table:style-name="ce20" table:formula="of:=SUM([.C12:.F12])" office:value-type="float" office:value="175.91" calcext:value-type="float">
            <text:p>175.91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4/15</text:p>
          </table:table-cell>
          <table:table-cell table:style-name="ce20" office:value-type="float" office:value="50.42" calcext:value-type="float">
            <text:p>50.4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20" office:value-type="float" office:value="6.43" calcext:value-type="float">
            <text:p>6.43</text:p>
          </table:table-cell>
          <table:table-cell table:style-name="ce20" table:formula="of:=SUM([.C13:.F13])" office:value-type="float" office:value="176.26" calcext:value-type="float">
            <text:p>176.26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5/16</text:p>
          </table:table-cell>
          <table:table-cell table:style-name="ce20" office:value-type="float" office:value="51.1" calcext:value-type="float">
            <text:p>51.10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14.11" calcext:value-type="float">
            <text:p>114.11</text:p>
          </table:table-cell>
          <table:table-cell table:style-name="ce20" office:value-type="float" office:value="6.96" calcext:value-type="float">
            <text:p>6.96</text:p>
          </table:table-cell>
          <table:table-cell table:style-name="ce20" table:formula="of:=SUM([.C14:.F14])" office:value-type="float" office:value="179.85" calcext:value-type="float">
            <text:p>179.8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6/17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7.97" calcext:value-type="float">
            <text:p>7.97</text:p>
          </table:table-cell>
          <table:table-cell table:style-name="ce20" office:value-type="float" office:value="111.7" calcext:value-type="float">
            <text:p>111.70</text:p>
          </table:table-cell>
          <table:table-cell table:style-name="ce20" office:value-type="float" office:value="6.72" calcext:value-type="float">
            <text:p>6.72</text:p>
          </table:table-cell>
          <table:table-cell table:style-name="ce20" table:formula="of:=SUM([.C15:.F15])" office:value-type="float" office:value="177.4" calcext:value-type="float">
            <text:p>177.4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7/18</text:p>
          </table:table-cell>
          <table:table-cell table:style-name="ce20" office:value-type="float" office:value="52.42" calcext:value-type="float">
            <text:p>52.42</text:p>
          </table:table-cell>
          <table:table-cell table:style-name="ce20" office:value-type="float" office:value="9.49" calcext:value-type="float">
            <text:p>9.49</text:p>
          </table:table-cell>
          <table:table-cell table:style-name="ce20" office:value-type="float" office:value="113.74" calcext:value-type="float">
            <text:p>113.74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table:formula="of:=SUM([.C16:.F16])" office:value-type="float" office:value="182.52" calcext:value-type="float">
            <text:p>182.52</text:p>
          </table:table-cell>
          <table:table-cell/>
          <table:table-cell table:style-name="ce3" office:value-type="float" office:value="3.479862" calcext:value-type="float">
            <text:p>3.48</text:p>
          </table:table-cell>
          <table:table-cell table:style-name="ce3" table:formula="of:=[.G16]/[.I16]" office:value-type="float" office:value="52.450355789971" calcext:value-type="float">
            <text:p>52.4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2018/19</text:p>
          </table:table-cell>
          <table:table-cell table:style-name="ce20" office:value-type="float" office:value="55.01" calcext:value-type="float">
            <text:p>55.01</text:p>
          </table:table-cell>
          <table:table-cell table:style-name="ce20" office:value-type="float" office:value="10.74" calcext:value-type="float">
            <text:p>10.74</text:p>
          </table:table-cell>
          <table:table-cell table:style-name="ce20" office:value-type="float" office:value="117.38" calcext:value-type="float">
            <text:p>117.38</text:p>
          </table:table-cell>
          <table:table-cell table:style-name="ce20" office:value-type="float" office:value="6.59" calcext:value-type="float">
            <text:p>6.59</text:p>
          </table:table-cell>
          <table:table-cell table:style-name="ce20" table:formula="of:=SUM([.C17:.F17])" office:value-type="float" office:value="189.72" calcext:value-type="float">
            <text:p>189.72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/20</text:p>
          </table:table-cell>
          <table:table-cell table:style-name="ce10" office:value-type="float" office:value="43.69" calcext:value-type="float">
            <text:p>43.69</text:p>
          </table:table-cell>
          <table:table-cell table:style-name="ce10" office:value-type="float" office:value="8.46" calcext:value-type="float">
            <text:p>8.46</text:p>
          </table:table-cell>
          <table:table-cell table:style-name="ce10" office:value-type="float" office:value="95.21" calcext:value-type="float">
            <text:p>95.21</text:p>
          </table:table-cell>
          <table:table-cell table:style-name="ce10" office:value-type="float" office:value="5.23" calcext:value-type="float">
            <text:p>5.23</text:p>
          </table:table-cell>
          <table:table-cell table:style-name="ce10" office:value-type="float" office:value="152.59" calcext:value-type="float">
            <text:p>152.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20/21</text:p>
          </table:table-cell>
          <table:table-cell table:style-name="ce10" office:value-type="float" office:value="32.65" calcext:value-type="float">
            <text:p>32.65</text:p>
          </table:table-cell>
          <table:table-cell table:style-name="ce10" office:value-type="float" office:value="6.12" calcext:value-type="float">
            <text:p>6.12</text:p>
          </table:table-cell>
          <table:table-cell table:style-name="ce10" office:value-type="float" office:value="76.35" calcext:value-type="float">
            <text:p>76.35</text:p>
          </table:table-cell>
          <table:table-cell table:style-name="ce10" office:value-type="float" office:value="3.94" calcext:value-type="float">
            <text:p>3.94</text:p>
          </table:table-cell>
          <table:table-cell table:style-name="ce10" office:value-type="float" office:value="119.06" calcext:value-type="float">
            <text:p>119.06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Sheet1.L48" table:end-x="0.7543in" table:end-y="0.1539in" draw:z-index="0" draw:style-name="gr1" draw:text-style-name="P1" svg:width="10.1398in" svg:height="4.4421in" svg:x="0.0169in" svg:y="0.1563in">
              <draw:object draw:notify-on-update-of-ranges="Sheet1.B8:Sheet1.B19 Sheet1.C6:Sheet1.C6 Sheet1.C8:Sheet1.C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frame table:end-cell-address="Sheet1.L79" table:end-x="0.7134in" table:end-y="0.1535in" draw:z-index="1" draw:style-name="gr1" draw:text-style-name="P1" svg:width="10.0697in" svg:height="5.0555in" svg:x="0.0461in" svg:y="0.076in">
              <draw:object draw:notify-on-update-of-ranges="Sheet1.B8:Sheet1.B19 Sheet1.M57:Sheet1.M57 Sheet1.C8:Sheet1.C19 Sheet1.M53:Sheet1.M53 Sheet1.E8:Sheet1.E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Bus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Heavy Rail</text:p>
          </table:table-cell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frame table:end-cell-address="Sheet1.L106" table:end-x="0.7205in" table:end-y="0.0732in" draw:z-index="2" draw:style-name="gr2" draw:text-style-name="P1" svg:width="10.0724in" svg:height="4.3394in" svg:x="0.0504in" svg:y="0.1783in">
              <draw:object draw:notify-on-update-of-ranges="Sheet1.B8:Sheet1.B19 Sheet1.G6:Sheet1.G6 Sheet1.G8:Sheet1.G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frame table:end-cell-address="Sheet1.L133" table:end-x="0.0677in" table:end-y="0.1776in" draw:z-index="3" draw:style-name="gr1" draw:text-style-name="P1" svg:width="9.4055in" svg:height="4.1075in" svg:x="0.0646in" svg:y="0.1591in">
              <draw:object draw:notify-on-update-of-ranges="Sheet1.B8:Sheet1.B19 Sheet1.F6:Sheet1.F6 Sheet1.F8:Sheet1.F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Normal_20_2"/>
          <table: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Normal_20_2"/>
          <table:table-cell table:style-name="ce3"/>
          <table:table-cell table:number-columns-repeated="1021"/>
        </table:table-row>
        <table:table-row table:style-name="ro1">
          <table:table-cell/>
          <table:table-cell table:style-name="ce2"/>
          <table:table-cell table:style-name="ce3"/>
          <table:table-cell table:number-columns-repeated="1021"/>
        </table:table-row>
        <table:table-row table:style-name="ro1" table:number-rows-repeated="55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>
          <table:table-cell/>
          <table:table-cell table:style-name="Normal_20_2"/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 table:number-rows-repeated="9">
          <table:table-cell/>
          <table:table-cell table:style-name="Normal_20_2"/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ce2"/>
          <table:table-cell table:style-name="ce3" table:number-columns-repeated="5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1P2" style:volatile="true" number:language="en" number:country="US">
      <number:text> </number:text>
      <number:fill-character> </number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quare_20_45" draw:display-name="Square 45" svg:viewBox="0 0 1131 1131" svg:d="M0 564l564 567 567-567-567-564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 style:data-style-name="N2" text:time-value="04:15:46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07T15:53:28.22</meta:creation-date>
    <dc:date>2021-10-02T04:37:59.469000000</dc:date>
    <meta:editing-duration>PT6H13M11S</meta:editing-duration>
    <meta:editing-cycles>38</meta:editing-cycles>
    <meta:generator>LibreOffice/7.1.5.2$Windows_X86_64 LibreOffice_project/85f04e9f809797b8199d13c421bd8a2b025d52b5</meta:generator>
    <meta:document-statistic meta:table-count="3" meta:cell-count="8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maximum="6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420e" draw:fill-color="#ff420e" dr3d:edge-rounding="5%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56cm" svg:height="11.284cm" xlink:href=".." xlink:type="simple" chart:class="chart:line" chart:style-name="ch1">
        <chart:title svg:x="9.946cm" svg:y="0.361cm" chart:style-name="ch2">
          <text:p>SEQ Heavy Rail Patronage</text:p>
        </chart:title>
        <chart:subtitle svg:x="10.964cm" svg:y="1.392cm" chart:style-name="ch3">
          <text:p>FY 2009/10 - 2020/21</text:p>
        </chart:subtitle>
        <chart:legend chart:legend-position="end" svg:x="22.86cm" svg:y="5.347cm" style:legend-expansion="high" chart:style-name="ch4"/>
        <chart:plot-area chart:style-name="ch5" table:cell-range-address="Sheet1.B8:Sheet1.C19 Sheet1.C6:Sheet1.C6" chart:data-source-has-labels="both" svg:x="1.509cm" svg:y="2.29cm" svg:width="20.836cm" svg:height="7.805cm">
          <chart:coordinate-region svg:x="2.642cm" svg:y="2.485cm" svg:width="19.066cm" svg:height="6.971cm"/>
          <chart:axis chart:dimension="x" chart:name="primary-x" chart:style-name="ch6" chartooo:axis-type="auto">
            <chartooo:date-scale/>
            <chart:title svg:x="10.856cm" svg:y="10.321cm" chart:style-name="ch7">
              <text:p>Financial Year</text:p>
            </chart:title>
            <chart:categories table:cell-range-address="Sheet1.B8:Sheet1.B19"/>
          </chart:axis>
          <chart:axis chart:dimension="y" chart:name="primary-y" chart:style-name="ch8">
            <chart:title svg:x="0.451cm" svg:y="7.66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19" chart:label-cell-address="Sheet1.C6:Sheet1.C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19</svg:desc>
                </draw:g>
              </table:table-cell>
              <table:table-cell office:value-type="float" office:value="57.6">
                <text:p>57.6</text:p>
                <draw:g>
                  <svg:desc>Sheet1.C8:Sheet1.C19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style:font-style-name="Bold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10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cc" draw:fill-color="#0066cc" dr3d:edge-rounding="5%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78cm" svg:height="12.842cm" xlink:href=".." xlink:type="simple" chart:class="chart:line" chart:style-name="ch1">
        <chart:title svg:x="8.896cm" svg:y="0.392cm" chart:style-name="ch2">
          <text:p>Bus and Heavy Rail Patronage SEQ</text:p>
        </chart:title>
        <chart:subtitle svg:x="10.875cm" svg:y="1.454cm" chart:style-name="ch3">
          <text:p>FY 2009/10 - 2020/21</text:p>
        </chart:subtitle>
        <chart:legend chart:legend-position="end" svg:x="22.558cm" svg:y="5.881cm" style:legend-expansion="high" chart:style-name="ch4"/>
        <chart:plot-area chart:style-name="ch5" table:cell-range-address="Sheet1.B8:Sheet1.C19 Sheet1.M57:Sheet1.M57 Sheet1.M53:Sheet1.M53 Sheet1.E8:Sheet1.E19" chart:data-source-has-labels="both" svg:x="1.505cm" svg:y="2.383cm" svg:width="20.542cm" svg:height="9.239cm">
          <chart:coordinate-region svg:x="2.638cm" svg:y="2.578cm" svg:width="18.578cm" svg:height="8.405cm"/>
          <chart:axis chart:dimension="x" chart:name="primary-x" chart:style-name="ch6" chartooo:axis-type="auto">
            <chartooo:date-scale/>
            <chart:title svg:x="10.705cm" svg:y="11.879cm" chart:style-name="ch7">
              <text:p>Financial Year</text:p>
            </chart:title>
            <chart:categories table:cell-range-address="Sheet1.B8:Sheet1.B19"/>
          </chart:axis>
          <chart:axis chart:dimension="y" chart:name="primary-y" chart:style-name="ch8">
            <chart:title svg:x="0.451cm" svg:y="8.47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19" chart:label-cell-address="Sheet1.M57:Sheet1.M57" chart:class="chart:line">
            <chart:data-point chart:repeated="12"/>
          </chart:series>
          <chart:series chart:style-name="ch12" chart:values-cell-range-address="Sheet1.E8:Sheet1.E19" chart:label-cell-address="Sheet1.M53:Sheet1.M5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M57:Sheet1.M57</svg:desc>
                </draw:g>
              </table:table-cell>
              <table:table-cell office:value-type="string">
                <text:p>Bus</text:p>
                <draw:g>
                  <svg:desc>Sheet1.M53:Sheet1.M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19</svg:desc>
                </draw:g>
              </table:table-cell>
              <table:table-cell office:value-type="float" office:value="57.6">
                <text:p>57.6</text:p>
                <draw:g>
                  <svg:desc>Sheet1.C8:Sheet1.C19</svg:desc>
                </draw:g>
              </table:table-cell>
              <table:table-cell office:value-type="float" office:value="117.9">
                <text:p>117.9</text:p>
                <draw:g>
                  <svg:desc>Sheet1.E8:Sheet1.E19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118.65">
                <text:p>118.6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113.74">
                <text:p>113.74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17.38">
                <text:p>117.38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95.21">
                <text:p>95.21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76.35">
                <text:p>76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0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85cm" svg:height="10.571cm" xlink:href=".." xlink:type="simple" chart:class="chart:line" chart:style-name="ch1">
        <chart:title svg:x="9.19cm" svg:y="0.347cm" chart:style-name="ch2">
          <text:p>Public Transport Patronage SEQ</text:p>
        </chart:title>
        <chart:subtitle svg:x="7.483cm" svg:y="1.364cm" chart:style-name="ch3">
          <text:p>Source TransLink/TMR Annual Reports FY 2009/10 - 2020/21</text:p>
        </chart:subtitle>
        <chart:legend chart:legend-position="end" svg:x="23.288cm" svg:y="4.99cm" style:legend-expansion="high" chart:style-name="ch4"/>
        <chart:plot-area chart:style-name="ch5" table:cell-range-address="Sheet1.B8:Sheet1.B19 Sheet1.G6:Sheet1.G6 Sheet1.G8:Sheet1.G19" chart:data-source-has-labels="both" svg:x="1.505cm" svg:y="2.248cm" svg:width="21.272cm" svg:height="7.148cm">
          <chart:coordinate-region svg:x="2.832cm" svg:y="2.443cm" svg:width="19.308cm" svg:height="6.314cm"/>
          <chart:axis chart:dimension="x" chart:name="primary-x" chart:style-name="ch6" chartooo:axis-type="auto">
            <chartooo:date-scale/>
            <chart:title svg:x="11.07cm" svg:y="9.608cm" chart:style-name="ch7">
              <text:p>Financial Year</text:p>
            </chart:title>
            <chart:categories table:cell-range-address="Sheet1.B8:Sheet1.B19"/>
          </chart:axis>
          <chart:axis chart:dimension="y" chart:name="primary-y" chart:style-name="ch8">
            <chart:title svg:x="0.451cm" svg:y="7.29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G8:Sheet1.G19" chart:label-cell-address="Sheet1.G6:Sheet1.G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19</svg:desc>
                </draw:g>
              </table:table-cell>
              <table:table-cell office:value-type="float" office:value="181.9">
                <text:p>181.9</text:p>
                <draw:g>
                  <svg:desc>Sheet1.G8:Sheet1.G19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9.06">
                <text:p>119.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1cm" svg:height="10.434cm" xlink:href=".." xlink:type="simple" chart:class="chart:line" chart:style-name="ch1">
        <chart:title svg:x="9.525cm" svg:y="0.344cm" chart:style-name="ch2">
          <text:p>SEQ Ferry Patronage </text:p>
        </chart:title>
        <chart:subtitle svg:x="10.031cm" svg:y="1.358cm" chart:style-name="ch3">
          <text:p>FY 2009/10 - 2020/21</text:p>
        </chart:subtitle>
        <chart:legend chart:legend-position="end" svg:x="21.718cm" svg:y="4.922cm" style:legend-expansion="high" chart:style-name="ch4"/>
        <chart:plot-area chart:style-name="ch5" table:cell-range-address="Sheet1.B8:Sheet1.B19 Sheet1.F6:Sheet1.F6 Sheet1.F8:Sheet1.F19" chart:data-source-has-labels="both" svg:x="2.787cm" svg:y="2.213cm" svg:width="17.617cm" svg:height="6.956cm">
          <chart:coordinate-region svg:x="3.92cm" svg:y="2.408cm" svg:width="15.847cm" svg:height="6.122cm"/>
          <chart:axis chart:dimension="x" chart:name="primary-x" chart:style-name="ch6" chartooo:axis-type="auto">
            <chartooo:date-scale/>
            <chart:title svg:x="10.524cm" svg:y="9.378cm" chart:style-name="ch7">
              <text:p>Financial Year</text:p>
            </chart:title>
            <chart:categories table:cell-range-address="Sheet1.B8:Sheet1.B19"/>
          </chart:axis>
          <chart:axis chart:dimension="y" chart:name="primary-y" chart:style-name="ch8">
            <chart:title svg:x="1.767cm" svg:y="7.159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F8:Sheet1.F19" chart:label-cell-address="Sheet1.F6:Sheet1.F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19</svg:desc>
                </draw:g>
              </table:table-cell>
              <table:table-cell office:value-type="float" office:value="6.4">
                <text:p>6.4</text:p>
                <draw:g>
                  <svg:desc>Sheet1.F8:Sheet1.F19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.94">
                <text:p>3.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2" chart:maximum="1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faa61a" draw:fill-color="#faa61a" dr3d:edge-rounding="5%"/>
      <style:text-properties fo:font-size="10pt" fo:font-weight="bold" style:font-size-asian="10pt" style:font-size-complex="10pt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99cm" svg:height="14.337cm" xlink:href=".." xlink:type="simple" chart:class="chart:line" chart:style-name="ch1">
        <chart:title svg:x="6.883cm" svg:y="0.422cm" chart:style-name="ch2">
          <text:p>Gold Coast Light Rail</text:p>
        </chart:title>
        <chart:subtitle svg:x="6.164cm" svg:y="1.551cm" chart:style-name="ch3">
          <text:p>Patronage FY 2014/15 to 2020/21</text:p>
        </chart:subtitle>
        <chart:legend chart:legend-position="end" svg:x="16.323cm" svg:y="6.873cm" style:legend-expansion="high" chart:style-name="ch4"/>
        <chart:plot-area chart:style-name="ch5" table:cell-range-address="Sheet1.B13:Sheet1.B19 Sheet1.D6:Sheet1.D6 Sheet1.D13:Sheet1.D19" chart:data-source-has-labels="both" svg:x="1.8cm" svg:y="3.374cm" svg:width="13.364cm" svg:height="9.486cm">
          <chart:coordinate-region svg:x="2.933cm" svg:y="3.569cm" svg:width="11.594cm" svg:height="8.652cm"/>
          <chart:axis chart:dimension="x" chart:name="primary-x" chart:style-name="ch6" chartooo:axis-type="auto">
            <chartooo:date-scale/>
            <chart:title svg:x="7.411cm" svg:y="13.147cm" chart:style-name="ch7">
              <text:p>Financial Year</text:p>
            </chart:title>
            <chart:categories table:cell-range-address="Sheet1.B13:Sheet1.B19"/>
          </chart:axis>
          <chart:axis chart:dimension="y" chart:name="primary-y" chart:style-name="ch8">
            <chart:title svg:x="0.878cm" svg:y="9.585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D13:Sheet1.D19" chart:label-cell-address="Sheet1.D6:Sheet1.D6" chart:class="chart:line">
            <chart:data-point chart:repeated="7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/15</text:p>
                <draw:g>
                  <svg:desc>Sheet1.B13:Sheet1.B19</svg:desc>
                </draw:g>
              </table:table-cell>
              <table:table-cell office:value-type="float" office:value="6.28">
                <text:p>6.28</text:p>
                <draw:g>
                  <svg:desc>Sheet1.D13:Sheet1.D19</svg:desc>
                </draw:g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6.12">
                <text:p>6.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9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faa61a" draw:fill-color="#faa61a" dr3d:edge-rounding="5%"/>
      <style:text-properties fo:font-size="9pt" fo:font-weight="bold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9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00a65d" draw:fill-color="#00a65d"/>
      <style:text-properties fo:font-size="9pt" fo:font-weight="bold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9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87cm" svg:height="15.173cm" xlink:href=".." xlink:type="simple" chart:class="chart:line" chart:style-name="ch1">
        <chart:title svg:x="8.577cm" svg:y="0.288cm" chart:style-name="ch2">
          <text:p>SEQ Public Transport Patronage</text:p>
        </chart:title>
        <chart:subtitle svg:x="6.194cm" svg:y="0.999cm" chart:style-name="ch3">
          <text:p>FY 2009/10 to 2020/21 Source TransLink and TMR Annual Reports</text:p>
        </chart:subtitle>
        <chart:legend chart:legend-position="end" svg:x="21.291cm" svg:y="6.311cm" style:legend-expansion="high" chart:style-name="ch4"/>
        <chart:plot-area chart:style-name="ch5" table:cell-range-address="Sheet1.B8:Sheet1.G19 Sheet1.C6:Sheet1.G6" chart:data-source-has-labels="both" svg:x="2.76cm" svg:y="1.702cm" svg:width="18.807cm" svg:height="12.205cm">
          <chart:coordinate-region svg:x="4.087cm" svg:y="1.897cm" svg:width="16.843cm" svg:height="11.371cm"/>
          <chart:axis chart:dimension="x" chart:name="primary-x" chart:style-name="ch6" chartooo:axis-type="auto">
            <chartooo:date-scale/>
            <chart:title svg:x="11.092cm" svg:y="14.211cm" chart:style-name="ch7">
              <text:p>Financial Year</text:p>
            </chart:title>
            <chart:categories table:cell-range-address="Sheet1.B8:Sheet1.B19"/>
          </chart:axis>
          <chart:axis chart:dimension="y" chart:name="primary-y" chart:style-name="ch8">
            <chart:title svg:x="1.734cm" svg:y="9.27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19" chart:label-cell-address="Sheet1.C6:Sheet1.C6" chart:class="chart:line">
            <chart:data-point chart:repeated="12"/>
          </chart:series>
          <chart:series chart:style-name="ch12" chart:values-cell-range-address="Sheet1.D8:Sheet1.D19" chart:label-cell-address="Sheet1.D6:Sheet1.D6" chart:class="chart:line">
            <chart:data-point chart:repeated="12"/>
            <chart:data-label chart:style-name="ch13"/>
          </chart:series>
          <chart:series chart:style-name="ch14" chart:values-cell-range-address="Sheet1.E8:Sheet1.E19" chart:label-cell-address="Sheet1.E6:Sheet1.E6" chart:class="chart:line">
            <chart:data-point chart:repeated="12"/>
          </chart:series>
          <chart:series chart:style-name="ch15" chart:values-cell-range-address="Sheet1.F8:Sheet1.F19" chart:label-cell-address="Sheet1.F6:Sheet1.F6" chart:class="chart:line">
            <chart:data-point chart:repeated="12"/>
            <chart:data-label chart:style-name="ch13"/>
          </chart:series>
          <chart:series chart:style-name="ch16" chart:values-cell-range-address="Sheet1.G8:Sheet1.G19" chart:label-cell-address="Sheet1.G6:Sheet1.G6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  <table:table-cell office:value-type="string">
                <text:p>Bus</text:p>
                <draw:g>
                  <svg:desc>Sheet1.E6:Sheet1.E6</svg:desc>
                </draw:g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19</svg:desc>
                </draw:g>
              </table:table-cell>
              <table:table-cell office:value-type="float" office:value="57.6">
                <text:p>57.6</text:p>
                <draw:g>
                  <svg:desc>Sheet1.C8:Sheet1.C19</svg:desc>
                </draw:g>
              </table:table-cell>
              <table:table-cell office:value-type="float" office:value="NaN">
                <text:p>NaN</text:p>
                <draw:g>
                  <svg:desc>Sheet1.D8:Sheet1.D19</svg:desc>
                </draw:g>
              </table:table-cell>
              <table:table-cell office:value-type="float" office:value="117.9">
                <text:p>117.9</text:p>
                <draw:g>
                  <svg:desc>Sheet1.E8:Sheet1.E19</svg:desc>
                </draw:g>
              </table:table-cell>
              <table:table-cell office:value-type="float" office:value="6.4">
                <text:p>6.4</text:p>
                <draw:g>
                  <svg:desc>Sheet1.F8:Sheet1.F19</svg:desc>
                </draw:g>
              </table:table-cell>
              <table:table-cell office:value-type="float" office:value="181.9">
                <text:p>181.9</text:p>
                <draw:g>
                  <svg:desc>Sheet1.G8:Sheet1.G19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19.2">
                <text:p>119.2</text:p>
              </table:table-cell>
              <table:table-cell office:value-type="float" office:value="4.3">
                <text:p>4.3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120.3">
                <text:p>120.3</text:p>
              </table:table-cell>
              <table:table-cell office:value-type="float" office:value="5.2">
                <text:p>5.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NaN">
                <text:p>NaN</text:p>
              </table:table-cell>
              <table:table-cell office:value-type="float" office:value="119.72">
                <text:p>119.72</text:p>
              </table:table-cell>
              <table:table-cell office:value-type="float" office:value="5.9">
                <text:p>5.9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NaN">
                <text:p>NaN</text:p>
              </table:table-cell>
              <table:table-cell office:value-type="float" office:value="118.65">
                <text:p>118.65</text:p>
              </table:table-cell>
              <table:table-cell office:value-type="float" office:value="7.44">
                <text:p>7.4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6.28">
                <text:p>6.28</text:p>
              </table:table-cell>
              <table:table-cell office:value-type="float" office:value="113.13">
                <text:p>113.13</text:p>
              </table:table-cell>
              <table:table-cell office:value-type="float" office:value="6.43">
                <text:p>6.43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7.68">
                <text:p>7.68</text:p>
              </table:table-cell>
              <table:table-cell office:value-type="float" office:value="114.11">
                <text:p>114.11</text:p>
              </table:table-cell>
              <table:table-cell office:value-type="float" office:value="6.96">
                <text:p>6.9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7.97">
                <text:p>7.97</text:p>
              </table:table-cell>
              <table:table-cell office:value-type="float" office:value="111.7">
                <text:p>111.7</text:p>
              </table:table-cell>
              <table:table-cell office:value-type="float" office:value="6.72">
                <text:p>6.72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9.49">
                <text:p>9.49</text:p>
              </table:table-cell>
              <table:table-cell office:value-type="float" office:value="113.74">
                <text:p>113.74</text:p>
              </table:table-cell>
              <table:table-cell office:value-type="float" office:value="6.87">
                <text:p>6.87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0.74">
                <text:p>10.74</text:p>
              </table:table-cell>
              <table:table-cell office:value-type="float" office:value="117.38">
                <text:p>117.38</text:p>
              </table:table-cell>
              <table:table-cell office:value-type="float" office:value="6.59">
                <text:p>6.5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8.46">
                <text:p>8.46</text:p>
              </table:table-cell>
              <table:table-cell office:value-type="float" office:value="95.21">
                <text:p>95.21</text:p>
              </table:table-cell>
              <table:table-cell office:value-type="float" office:value="5.23">
                <text:p>5.23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6.12">
                <text:p>6.12</text:p>
              </table:table-cell>
              <table:table-cell office:value-type="float" office:value="76.35">
                <text:p>76.35</text:p>
              </table:table-cell>
              <table:table-cell office:value-type="float" office:value="3.94">
                <text:p>3.94</text:p>
              </table:table-cell>
              <table:table-cell office:value-type="float" office:value="119.06">
                <text:p>119.0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