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5:Sheet1.B24 Sheet1.C4:Sheet1.C4 Sheet1.C5:Sheet1.C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24 Sheet1.D4:Sheet1.D4 Sheet1.D5:Sheet1.D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24 Sheet1.E4:Sheet1.E4 Sheet1.E5:Sheet1.E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24 Sheet1.F4:Sheet1.F4 Sheet1.F5:Sheet1.F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24 Sheet1.G4:Sheet1.G4 Sheet1.G5:Sheet1.G2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24 Sheet1.H4:Sheet1.H4 Sheet1.H5:Sheet1.H2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24 Sheet1.I4:Sheet1.I4 Sheet1.I5:Sheet1.I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24 Sheet1.J4:Sheet1.J4 Sheet1.J5:Sheet1.J2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7"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number-columns-repeated="7" table:style-name="ce2"/>
          <table:covered-table-cell table:number-columns-repeated="2" table:style-name="ce7"/>
          <table:table-cell table:style-name="ce7"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1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7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9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6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5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7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8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6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2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21.51" calcext:value-type="float">
            <text:p>2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38" calcext:value-type="float">
            <text:p>1.38</text:p>
          </table:table-cell>
          <table:table-cell office:value-type="float" office:value="0.782" calcext:value-type="float">
            <text:p>0.78</text:p>
          </table:table-cell>
          <table:table-cell office:value-type="float" office:value="1.72" calcext:value-type="float">
            <text:p>1.72</text:p>
          </table:table-cell>
          <table:table-cell office:value-type="float" office:value="0.736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office:value-type="float" office:value="19.08" calcext:value-type="float">
            <text:p>19.08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0.712" calcext:value-type="float">
            <text:p>0.71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3.56" calcext:value-type="float">
            <text:p>3.56</text:p>
          </table:table-cell>
          <table:table-cell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office:value-type="float" office:value="16.82" calcext:value-type="float">
            <text:p>16.82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71" calcext:value-type="float">
            <text:p>0.67</text:p>
          </table:table-cell>
          <table:table-cell office:value-type="float" office:value="1.45" calcext:value-type="float">
            <text:p>1.45</text:p>
          </table:table-cell>
          <table:table-cell office:value-type="float" office:value="0.631" calcext:value-type="float">
            <text:p>0.63</text:p>
          </table:table-cell>
          <table:table-cell office:value-type="float" office:value="3.17" calcext:value-type="float">
            <text:p>3.17</text:p>
          </table:table-cell>
          <table:table-cell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4</text:p>
          </table:table-cell>
          <table:table-cell office:value-type="float" office:value="6.22" calcext:value-type="float">
            <text:p>6.22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346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374" calcext:value-type="float">
            <text:p>0.37</text:p>
          </table:table-cell>
          <table:table-cell office:value-type="float" office:value="1.44" calcext:value-type="float">
            <text:p>1.44</text:p>
          </table:table-cell>
          <table:table-cell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1</text:p>
          </table:table-cell>
          <table:table-cell office:value-type="float" office:value="11.28" calcext:value-type="float">
            <text:p>11.28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0.552" calcext:value-type="float">
            <text:p>0.55</text:p>
          </table:table-cell>
          <table:table-cell office:value-type="float" office:value="1.1" calcext:value-type="float">
            <text:p>1.10</text:p>
          </table:table-cell>
          <table:table-cell office:value-type="float" office:value="0.551" calcext:value-type="float">
            <text:p>0.55</text:p>
          </table:table-cell>
          <table:table-cell office:value-type="float" office:value="2.35" calcext:value-type="float">
            <text:p>2.35</text:p>
          </table:table-cell>
          <table:table-cell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2</text:p>
          </table:table-cell>
          <table:table-cell table:style-name="ce3" office:value-type="float" office:value="12.08" calcext:value-type="float">
            <text:p>12.08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1.02" calcext:value-type="float">
            <text:p>1.02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1.12" calcext:value-type="float">
            <text:p>1.12</text:p>
          </table:table-cell>
          <table:table-cell table:style-name="ce3" office:value-type="float" office:value="0.52" calcext:value-type="float">
            <text:p>0.52</text:p>
          </table:table-cell>
          <table:table-cell table:style-name="ce3" office:value-type="float" office:value="2.44" calcext:value-type="float">
            <text:p>2.44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table:style-name="ce3" office:value-type="float" office:value="12.32" calcext:value-type="float">
            <text:p>12.32</text:p>
          </table:table-cell>
          <table:table-cell table:style-name="ce3" office:value-type="float" office:value="1.15" calcext:value-type="float">
            <text:p>1.15</text:p>
          </table:table-cell>
          <table:table-cell table:style-name="ce3" office:value-type="float" office:value="1.02" calcext:value-type="float">
            <text:p>1.02</text:p>
          </table:table-cell>
          <table:table-cell table:style-name="ce3" office:value-type="float" office:value="0.57" calcext:value-type="float">
            <text:p>0.57</text:p>
          </table:table-cell>
          <table:table-cell table:style-name="ce3" office:value-type="float" office:value="1.15" calcext:value-type="float">
            <text:p>1.15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4</text:p>
          </table:table-cell>
          <table:table-cell table:style-name="ce3" office:value-type="float" office:value="12.94" calcext:value-type="float">
            <text:p>12.94</text:p>
          </table:table-cell>
          <table:table-cell table:style-name="ce3" office:value-type="float" office:value="1.13" calcext:value-type="float">
            <text:p>1.13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0.59" calcext:value-type="float">
            <text:p>0.59</text:p>
          </table:table-cell>
          <table:table-cell table:style-name="ce3" office:value-type="float" office:value="1.26" calcext:value-type="float">
            <text:p>1.26</text:p>
          </table:table-cell>
          <table:table-cell table:style-name="ce3" office:value-type="float" office:value="0.56" calcext:value-type="float">
            <text:p>0.56</text:p>
          </table:table-cell>
          <table:table-cell table:style-name="ce3" office:value-type="float" office:value="2.68" calcext:value-type="float">
            <text:p>2.68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 table:number-rows-repeated="6">
          <table:table-cell table:style-name="ce3"/>
          <table:table-cell/>
          <table:table-cell table:style-name="ce3" table:number-columns-repeated="1022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00:33:50.5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2:16:40.115000000</meta:creation-date>
    <dc:date>2021-09-10T00:23:48.184000000</dc:date>
    <meta:editing-duration>PT2H47M35S</meta:editing-duration>
    <meta:editing-cycles>26</meta:editing-cycles>
    <meta:generator>LibreOffice/7.1.5.2$Windows_X86_64 LibreOffice_project/85f04e9f809797b8199d13c421bd8a2b025d52b5</meta:generator>
    <meta:document-statistic meta:table-count="1" meta:cell-count="190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C24 Sheet1.C4:Sheet1.C4" chart:data-source-has-labels="both" svg:x="1.411cm" svg:y="1.349cm" svg:width="15.506cm" svg:height="7.703cm">
          <chart:coordinate-region svg:x="2.35cm" svg:y="1.349cm" svg:width="14.235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24" chart:label-cell-address="Sheet1.C4:Sheet1.C4" chart:class="chart:line">
            <chart:data-point chart:repeated="2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20.02">
                <text:p>20.02</text:p>
                <draw:g>
                  <svg:desc>Sheet1.C5:Sheet1.C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24 Sheet1.D4:Sheet1.D24" chart:data-source-has-labels="both" svg:x="1.411cm" svg:y="1.349cm" svg:width="14.413cm" svg:height="7.703cm">
          <chart:coordinate-region svg:x="2.35cm" svg:y="1.349cm" svg:width="13.177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24" chart:label-cell-address="Sheet1.D4:Sheet1.D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1.41">
                <text:p>1.41</text:p>
                <draw:g>
                  <svg:desc>Sheet1.D5:Sheet1.D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24 Sheet1.E4:Sheet1.E24" chart:data-source-has-labels="both" svg:x="1.411cm" svg:y="1.349cm" svg:width="15.506cm" svg:height="7.703cm">
          <chart:coordinate-region svg:x="2.35cm" svg:y="1.349cm" svg:width="14.269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24" chart:label-cell-address="Sheet1.E4:Sheet1.E4" chart:class="chart:line">
            <chart:data-point chart:repeated="2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1.45">
                <text:p>1.45</text:p>
                <draw:g>
                  <svg:desc>Sheet1.E5:Sheet1.E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24 Sheet1.F4:Sheet1.F24" chart:data-source-has-labels="both" svg:x="1.411cm" svg:y="1.349cm" svg:width="15.665cm" svg:height="7.703cm">
          <chart:coordinate-region svg:x="2.35cm" svg:y="1.349cm" svg:width="14.428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24" chart:label-cell-address="Sheet1.F4:Sheet1.F4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0.772">
                <text:p>0.772</text:p>
                <draw:g>
                  <svg:desc>Sheet1.F5:Sheet1.F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24 Sheet1.G4:Sheet1.G24" chart:data-source-has-labels="both" svg:x="1.411cm" svg:y="1.349cm" svg:width="15.453cm" svg:height="7.703cm">
          <chart:coordinate-region svg:x="2.35cm" svg:y="1.349cm" svg:width="14.217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24" chart:label-cell-address="Sheet1.G4:Sheet1.G4" chart:class="chart:line">
            <chart:data-point chart:repeated="6"/>
            <chart:data-point chart:style-name="ch11"/>
            <chart:data-point chart:repeated="13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1.69">
                <text:p>1.69</text:p>
                <draw:g>
                  <svg:desc>Sheet1.G5:Sheet1.G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24 Sheet1.H4:Sheet1.H24" chart:data-source-has-labels="both" svg:x="1.411cm" svg:y="1.349cm" svg:width="15.559cm" svg:height="7.703cm">
          <chart:coordinate-region svg:x="2.35cm" svg:y="1.349cm" svg:width="14.322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24" chart:label-cell-address="Sheet1.H4:Sheet1.H4" chart:class="chart:line">
            <chart:data-point chart:repeated="2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0.563">
                <text:p>0.563</text:p>
                <draw:g>
                  <svg:desc>Sheet1.H5:Sheet1.H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24 Sheet1.I4:Sheet1.I24" chart:data-source-has-labels="both" svg:x="1.411cm" svg:y="1.349cm" svg:width="15.118cm" svg:height="7.703cm">
          <chart:coordinate-region svg:x="2.35cm" svg:y="1.349cm" svg:width="13.881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24" chart:label-cell-address="Sheet1.I4:Sheet1.I4" chart:class="chart:line">
            <chart:data-point chart:repeated="6"/>
            <chart:data-point chart:style-name="ch11" chart:repeated="2"/>
            <chart:data-point chart:repeated="12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3.58">
                <text:p>3.58</text:p>
                <draw:g>
                  <svg:desc>Sheet1.I5:Sheet1.I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24 Sheet1.J4:Sheet1.J24" chart:data-source-has-labels="both" svg:x="1.411cm" svg:y="1.349cm" svg:width="16.106cm" svg:height="7.703cm">
          <chart:coordinate-region svg:x="2.544cm" svg:y="1.349cm" svg:width="14.835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24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24" chart:label-cell-address="Sheet1.J4:Sheet1.J4" chart:class="chart:line">
            <chart:data-point chart:repeated="7"/>
            <chart:data-point chart:style-name="ch11"/>
            <chart:data-point chart:repeated="12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4</svg:desc>
                </draw:g>
              </table:table-cell>
              <table:table-cell office:value-type="float" office:value="29.485">
                <text:p>29.485</text:p>
                <draw:g>
                  <svg:desc>Sheet1.J5:Sheet1.J24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