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8.1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6" style:family="table-cell" style:parent-style-name="Default" style:data-style-name="N121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style-name="ce1" table:number-columns-repeated="10"/>
          <table:table-cell table:style-name="ce2" office:value-type="string" calcext:value-type="string" table:number-columns-spanned="5" table:number-rows-spanned="1">
            <text:p>Average trips (millions) per quarter 2016/17/18/19</text:p>
          </table:table-cell>
          <table:covered-table-cell table:style-name="ce2"/>
          <table:covered-table-cell table:number-columns-repeated="3" table:style-name="ce1"/>
          <table:table-cell table:style-name="ce1" table:number-columns-repeated="1009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/>
          <table:table-cell table:style-name="ce3" office:value-type="string" calcext:value-type="string">
            <text:p>Quarter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/>
          <table:table-cell office:value-type="string" calcext:value-type="string">
            <text:p>Q1 2016-2019</text:p>
          </table:table-cell>
          <table:table-cell table:style-name="ce4" table:formula="of:=(SUM([.D8];[.D12];[.D16];[.D20]))/4" office:value-type="float" office:value="48.1775" calcext:value-type="float">
            <text:p>48.18</text:p>
          </table:table-cell>
          <table:table-cell table:style-name="ce4" table:formula="of:=(SUM([.E8];[.E12];[.E16];[.E20]))/4" office:value-type="float" office:value="29.755" calcext:value-type="float">
            <text:p>29.76</text:p>
          </table:table-cell>
          <table:table-cell table:style-name="ce4" table:formula="of:=(SUM([.F8];[.F12];[.F16];[.F20]))/4" office:value-type="float" office:value="14.2" calcext:value-type="float">
            <text:p>14.20</text:p>
          </table:table-cell>
          <table:table-cell table:style-name="ce4" table:formula="of:=(SUM([.G8];[.G12];[.G16];[.G20]))/4" office:value-type="float" office:value="2.4825" calcext:value-type="float">
            <text:p>2.48</text:p>
          </table:table-cell>
          <table:table-cell table:style-name="ce4" table:formula="of:=(SUM([.H8];[.H12];[.H16];[.H20]))/4" office:value-type="float" office:value="1.75" calcext:value-type="float">
            <text:p>1.75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/>
          <table:table-cell office:value-type="string" calcext:value-type="string">
            <text:p>Q2 2016-2019</text:p>
          </table:table-cell>
          <table:table-cell table:style-name="ce4" table:formula="of:=(SUM([.D9];[.D13];[.D17];[.D21]))/4" office:value-type="float" office:value="44.1" calcext:value-type="float">
            <text:p>44.10</text:p>
          </table:table-cell>
          <table:table-cell table:style-name="ce4" table:formula="of:=(SUM([.E9];[.E13];[.E17];[.E21]))/4" office:value-type="float" office:value="27.51" calcext:value-type="float">
            <text:p>27.51</text:p>
          </table:table-cell>
          <table:table-cell table:style-name="ce4" table:formula="of:=(SUM([.F9];[.F13];[.F17];[.F21]))/4" office:value-type="float" office:value="12.6275" calcext:value-type="float">
            <text:p>12.63</text:p>
          </table:table-cell>
          <table:table-cell table:style-name="ce4" table:formula="of:=(SUM([.G9];[.G13];[.G17];[.G21]))/4" office:value-type="float" office:value="2.3325" calcext:value-type="float">
            <text:p>2.33</text:p>
          </table:table-cell>
          <table:table-cell table:style-name="ce4" table:formula="of:=(SUM([.H9];[.H13];[.H17];[.H21]))/4" office:value-type="float" office:value="1.63" calcext:value-type="float">
            <text:p>1.6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/>
          <table:table-cell office:value-type="string" calcext:value-type="string">
            <text:p>Q3 2016-2019</text:p>
          </table:table-cell>
          <table:table-cell table:style-name="ce4" table:formula="of:=(SUM([.D10];[.D14];[.D18];[.D22]))/4" office:value-type="float" office:value="44.4775" calcext:value-type="float">
            <text:p>44.48</text:p>
          </table:table-cell>
          <table:table-cell table:style-name="ce4" table:formula="of:=(SUM([.E10];[.E14];[.E18];[.E22]))/4" office:value-type="float" office:value="27.7075" calcext:value-type="float">
            <text:p>27.71</text:p>
          </table:table-cell>
          <table:table-cell table:style-name="ce4" table:formula="of:=(SUM([.F10];[.F14];[.F18];[.F22]))/4" office:value-type="float" office:value="12.7825" calcext:value-type="float">
            <text:p>12.78</text:p>
          </table:table-cell>
          <table:table-cell table:style-name="ce4" table:formula="of:=(SUM([.G10];[.G14];[.G18];[.G22]))/4" office:value-type="float" office:value="2.405" calcext:value-type="float">
            <text:p>2.41</text:p>
          </table:table-cell>
          <table:table-cell table:style-name="ce4" table:formula="of:=(SUM([.H10];[.H14];[.H18];[.H22]))/4" office:value-type="float" office:value="1.5825" calcext:value-type="float">
            <text:p>1.58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/>
          <table:table-cell office:value-type="string" calcext:value-type="string">
            <text:p>Q4 2016-2019</text:p>
          </table:table-cell>
          <table:table-cell table:style-name="ce4" table:formula="of:=(SUM([.D11];[.D15];[.D19];[.D23]))/4" office:value-type="float" office:value="38.8825" calcext:value-type="float">
            <text:p>38.88</text:p>
          </table:table-cell>
          <table:table-cell table:style-name="ce4" table:formula="of:=(SUM([.E11];[.E15];[.E19];[.E23]))/4" office:value-type="float" office:value="24.535" calcext:value-type="float">
            <text:p>24.54</text:p>
          </table:table-cell>
          <table:table-cell table:style-name="ce4" table:formula="of:=(SUM([.F11];[.F15];[.F19];[.F23]))/4" office:value-type="float" office:value="11.0025" calcext:value-type="float">
            <text:p>11.00</text:p>
          </table:table-cell>
          <table:table-cell table:style-name="ce4" table:formula="of:=(SUM([.G11];[.G15];[.G19];[.G23]))/4" office:value-type="float" office:value="1.9475" calcext:value-type="float">
            <text:p>1.95</text:p>
          </table:table-cell>
          <table:table-cell table:style-name="ce4" table:formula="of:=(SUM([.H11];[.H15];[.H19];[.H23]))/4" office:value-type="float" office:value="1.395" calcext:value-type="float">
            <text:p>1.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2"/>
          <table:table-cell table:style-name="ce3" table:number-columns-repeated="5"/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/>
          <table:table-cell office:value-type="string" calcext:value-type="string">
            <text:p>Q1 <text:s text:c="3"/>20/2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/>
          <table:table-cell table:style-name="ce5" office:value-type="string" calcext:value-type="string">
            <text:p>% of average trips for Q1</text:p>
          </table:table-cell>
          <table:table-cell table:style-name="ce6" table:formula="of:=([.K12]/[.K7])" office:value-type="percentage" office:value="0.56935291370453" calcext:value-type="percentage">
            <text:p>56.9%</text:p>
          </table:table-cell>
          <table:table-cell table:style-name="ce6" table:formula="of:=([.L12]/[.L7])" office:value-type="percentage" office:value="0.604940346160309" calcext:value-type="percentage">
            <text:p>60.5%</text:p>
          </table:table-cell>
          <table:table-cell table:style-name="ce6" table:formula="of:=([.M12]/[.M7])" office:value-type="percentage" office:value="0.51056338028169" calcext:value-type="percentage">
            <text:p>51.1%</text:p>
          </table:table-cell>
          <table:table-cell table:style-name="ce6" table:formula="of:=([.N12]/[.N7])" office:value-type="percentage" office:value="0.51963746223565" calcext:value-type="percentage">
            <text:p>52.0%</text:p>
          </table:table-cell>
          <table:table-cell table:style-name="ce7" table:formula="of:=([.O12]/[.O7])" office:value-type="percentage" office:value="0.508571428571429" calcext:value-type="percentage">
            <text:p>50.9%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2T06:24:33.619000000</meta:creation-date>
    <dc:date>2020-12-12T06:52:59.309000000</dc:date>
    <meta:editing-duration>PT17M59S</meta:editing-duration>
    <meta:editing-cycles>8</meta:editing-cycles>
    <meta:generator>LibreOffice/6.2.8.2$Windows_x86 LibreOffice_project/f82ddfca21ebc1e222a662a32b25c0c9d20169ee</meta:generator>
    <meta:document-statistic meta:table-count="1" meta:cell-count="152" meta:object-count="0"/>
  </office:meta>
</office:document-meta>
</file>