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77.49pt" svg:height="586.91pt" svg:x="64.49pt" svg:y="435.17pt">
            <draw:object draw:notify-on-update-of-ranges="Sheet1.B5:Sheet1.B21 Sheet1.C4:Sheet1.C4 Sheet1.C5:Sheet1.C21 Sheet1.D4:Sheet1.D4 Sheet1.D5:Sheet1.D21 Sheet1.E4:Sheet1.E4 Sheet1.E5:Sheet1.E21 Sheet1.F4:Sheet1.F4 Sheet1.F5:Sheet1.F21 Sheet1.G4:Sheet1.G4 Sheet1.G5:Sheet1.G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99.28pt" svg:height="317.31pt" svg:x="64.01pt" svg:y="1050.29pt">
            <draw:object draw:notify-on-update-of-ranges="Sheet1.B5:Sheet1.B21 Sheet1.D4:Sheet1.D4 Sheet1.D5:Sheet1.D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704.01pt" svg:height="294.41pt" svg:x="66.02pt" svg:y="1393.88pt">
            <draw:object draw:notify-on-update-of-ranges="Sheet1.B5:Sheet1.B21 Sheet1.E4:Sheet1.E4 Sheet1.E5:Sheet1.E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701.74pt" svg:height="300.5pt" svg:x="64.91pt" svg:y="1716.24pt">
            <draw:object draw:notify-on-update-of-ranges="Sheet1.B5:Sheet1.B21 Sheet1.F4:Sheet1.F4 Sheet1.F5:Sheet1.F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97.66pt" svg:height="270.45pt" svg:x="69pt" svg:y="2053.05pt">
            <draw:object draw:notify-on-update-of-ranges="Sheet1.B5:Sheet1.B21 Sheet1.G4:Sheet1.G4 Sheet1.G5:Sheet1.G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703.33pt" svg:height="385.94pt" svg:x="66.02pt" svg:y="2364.09pt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2:09:40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7:37:04.952000000</meta:creation-date>
    <dc:date>2020-12-11T12:18:44.933000000</dc:date>
    <meta:editing-duration>PT2H17S</meta:editing-duration>
    <meta:editing-cycles>24</meta:editing-cycles>
    <meta:generator>LibreOffice/6.2.8.2$Windows_x86 LibreOffice_project/f82ddfca21ebc1e222a662a32b25c0c9d20169ee</meta:generator>
    <meta:document-statistic meta:table-count="1" meta:cell-count="10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5cm" chart:style-name="ch2">
          <text:p>SEQ Quarterly Patronage all modes</text:p>
        </chart:title>
        <chart:subtitle svg:x="8.097cm" svg:y="1.277cm" chart:style-name="ch3">
          <text:p>Q1 FY 16/17 to Q3 FY 19/20</text:p>
        </chart:subtitle>
        <chart:legend svg:x="20.82cm" svg:y="4.705cm" style:legend-expansion="custom" chartooo:width="4.688cm" chartooo:height="7.048cm" style:legend-expansion-aspect-ratio="0.665153234960272" chart:style-name="ch4"/>
        <chart:plot-area chart:style-name="ch5" table:cell-range-address="Sheet1.B4:Sheet1.G21" chart:data-source-has-labels="both" svg:x="1.541cm" svg:y="1.853cm" svg:width="18.184cm" svg:height="18.199cm">
          <chartooo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21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1" chart:label-cell-address="Sheet1.C4:Sheet1.C4" chart:class="chart:line">
            <chart:data-point chart:repeated="17"/>
          </chart:series>
          <chart:series chart:style-name="ch12" chart:values-cell-range-address="Sheet1.D5:Sheet1.D21" chart:label-cell-address="Sheet1.D4:Sheet1.D4" chart:class="chart:line">
            <chart:data-point chart:repeated="17"/>
          </chart:series>
          <chart:series chart:style-name="ch13" chart:values-cell-range-address="Sheet1.E5:Sheet1.E21" chart:label-cell-address="Sheet1.E4:Sheet1.E4" chart:class="chart:line">
            <chart:data-point chart:repeated="17"/>
          </chart:series>
          <chart:series chart:style-name="ch14" chart:values-cell-range-address="Sheet1.F5:Sheet1.F21" chart:label-cell-address="Sheet1.F4:Sheet1.F4" chart:class="chart:line">
            <chart:data-point chart:repeated="17"/>
          </chart:series>
          <chart:series chart:style-name="ch15" chart:values-cell-range-address="Sheet1.G5:Sheet1.G21" chart:label-cell-address="Sheet1.G4:Sheet1.G4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1</svg:desc>
                </draw:g>
              </table:table-cell>
              <table:table-cell office:value-type="float" office:value="46.79">
                <text:p>46.79</text:p>
                <draw:g>
                  <svg:desc>Sheet1.C5:Sheet1.C21</svg:desc>
                </draw:g>
              </table:table-cell>
              <table:table-cell office:value-type="float" office:value="29.47">
                <text:p>29.47</text:p>
                <draw:g>
                  <svg:desc>Sheet1.D5:Sheet1.D21</svg:desc>
                </draw:g>
              </table:table-cell>
              <table:table-cell office:value-type="float" office:value="13.51">
                <text:p>13.51</text:p>
                <draw:g>
                  <svg:desc>Sheet1.E5:Sheet1.E21</svg:desc>
                </draw:g>
              </table:table-cell>
              <table:table-cell office:value-type="float" office:value="2.06">
                <text:p>2.06</text:p>
                <draw:g>
                  <svg:desc>Sheet1.F5:Sheet1.F21</svg:desc>
                </draw:g>
              </table:table-cell>
              <table:table-cell office:value-type="float" office:value="1.75">
                <text:p>1.75</text:p>
                <draw:g>
                  <svg:desc>Sheet1.G5:Sheet1.G2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ooo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18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18" chart:label-cell-address="local-table.$B$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svg:x="20.646cm" svg:y="5.032cm" style:legend-expansion="custom" chartooo:width="3.902cm" chartooo:height="1.127cm" style:legend-expansion-aspect-ratio="3.4622892635315" chart:style-name="ch3"/>
        <chart:plot-area chart:style-name="ch4" table:cell-range-address="Sheet1.B5:Sheet1.B21 Sheet1.D4:Sheet1.D21" chart:data-source-has-labels="both" svg:x="3.098cm" svg:y="1.28cm" svg:width="17.294cm" svg:height="9.972cm">
          <chartooo:coordinate-region svg:x="4.231cm" svg:y="1.475cm" svg:width="16.054cm" svg:height="8.554cm"/>
          <chart:axis chart:dimension="x" chart:name="primary-x" chart:style-name="ch5" chartooo:axis-type="auto">
            <chartooo:date-scale/>
            <chart:title svg:x="11.15cm" svg:y="10.652cm" chart:style-name="ch6">
              <text:p>Quarter</text:p>
            </chart:title>
            <chart:categories table:cell-range-address="Sheet1.B5:Sheet1.B21"/>
          </chart:axis>
          <chart:axis chart:dimension="y" chart:name="primary-y" chart:style-name="ch7">
            <chart:title svg:x="2.062cm" svg:y="7.7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1" chart:label-cell-address="Sheet1.D4:Sheet1.D4" chart:class="chart:line">
            <chart:data-point chart:repeated="9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1</svg:desc>
                </draw:g>
              </table:table-cell>
              <table:table-cell office:value-type="float" office:value="29.47">
                <text:p>29.47</text:p>
                <draw:g>
                  <svg:desc>Sheet1.D5:Sheet1.D2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21 Sheet1.E4:Sheet1.E21" chart:data-source-has-labels="both" svg:x="2.795cm" svg:y="0.806cm" svg:width="17.915cm" svg:height="9.12cm">
          <chartooo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21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1" chart:label-cell-address="Sheet1.E4:Sheet1.E4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1</svg:desc>
                </draw:g>
              </table:table-cell>
              <table:table-cell office:value-type="float" office:value="13.51">
                <text:p>13.51</text:p>
                <draw:g>
                  <svg:desc>Sheet1.E5:Sheet1.E2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0.602cm" xlink:href=".." xlink:type="simple" chart:class="chart:line" chart:style-name="ch1">
        <chart:title svg:x="10.257cm" svg:y="0.348cm" chart:style-name="ch2">
          <text:p>Light Rail Patronage</text:p>
        </chart:title>
        <chart:legend svg:x="20.457cm" svg:y="4.856cm" style:legend-expansion="custom" chartooo:width="4.298cm" chartooo:height="1.08cm" style:legend-expansion-aspect-ratio="3.97962962962963" chart:style-name="ch3"/>
        <chart:plot-area chart:style-name="ch4" table:cell-range-address="Sheet1.B5:Sheet1.B21 Sheet1.F4:Sheet1.F21" chart:data-source-has-labels="both" svg:x="2.966cm" svg:y="1.261cm" svg:width="17.786cm" svg:height="9.096cm">
          <chartooo:coordinate-region svg:x="3.905cm" svg:y="1.457cm" svg:width="16.74cm" svg:height="8.164cm"/>
          <chart:axis chart:dimension="x" chart:name="primary-x" chart:style-name="ch5" chartooo:axis-type="auto">
            <chartooo:date-scale/>
            <chart:title svg:x="11.264cm" svg:y="10.059cm" chart:style-name="ch6">
              <text:p>Quarter</text:p>
            </chart:title>
            <chart:categories table:cell-range-address="Sheet1.B5:Sheet1.B21"/>
          </chart:axis>
          <chart:axis chart:dimension="y" chart:name="primary-y" chart:style-name="ch7">
            <chart:title svg:x="1.928cm" svg:y="7.27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1" chart:label-cell-address="Sheet1.F4:Sheet1.F4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1</svg:desc>
                </draw:g>
              </table:table-cell>
              <table:table-cell office:value-type="float" office:value="2.06">
                <text:p>2.06</text:p>
                <draw:g>
                  <svg:desc>Sheet1.F5:Sheet1.F2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svg:x="20.656cm" svg:y="4.431cm" style:legend-expansion="custom" chartooo:width="3.955cm" chartooo:height="1.336cm" style:legend-expansion-aspect-ratio="2.96032934131737" chart:style-name="ch3"/>
        <chart:plot-area chart:style-name="ch4" table:cell-range-address="Sheet1.B5:Sheet1.B21 Sheet1.G4:Sheet1.G21" chart:data-source-has-labels="both" svg:x="2.893cm" svg:y="1.092cm" svg:width="17.67cm" svg:height="8.073cm">
          <chartooo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21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1" chart:label-cell-address="Sheet1.G4:Sheet1.G4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1</svg:desc>
                </draw:g>
              </table:table-cell>
              <table:table-cell office:value-type="float" office:value="1.75">
                <text:p>1.75</text:p>
                <draw:g>
                  <svg:desc>Sheet1.G5:Sheet1.G2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