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1917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0003" number:language="en" number:country="US">
      <number:number number:decimal-places="0" number:min-decimal-places="0" number:min-integer-digits="1" number:grouping="true"/>
    </number:number-style>
    <style:style style:name="ce1" style:family="table-cell" style:parent-style-name="Default">
      <style:text-properties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3" style:family="table-cell" style:parent-style-name="Excel_20_Built-in_20_Normal">
      <style:table-cell-properties fo:background-color="#dddddd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5" style:family="table-cell" style:parent-style-name="Default" style:data-style-name="N128">
      <style:table-cell-properties fo:border="0.99pt solid #000000"/>
      <style:text-properties fo:font-weight="bold" style:font-weight-asian="bold" style:font-weight-complex="bold"/>
    </style:style>
    <style:style style:name="ce14" style:family="table-cell" style:parent-style-name="Default">
      <style:table-cell-properties fo:border="0.99pt solid #000000"/>
      <style:text-properties fo:font-weight="bold" style:font-weight-asian="bold" style:font-weight-complex="bold"/>
    </style:style>
    <style:style style:name="ce7" style:family="table-cell" style:parent-style-name="Excel_20_Built-in_20_Comma" style:data-style-name="N12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8" style:family="table-cell" style:parent-style-name="Default" style:data-style-name="N129">
      <style:table-cell-properties fo:border="0.99pt solid #000000"/>
      <style:text-properties fo:font-weight="bold" style:font-weight-asian="bold" style:font-weight-complex="bold"/>
    </style:style>
    <style:style style:name="ce19" style:family="table-cell" style:parent-style-name="Excel_20_Built-in_20_Normal" style:data-style-name="N10003">
      <style:table-cell-properties fo:border="0.99pt solid #000000"/>
    </style:style>
    <style:style style:name="ce20" style:family="table-cell" style:parent-style-name="Excel_20_Built-in_20_Normal">
      <style:table-cell-properties fo:background-color="#dddddd" style:text-align-source="fix" style:repeat-content="false" fo:border="0.99pt solid #000000"/>
      <style:paragraph-properties fo:text-align="center" fo:margin-left="0in"/>
    </style:style>
    <style:style style:name="ce11" style:family="table-cell" style:parent-style-name="Comma_20_2" style:data-style-name="N12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2" style:family="table-cell" style:parent-style-name="Excel_20_Built-in_20_Comma" style:data-style-name="N14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table table:name="Sheet1" table:style-name="ta1" table:print="false">
        <table:table-column table:style-name="co1" table:number-columns-repeated="2" table:default-cell-style-name="Excel_20_Built-in_20_Normal"/>
        <table:table-column table:style-name="co1" table:default-cell-style-name="ce4"/>
        <table:table-column table:style-name="co1" table:number-columns-repeated="6" table:default-cell-style-name="ce7"/>
        <table:table-column table:style-name="co1" table:default-cell-style-name="ce11"/>
        <table:table-column table:style-name="co1" table:number-columns-repeated="2" table:default-cell-style-name="ce22"/>
        <table:table-column table:style-name="co1" table:default-cell-style-name="Default"/>
        <table:table-column table:style-name="co1" table:number-columns-repeated="51" table:default-cell-style-name="Excel_20_Built-in_20_Normal"/>
        <table:table-column table:style-name="co1" table:number-columns-repeated="960" table:default-cell-style-name="Default"/>
        <table:table-row table:style-name="ro1">
          <table:table-cell table:style-name="Default" table:number-columns-repeated="12"/>
          <table:table-cell/>
          <table:table-cell table:style-name="Default" table:number-columns-repeated="51"/>
          <table:table-cell table:number-columns-repeated="960"/>
        </table:table-row>
        <table:table-row table:style-name="ro1">
          <table:table-cell table:style-name="Default" table:number-columns-repeated="2"/>
          <table:table-cell table:style-name="ce6" office:value-type="string" calcext:value-type="string" table:number-columns-spanned="10" table:number-rows-spanned="1">
            <text:p>Outer Ferny Grove line</text:p>
          </table:table-cell>
          <table:covered-table-cell table:number-columns-repeated="9" table:style-name="Default"/>
          <table:table-cell/>
          <table:table-cell table:style-name="Default" table:number-columns-repeated="51"/>
          <table:table-cell table:number-columns-repeated="960"/>
        </table:table-row>
        <table:table-row table:style-name="ro2">
          <table:table-cell table:number-columns-repeated="2"/>
          <table:table-cell table:style-name="ce3" office:value-type="string" calcext:value-type="string">
            <text:p>Origin Stop</text:p>
          </table:table-cell>
          <table:table-cell table:style-name="ce3" office:value-type="string" calcext:value-type="string">
            <text:p>12/13</text:p>
          </table:table-cell>
          <table:table-cell table:style-name="ce3" office:value-type="string" calcext:value-type="string">
            <text:p>13/14</text:p>
          </table:table-cell>
          <table:table-cell table:style-name="ce3" office:value-type="string" calcext:value-type="string">
            <text:p>14/15</text:p>
          </table:table-cell>
          <table:table-cell table:style-name="ce3" office:value-type="string" calcext:value-type="string">
            <text:p>15/16</text:p>
          </table:table-cell>
          <table:table-cell table:style-name="ce3" office:value-type="string" calcext:value-type="string">
            <text:p>16/17</text:p>
          </table:table-cell>
          <table:table-cell table:style-name="ce3" office:value-type="string" calcext:value-type="string">
            <text:p>17/18</text:p>
          </table:table-cell>
          <table:table-cell table:style-name="ce20" office:value-type="string" calcext:value-type="string">
            <text:p>18/19</text:p>
          </table:table-cell>
          <table:table-cell table:style-name="ce3" office:value-type="string" calcext:value-type="string">
            <text:p>19/20</text:p>
          </table:table-cell>
          <table:table-cell table:style-name="ce3" office:value-type="string" calcext:value-type="string">
            <text:p>20/21</text:p>
          </table:table-cell>
          <table:table-cell table:number-columns-repeated="1012"/>
        </table:table-row>
        <table:table-row table:style-name="ro1">
          <table:table-cell table:style-name="Default" table:number-columns-repeated="12"/>
          <table:table-cell/>
          <table:table-cell table:style-name="Default" table:number-columns-repeated="51"/>
          <table:table-cell table:number-columns-repeated="960"/>
        </table:table-row>
        <table:table-row table:style-name="ro2">
          <table:table-cell table:number-columns-repeated="2"/>
          <table:table-cell office:value-type="string" calcext:value-type="string">
            <text:p>Windsor</text:p>
          </table:table-cell>
          <table:table-cell office:value-type="float" office:value="231594" calcext:value-type="float">
            <text:p>231,594 </text:p>
          </table:table-cell>
          <table:table-cell office:value-type="float" office:value="246787" calcext:value-type="float">
            <text:p>246,787 </text:p>
          </table:table-cell>
          <table:table-cell office:value-type="float" office:value="260349" calcext:value-type="float">
            <text:p>260,349 </text:p>
          </table:table-cell>
          <table:table-cell office:value-type="float" office:value="264273" calcext:value-type="float">
            <text:p>264,273 </text:p>
          </table:table-cell>
          <table:table-cell office:value-type="float" office:value="261227" calcext:value-type="float">
            <text:p>261,227 </text:p>
          </table:table-cell>
          <table:table-cell office:value-type="float" office:value="249204.360490722" calcext:value-type="float">
            <text:p>249,204 </text:p>
          </table:table-cell>
          <table:table-cell office:value-type="float" office:value="245922.967676511" calcext:value-type="float">
            <text:p>245,923 </text:p>
          </table:table-cell>
          <table:table-cell office:value-type="float" office:value="201194.803893284" calcext:value-type="float">
            <text:p><text:s/>201,195 </text:p>
          </table:table-cell>
          <table:table-cell office:value-type="float" office:value="154936" calcext:value-type="float">
            <text:p><text:s/>154,936 </text:p>
          </table:table-cell>
          <table:table-cell table:number-columns-repeated="1012"/>
        </table:table-row>
        <table:table-row table:style-name="ro2">
          <table:table-cell table:number-columns-repeated="2"/>
          <table:table-cell office:value-type="string" calcext:value-type="string">
            <text:p>Wilston</text:p>
          </table:table-cell>
          <table:table-cell office:value-type="float" office:value="175162" calcext:value-type="float">
            <text:p>175,162 </text:p>
          </table:table-cell>
          <table:table-cell office:value-type="float" office:value="176437" calcext:value-type="float">
            <text:p>176,437 </text:p>
          </table:table-cell>
          <table:table-cell office:value-type="float" office:value="186747" calcext:value-type="float">
            <text:p>186,747 </text:p>
          </table:table-cell>
          <table:table-cell office:value-type="float" office:value="193909" calcext:value-type="float">
            <text:p>193,909 </text:p>
          </table:table-cell>
          <table:table-cell office:value-type="float" office:value="198810" calcext:value-type="float">
            <text:p>198,810 </text:p>
          </table:table-cell>
          <table:table-cell office:value-type="float" office:value="189477.425045758" calcext:value-type="float">
            <text:p>189,477 </text:p>
          </table:table-cell>
          <table:table-cell office:value-type="float" office:value="197615.480744996" calcext:value-type="float">
            <text:p>197,615 </text:p>
          </table:table-cell>
          <table:table-cell office:value-type="float" office:value="154211.117122572" calcext:value-type="float">
            <text:p><text:s/>154,211 </text:p>
          </table:table-cell>
          <table:table-cell office:value-type="float" office:value="116974" calcext:value-type="float">
            <text:p><text:s/>116,974 </text:p>
          </table:table-cell>
          <table:table-cell table:number-columns-repeated="1012"/>
        </table:table-row>
        <table:table-row table:style-name="ro2">
          <table:table-cell table:number-columns-repeated="2"/>
          <table:table-cell office:value-type="string" calcext:value-type="string">
            <text:p>Newmarket</text:p>
          </table:table-cell>
          <table:table-cell office:value-type="float" office:value="162292" calcext:value-type="float">
            <text:p>162,292 </text:p>
          </table:table-cell>
          <table:table-cell office:value-type="float" office:value="168780" calcext:value-type="float">
            <text:p>168,780 </text:p>
          </table:table-cell>
          <table:table-cell office:value-type="float" office:value="171929" calcext:value-type="float">
            <text:p>171,929 </text:p>
          </table:table-cell>
          <table:table-cell office:value-type="float" office:value="172705" calcext:value-type="float">
            <text:p>172,705 </text:p>
          </table:table-cell>
          <table:table-cell office:value-type="float" office:value="161887" calcext:value-type="float">
            <text:p>161,887 </text:p>
          </table:table-cell>
          <table:table-cell office:value-type="float" office:value="164870.502082036" calcext:value-type="float">
            <text:p>164,871 </text:p>
          </table:table-cell>
          <table:table-cell office:value-type="float" office:value="170969.164015281" calcext:value-type="float">
            <text:p>170,969 </text:p>
          </table:table-cell>
          <table:table-cell office:value-type="float" office:value="139927.881654645" calcext:value-type="float">
            <text:p><text:s/>139,928 </text:p>
          </table:table-cell>
          <table:table-cell office:value-type="float" office:value="112691" calcext:value-type="float">
            <text:p><text:s/>112,691 </text:p>
          </table:table-cell>
          <table:table-cell table:number-columns-repeated="1012"/>
        </table:table-row>
        <table:table-row table:style-name="ro2">
          <table:table-cell table:number-columns-repeated="2"/>
          <table:table-cell office:value-type="string" calcext:value-type="string">
            <text:p>Alderley</text:p>
          </table:table-cell>
          <table:table-cell office:value-type="float" office:value="228710" calcext:value-type="float">
            <text:p>228,710 </text:p>
          </table:table-cell>
          <table:table-cell office:value-type="float" office:value="230551" calcext:value-type="float">
            <text:p>230,551 </text:p>
          </table:table-cell>
          <table:table-cell office:value-type="float" office:value="243625" calcext:value-type="float">
            <text:p>243,625 </text:p>
          </table:table-cell>
          <table:table-cell office:value-type="float" office:value="242752" calcext:value-type="float">
            <text:p>242,752 </text:p>
          </table:table-cell>
          <table:table-cell office:value-type="float" office:value="229478" calcext:value-type="float">
            <text:p>229,478 </text:p>
          </table:table-cell>
          <table:table-cell office:value-type="float" office:value="234459.002714238" calcext:value-type="float">
            <text:p>234,459 </text:p>
          </table:table-cell>
          <table:table-cell office:value-type="float" office:value="254659.135573648" calcext:value-type="float">
            <text:p>254,659 </text:p>
          </table:table-cell>
          <table:table-cell office:value-type="float" office:value="204005.106389974" calcext:value-type="float">
            <text:p><text:s/>204,005 </text:p>
          </table:table-cell>
          <table:table-cell office:value-type="float" office:value="162636" calcext:value-type="float">
            <text:p><text:s/>162,636 </text:p>
          </table:table-cell>
          <table:table-cell table:number-columns-repeated="1012"/>
        </table:table-row>
        <table:table-row table:style-name="ro2">
          <table:table-cell table:number-columns-repeated="2"/>
          <table:table-cell office:value-type="string" calcext:value-type="string">
            <text:p>Enoggera</text:p>
          </table:table-cell>
          <table:table-cell office:value-type="float" office:value="246261" calcext:value-type="float">
            <text:p>246,261 </text:p>
          </table:table-cell>
          <table:table-cell office:value-type="float" office:value="239520" calcext:value-type="float">
            <text:p>239,520 </text:p>
          </table:table-cell>
          <table:table-cell office:value-type="float" office:value="245756" calcext:value-type="float">
            <text:p>245,756 </text:p>
          </table:table-cell>
          <table:table-cell office:value-type="float" office:value="244659" calcext:value-type="float">
            <text:p>244,659 </text:p>
          </table:table-cell>
          <table:table-cell office:value-type="float" office:value="231701" calcext:value-type="float">
            <text:p>231,701 </text:p>
          </table:table-cell>
          <table:table-cell office:value-type="float" office:value="222606.962060897" calcext:value-type="float">
            <text:p>222,607 </text:p>
          </table:table-cell>
          <table:table-cell office:value-type="float" office:value="229627.650992454" calcext:value-type="float">
            <text:p>229,628 </text:p>
          </table:table-cell>
          <table:table-cell office:value-type="float" office:value="184455.728028212" calcext:value-type="float">
            <text:p><text:s/>184,456 </text:p>
          </table:table-cell>
          <table:table-cell office:value-type="float" office:value="145034" calcext:value-type="float">
            <text:p><text:s/>145,034 </text:p>
          </table:table-cell>
          <table:table-cell table:number-columns-repeated="1012"/>
        </table:table-row>
        <table:table-row table:style-name="ro2">
          <table:table-cell table:number-columns-repeated="2"/>
          <table:table-cell office:value-type="string" calcext:value-type="string">
            <text:p>Gaythorne</text:p>
          </table:table-cell>
          <table:table-cell office:value-type="float" office:value="213362" calcext:value-type="float">
            <text:p>213,362 </text:p>
          </table:table-cell>
          <table:table-cell office:value-type="float" office:value="211081" calcext:value-type="float">
            <text:p>211,081 </text:p>
          </table:table-cell>
          <table:table-cell office:value-type="float" office:value="210999" calcext:value-type="float">
            <text:p>210,999 </text:p>
          </table:table-cell>
          <table:table-cell office:value-type="float" office:value="216455" calcext:value-type="float">
            <text:p>216,455 </text:p>
          </table:table-cell>
          <table:table-cell office:value-type="float" office:value="217600" calcext:value-type="float">
            <text:p>217,600 </text:p>
          </table:table-cell>
          <table:table-cell office:value-type="float" office:value="212660.920461305" calcext:value-type="float">
            <text:p>212,661 </text:p>
          </table:table-cell>
          <table:table-cell office:value-type="float" office:value="220647.196110177" calcext:value-type="float">
            <text:p>220,647 </text:p>
          </table:table-cell>
          <table:table-cell office:value-type="float" office:value="175896.790943979" calcext:value-type="float">
            <text:p><text:s/>175,897 </text:p>
          </table:table-cell>
          <table:table-cell office:value-type="float" office:value="132226" calcext:value-type="float">
            <text:p><text:s/>132,226 </text:p>
          </table:table-cell>
          <table:table-cell table:number-columns-repeated="1012"/>
        </table:table-row>
        <table:table-row table:style-name="ro2">
          <table:table-cell table:number-columns-repeated="2"/>
          <table:table-cell office:value-type="string" calcext:value-type="string">
            <text:p>Mitchelton</text:p>
          </table:table-cell>
          <table:table-cell office:value-type="float" office:value="497594" calcext:value-type="float">
            <text:p>497,594 </text:p>
          </table:table-cell>
          <table:table-cell office:value-type="float" office:value="485980" calcext:value-type="float">
            <text:p>485,980 </text:p>
          </table:table-cell>
          <table:table-cell office:value-type="float" office:value="484942" calcext:value-type="float">
            <text:p>484,942 </text:p>
          </table:table-cell>
          <table:table-cell office:value-type="float" office:value="478939" calcext:value-type="float">
            <text:p>478,939 </text:p>
          </table:table-cell>
          <table:table-cell office:value-type="float" office:value="473540" calcext:value-type="float">
            <text:p>473,540 </text:p>
          </table:table-cell>
          <table:table-cell office:value-type="float" office:value="467828.259709103" calcext:value-type="float">
            <text:p>467,828 </text:p>
          </table:table-cell>
          <table:table-cell office:value-type="float" office:value="472141.176071171" calcext:value-type="float">
            <text:p>472,141 </text:p>
          </table:table-cell>
          <table:table-cell office:value-type="float" office:value="368998.219913626" calcext:value-type="float">
            <text:p><text:s/>368,998 </text:p>
          </table:table-cell>
          <table:table-cell office:value-type="float" office:value="271124" calcext:value-type="float">
            <text:p><text:s/>271,124 </text:p>
          </table:table-cell>
          <table:table-cell table:number-columns-repeated="1012"/>
        </table:table-row>
        <table:table-row table:style-name="ro2">
          <table:table-cell table:number-columns-repeated="2"/>
          <table:table-cell office:value-type="string" calcext:value-type="string">
            <text:p>Oxford Park</text:p>
          </table:table-cell>
          <table:table-cell office:value-type="float" office:value="146182" calcext:value-type="float">
            <text:p>146,182 </text:p>
          </table:table-cell>
          <table:table-cell office:value-type="float" office:value="130538" calcext:value-type="float">
            <text:p>130,538 </text:p>
          </table:table-cell>
          <table:table-cell office:value-type="float" office:value="135734" calcext:value-type="float">
            <text:p>135,734 </text:p>
          </table:table-cell>
          <table:table-cell office:value-type="float" office:value="142256" calcext:value-type="float">
            <text:p>142,256 </text:p>
          </table:table-cell>
          <table:table-cell office:value-type="float" office:value="148653" calcext:value-type="float">
            <text:p>148,653 </text:p>
          </table:table-cell>
          <table:table-cell office:value-type="float" office:value="151513.72533363" calcext:value-type="float">
            <text:p>151,514 </text:p>
          </table:table-cell>
          <table:table-cell office:value-type="float" office:value="159943.466582094" calcext:value-type="float">
            <text:p>159,943 </text:p>
          </table:table-cell>
          <table:table-cell office:value-type="float" office:value="121582.616335516" calcext:value-type="float">
            <text:p><text:s/>121,583 </text:p>
          </table:table-cell>
          <table:table-cell office:value-type="float" office:value="80408" calcext:value-type="float">
            <text:p><text:s/>80,408 </text:p>
          </table:table-cell>
          <table:table-cell table:number-columns-repeated="1012"/>
        </table:table-row>
        <table:table-row table:style-name="ro2">
          <table:table-cell table:number-columns-repeated="2"/>
          <table:table-cell office:value-type="string" calcext:value-type="string">
            <text:p>Grovely</text:p>
          </table:table-cell>
          <table:table-cell office:value-type="float" office:value="226566" calcext:value-type="float">
            <text:p>226,566 </text:p>
          </table:table-cell>
          <table:table-cell office:value-type="float" office:value="208738" calcext:value-type="float">
            <text:p>208,738 </text:p>
          </table:table-cell>
          <table:table-cell office:value-type="float" office:value="202596" calcext:value-type="float">
            <text:p>202,596 </text:p>
          </table:table-cell>
          <table:table-cell office:value-type="float" office:value="200543" calcext:value-type="float">
            <text:p>200,543 </text:p>
          </table:table-cell>
          <table:table-cell office:value-type="float" office:value="196626" calcext:value-type="float">
            <text:p>196,626 </text:p>
          </table:table-cell>
          <table:table-cell office:value-type="float" office:value="197300.996784942" calcext:value-type="float">
            <text:p>197,301 </text:p>
          </table:table-cell>
          <table:table-cell office:value-type="float" office:value="201544.165376138" calcext:value-type="float">
            <text:p>201,544 </text:p>
          </table:table-cell>
          <table:table-cell office:value-type="float" office:value="157508.143696249" calcext:value-type="float">
            <text:p><text:s/>157,508 </text:p>
          </table:table-cell>
          <table:table-cell office:value-type="float" office:value="124649" calcext:value-type="float">
            <text:p><text:s/>124,649 </text:p>
          </table:table-cell>
          <table:table-cell table:number-columns-repeated="1012"/>
        </table:table-row>
        <table:table-row table:style-name="ro2">
          <table:table-cell table:number-columns-repeated="2"/>
          <table:table-cell office:value-type="string" calcext:value-type="string">
            <text:p>Keperra</text:p>
          </table:table-cell>
          <table:table-cell office:value-type="float" office:value="121525" calcext:value-type="float">
            <text:p>121,525 </text:p>
          </table:table-cell>
          <table:table-cell office:value-type="float" office:value="118161" calcext:value-type="float">
            <text:p>118,161 </text:p>
          </table:table-cell>
          <table:table-cell office:value-type="float" office:value="117881" calcext:value-type="float">
            <text:p>117,881 </text:p>
          </table:table-cell>
          <table:table-cell office:value-type="float" office:value="116455" calcext:value-type="float">
            <text:p>116,455 </text:p>
          </table:table-cell>
          <table:table-cell office:value-type="float" office:value="114877" calcext:value-type="float">
            <text:p>114,877 </text:p>
          </table:table-cell>
          <table:table-cell office:value-type="float" office:value="111049.523815808" calcext:value-type="float">
            <text:p>111,050 </text:p>
          </table:table-cell>
          <table:table-cell office:value-type="float" office:value="109433.166706657" calcext:value-type="float">
            <text:p>109,433 </text:p>
          </table:table-cell>
          <table:table-cell office:value-type="float" office:value="85047.6257827293" calcext:value-type="float">
            <text:p><text:s/>85,048 </text:p>
          </table:table-cell>
          <table:table-cell office:value-type="float" office:value="66713" calcext:value-type="float">
            <text:p><text:s/>66,713 </text:p>
          </table:table-cell>
          <table:table-cell table:number-columns-repeated="1012"/>
        </table:table-row>
        <table:table-row table:style-name="ro2">
          <table:table-cell table:number-columns-repeated="2"/>
          <table:table-cell office:value-type="string" calcext:value-type="string">
            <text:p>Ferny Grove</text:p>
          </table:table-cell>
          <table:table-cell office:value-type="float" office:value="576648" calcext:value-type="float">
            <text:p>576,648 </text:p>
          </table:table-cell>
          <table:table-cell office:value-type="float" office:value="628077" calcext:value-type="float">
            <text:p>628,077 </text:p>
          </table:table-cell>
          <table:table-cell office:value-type="float" office:value="675200" calcext:value-type="float">
            <text:p>675,200 </text:p>
          </table:table-cell>
          <table:table-cell office:value-type="float" office:value="692579" calcext:value-type="float">
            <text:p>692,579 </text:p>
          </table:table-cell>
          <table:table-cell office:value-type="float" office:value="687500" calcext:value-type="float">
            <text:p>687,500 </text:p>
          </table:table-cell>
          <table:table-cell table:style-name="ce19" office:value-type="float" office:value="679336.077141769" calcext:value-type="float">
            <text:p>679,336</text:p>
          </table:table-cell>
          <table:table-cell office:value-type="float" office:value="690923.965450606" calcext:value-type="float">
            <text:p>690,924 </text:p>
          </table:table-cell>
          <table:table-cell office:value-type="float" office:value="527429.023164511" calcext:value-type="float">
            <text:p><text:s/>527,429 </text:p>
          </table:table-cell>
          <table:table-cell office:value-type="float" office:value="389023" calcext:value-type="float">
            <text:p><text:s/>389,023 </text:p>
          </table:table-cell>
          <table:table-cell table:number-columns-repeated="1012"/>
        </table:table-row>
        <table:table-row table:style-name="ro1">
          <table:table-cell table:style-name="ce1" table:number-columns-repeated="2"/>
          <table:table-cell table:style-name="ce5" office:value-type="string" office:string-value="Totals" calcext:value-type="string">
            <text:p>Totals </text:p>
          </table:table-cell>
          <table:table-cell table:style-name="ce5" table:formula="of:=SUM([.D5:.D15])" office:value-type="float" office:value="2825896" calcext:value-type="float">
            <text:p>2,825,896 </text:p>
          </table:table-cell>
          <table:table-cell table:style-name="ce5" table:formula="of:=SUM([.E5:.E15])" office:value-type="float" office:value="2844650" calcext:value-type="float">
            <text:p>2,844,650 </text:p>
          </table:table-cell>
          <table:table-cell table:style-name="ce5" table:formula="of:=SUM([.F5:.F15])" office:value-type="float" office:value="2935758" calcext:value-type="float">
            <text:p>2,935,758 </text:p>
          </table:table-cell>
          <table:table-cell table:style-name="ce5" table:formula="of:=SUM([.G5:.G15])" office:value-type="float" office:value="2965525" calcext:value-type="float">
            <text:p>2,965,525 </text:p>
          </table:table-cell>
          <table:table-cell table:style-name="ce5" table:formula="of:=SUM([.H5:.H15])" office:value-type="float" office:value="2921899" calcext:value-type="float">
            <text:p>2,921,899 </text:p>
          </table:table-cell>
          <table:table-cell table:style-name="ce5" table:formula="of:=SUM([.I5:.I15])" office:value-type="float" office:value="2880307.75564021" calcext:value-type="float">
            <text:p>2,880,308 </text:p>
          </table:table-cell>
          <table:table-cell table:style-name="ce5" table:formula="of:=SUM([.J5:.J15])" office:value-type="float" office:value="2953427.53529973" calcext:value-type="float">
            <text:p>2,953,428 </text:p>
          </table:table-cell>
          <table:table-cell table:style-name="ce5" table:formula="of:=SUM([.K5:.K15])" office:value-type="float" office:value="2320257.0569253" calcext:value-type="float">
            <text:p>2,320,257 </text:p>
          </table:table-cell>
          <table:table-cell table:style-name="ce5" table:formula="of:=SUM([.L5:.L15])" office:value-type="float" office:value="1756414" calcext:value-type="float">
            <text:p>1,756,414 </text:p>
          </table:table-cell>
          <table:table-cell/>
          <table:table-cell table:style-name="ce1" table:number-columns-repeated="1011"/>
        </table:table-row>
        <table:table-row table:style-name="ro1">
          <table:table-cell table:style-name="Default" table:number-columns-repeated="12"/>
          <table:table-cell/>
          <table:table-cell table:style-name="Default" table:number-columns-repeated="51"/>
          <table:table-cell table:number-columns-repeated="960"/>
        </table:table-row>
        <table:table-row table:style-name="ro1">
          <table:table-cell table:style-name="ce1" table:number-columns-repeated="2"/>
          <table:table-cell table:style-name="ce14" office:value-type="string" calcext:value-type="string" table:number-columns-spanned="2" table:number-rows-spanned="1">
            <text:p>FY Difference</text:p>
          </table:table-cell>
          <table:covered-table-cell table:style-name="ce14"/>
          <table:table-cell table:style-name="ce8" table:formula="of:=([.E16]-[.D16])/[.D16]" office:value-type="percentage" office:value="0.00663647919102472" calcext:value-type="percentage">
            <text:p>0.66%</text:p>
          </table:table-cell>
          <table:table-cell table:style-name="ce8" table:formula="of:=([.F16]-[.E16])/[.E16]" office:value-type="percentage" office:value="0.0320278417379994" calcext:value-type="percentage">
            <text:p>3.20%</text:p>
          </table:table-cell>
          <table:table-cell table:style-name="ce8" table:formula="of:=([.G16]-[.F16])/[.F16]" office:value-type="percentage" office:value="0.0101394597238601" calcext:value-type="percentage">
            <text:p>1.01%</text:p>
          </table:table-cell>
          <table:table-cell table:style-name="ce8" table:formula="of:=([.H16]-[.G16])/[.G16]" office:value-type="percentage" office:value="-0.0147110545350317" calcext:value-type="percentage">
            <text:p>-1.47%</text:p>
          </table:table-cell>
          <table:table-cell table:style-name="ce8" table:formula="of:=([.I16]-[.H16])/[.H16]" office:value-type="percentage" office:value="-0.0142343196530037" calcext:value-type="percentage">
            <text:p>-1.42%</text:p>
          </table:table-cell>
          <table:table-cell table:style-name="ce8" table:formula="of:=([.J16]-[.I16])/[.I16]" office:value-type="percentage" office:value="0.0253860996333958" calcext:value-type="percentage">
            <text:p>2.54%</text:p>
          </table:table-cell>
          <table:table-cell table:style-name="ce8" table:formula="of:=([.K16]-[.J16])/[.J16]" office:value-type="percentage" office:value="-0.214384971632688" calcext:value-type="percentage">
            <text:p>-21.44%</text:p>
          </table:table-cell>
          <table:table-cell table:style-name="ce8" table:formula="of:=([.L16]-[.K16])/[.K16]" office:value-type="percentage" office:value="-0.243008874918574" calcext:value-type="percentage">
            <text:p>-24.30%</text:p>
          </table:table-cell>
          <table:table-cell table:style-name="ce1" table:number-columns-repeated="1012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-</number:text>
      <number:number number:decimal-places="0" number:min-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0000" number:language="en" number:country="US">
      <number:number number:min-integer-digits="1"/>
    </number:number-style>
    <number:number-style style:name="N128P0" style:volatile="true"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28P2" style:volatile="true">
      <number:text>-</number:text>
      <number:number number:decimal-places="0" number:min-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percentage-style style:name="N129P0" style:volatile="true">
      <number:number number:decimal-places="2" number:min-decimal-places="2" number:min-integer-digits="1"/>
      <number:text>%</number:text>
    </number:percentage-style>
    <number:percentage-style style:name="N129">
      <style:text-properties fo:color="#ff0000"/>
      <number:text>-</number:text>
      <number:number number:decimal-places="2" number:min-decimal-places="2" number:min-integer-digits="1"/>
      <number:text>%</number:text>
      <style:map style:condition="value()&gt;=0" style:apply-style-name="N129P0"/>
    </number:percentage-style>
    <number:number-style style:name="N13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number number:decimal-places="0" number:min-decimal-places="0" number:min-integer-digits="1" number:grouping="true"/>
      <number:text> </number:text>
    </number:number-style>
    <number:number-style style:name="N141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41P0"/>
    </number:number-style>
    <number:currency-style style:name="N14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42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42P0"/>
    </number:currency-style>
    <number:currency-style style:name="N143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43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43P0"/>
    </number:currency-style>
    <number:currency-style style:name="N14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44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44P0"/>
    </number:currency-style>
    <number:currency-style style:name="N145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45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45P0"/>
    </number:currency-style>
    <number:date-style style:name="N146">
      <number:month/>
      <number:text>/</number:text>
      <number:day/>
      <number:text>/</number:text>
      <number:year number:style="long"/>
    </number:date-style>
    <number:date-style style:name="N147">
      <number:day/>
      <number:text>-</number:text>
      <number:month number:textual="true"/>
      <number:text>-</number:text>
      <number:year/>
    </number:date-style>
    <number:date-style style:name="N148">
      <number:day/>
      <number:text>-</number:text>
      <number:month number:textual="true"/>
    </number:date-style>
    <number:date-style style:name="N149">
      <number:month number:textual="true"/>
      <number:text>-</number:text>
      <number:year/>
    </number:date-style>
    <number:time-style style:name="N150">
      <number:hours/>
      <number:text>:</number:text>
      <number:minutes number:style="long"/>
      <number:text> </number:text>
      <number:am-pm/>
    </number:time-style>
    <number:time-style style:name="N151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52">
      <number:hours/>
      <number:text>:</number:text>
      <number:minutes number:style="long"/>
    </number:time-style>
    <number:time-style style:name="N153">
      <number:hours/>
      <number:text>:</number:text>
      <number:minutes number:style="long"/>
      <number:text>:</number:text>
      <number:seconds number:style="long"/>
    </number:time-style>
    <number:date-style style:name="N154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5P0" style:volatile="true">
      <number:number number:decimal-places="0" number:min-decimal-places="0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  <number:text> </number:text>
    </number:number-style>
    <number:number-style style:name="N156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7P2" style:volatile="true">
      <number:text> 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currency-style style:name="N158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8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58P2" style:volatile="true">
      <number:currency-symbol/>
      <number:fill-character> </number:fill-character>
      <number:text>- </number:text>
    </number:currency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9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currency-style style:name="N160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0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60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012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7" number:language="en" number:country="US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7P0"/>
    </number:number-style>
    <number:number-style style:name="N10138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8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8P0"/>
    </number:number-style>
    <number:number-style style:name="N10140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0" number:language="en" number:country="US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0P0"/>
    </number:number-style>
    <number:number-style style:name="N10141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1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1P0"/>
    </number:number-style>
    <number:number-style style:name="N10144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44P1" style:volatile="true" number:language="en" number:country="US">
      <number:text> (</number:text>
      <number:number number:decimal-places="0" number:min-decimal-places="0" number:min-integer-digits="1" number:grouping="true"/>
      <number:text>)</number:text>
    </number:number-style>
    <number:number-style style:name="N10144P2" style:volatile="true" number:language="en" number:country="US">
      <number:text> - </number:text>
    </number:number-style>
    <number:text-style style:name="N10144" number:language="en" number:country="US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currency-style style:name="N10147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number:text>(</number:text>
      <number:number number:decimal-places="0" number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number:text>- </number:text>
    </number:currency-style>
    <number:text-style style:name="N10147" number:language="en" number:country="US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currency-style style:name="N10150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50P1" style:volatile="true" number:language="en" number:country="US">
      <number:currency-symbol/>
      <number:text>(</number:text>
      <number:number number:decimal-places="2" number:min-decimal-places="2" number:min-integer-digits="1" number:grouping="true"/>
      <number:text>)</number:text>
    </number:currency-style>
    <number:currency-style style:name="N10150P2" style:volatile="true" number:language="en" number:country="US">
      <number:currency-symbol/>
      <number:text>-</number:text>
      <number:number number:decimal-places="0" number:min-decimal-places="0" number:min-integer-digits="0"/>
      <number:text> </number:text>
    </number:currency-style>
    <number:text-style style:name="N10150" number:language="en" number:country="US"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number:time-style style:name="N10151" number:language="en" number:country="US">
      <number:minutes number:style="long"/>
      <number:text>:</number:text>
      <number:seconds number:style="long"/>
    </number:time-style>
    <number:time-style style:name="N10152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3" number:language="en" number:country="US">
      <number:minutes number:style="long"/>
      <number:text>:</number:text>
      <number:seconds number:style="long" number:decimal-places="1"/>
    </number:time-style>
    <number:number-style style:name="N10154" number:language="en" number:country="US">
      <number:scientific-number number:decimal-places="1" number:min-decimal-places="1" number:min-integer-digits="3" number:min-exponent-digits="1" number:exponent-interval="3" number:forced-exponent-sign="true"/>
    </number:number-style>
    <number:percentage-style style:name="N10155P0" style:volatile="true" number:language="en" number:country="US">
      <number:number number:decimal-places="2" number:min-decimal-places="2" number:min-integer-digits="1"/>
      <number:text>%</number:text>
    </number:percentage-style>
    <number:percentage-style style:name="N10155" number:language="en" number:country="US">
      <style:text-properties fo:color="#ff0000"/>
      <number:text>-</number:text>
      <number:number number:decimal-places="2" number:min-decimal-places="2" number:min-integer-digits="1"/>
      <number:text>%</number:text>
      <style:map style:condition="value()&gt;=0" style:apply-style-name="N10155P0"/>
    </number:percentage-style>
    <number:number-style style:name="N10159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59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59P2" style:volatile="true" number:language="en" number:country="US">
      <number:text> </number:text>
      <number:fill-character> </number:fill-character>
      <number:text>- </number:text>
    </number:number-style>
    <number:text-style style:name="N10159" number:language="en" number:country="US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3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63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63P2" style:volatile="true" number:language="en" number:country="US">
      <number:currency-symbol/>
      <number:fill-character> </number:fill-character>
      <number:text>- </number:text>
    </number:currency-style>
    <number:text-style style:name="N10163" number:language="en" number:country="US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currency-style style:name="N10167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67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67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67" number:language="en" number:country="US">
      <number:text> </number:text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20_Built-in_20_Comma" style:display-name="Excel Built-in Comma" style:family="table-cell" style:parent-style-name="Excel_20_Built-in_20_Normal" style:data-style-name="N125"/>
    <style:style style:name="Comma_20_2" style:display-name="Comma 2" style:family="table-cell" style:parent-style-name="Default" style:data-style-name="N125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03">00/00/0000</text:date>, <text:time style:data-style-name="N2" text:time-value="06:28:05.31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Robert Dow</meta:initial-creator>
    <meta:creation-date>2018-09-01T15:15:01.40</meta:creation-date>
    <dc:date>2021-10-03T06:32:44.554000000</dc:date>
    <meta:editing-duration>PT18M45S</meta:editing-duration>
    <meta:editing-cycles>4</meta:editing-cycles>
    <meta:generator>LibreOffice/7.1.5.2$Windows_X86_64 LibreOffice_project/85f04e9f809797b8199d13c421bd8a2b025d52b5</meta:generator>
    <meta:document-statistic meta:table-count="3" meta:cell-count="140" meta:object-count="0"/>
  </office:meta>
</office:document-meta>
</file>