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4:Sheet1.B4 Sheet1.B5:Sheet1.B26 Sheet1.C4:Sheet1.C4 Sheet1.C5:Sheet1.C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26 Sheet1.D4:Sheet1.D4 Sheet1.D5:Sheet1.D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26 Sheet1.E4:Sheet1.E4 Sheet1.E5:Sheet1.E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26 Sheet1.F4:Sheet1.F4 Sheet1.F5:Sheet1.F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26 Sheet1.G4:Sheet1.G4 Sheet1.G5:Sheet1.G2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26 Sheet1.H4:Sheet1.H4 Sheet1.H5:Sheet1.H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26 Sheet1.I4:Sheet1.I4 Sheet1.I5:Sheet1.I2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26 Sheet1.J4:Sheet1.J4 Sheet1.J5:Sheet1.J2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9" table:style-name="ce2"/>
          <table:table-cell table:style-name="ce2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2</text:p>
          </table:table-cell>
          <table:table-cell table:style-name="ce3" office:value-type="float" office:value="11.65" calcext:value-type="float">
            <text:p>11.65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 table:number-rows-repeated="4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1:22:38.6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2-03-09T11:38:55.865000000</dc:date>
    <meta:editing-duration>PT3H18M28S</meta:editing-duration>
    <meta:editing-cycles>32</meta:editing-cycles>
    <meta:generator>LibreOffice/7.1.5.2$Windows_X86_64 LibreOffice_project/85f04e9f809797b8199d13c421bd8a2b025d52b5</meta:generator>
    <meta:document-statistic meta:table-count="1" meta:cell-count="208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26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6" chart:label-cell-address="Sheet1.C4:Sheet1.C4" chart:class="chart:line">
            <chart:data-point chart:repeated="2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20.02">
                <text:p>20.02</text:p>
                <draw:g>
                  <svg:desc>Sheet1.C5:Sheet1.C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26 Sheet1.D4:Sheet1.D26" chart:data-source-has-labels="both" svg:x="1.411cm" svg:y="1.349cm" svg:width="14.413cm" svg:height="7.703cm">
          <chart:coordinate-region svg:x="2.35cm" svg:y="1.349cm" svg:width="13.176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6" chart:label-cell-address="Sheet1.D4:Sheet1.D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1.41">
                <text:p>1.41</text:p>
                <draw:g>
                  <svg:desc>Sheet1.D5:Sheet1.D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26 Sheet1.E4:Sheet1.E26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6" chart:label-cell-address="Sheet1.E4:Sheet1.E4" chart:class="chart:line">
            <chart:data-point chart:repeated="2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1.45">
                <text:p>1.45</text:p>
                <draw:g>
                  <svg:desc>Sheet1.E5:Sheet1.E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26 Sheet1.F4:Sheet1.F26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6" chart:label-cell-address="Sheet1.F4:Sheet1.F4" chart:class="chart:line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0.772">
                <text:p>0.772</text:p>
                <draw:g>
                  <svg:desc>Sheet1.F5:Sheet1.F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26 Sheet1.G4:Sheet1.G26" chart:data-source-has-labels="both" svg:x="1.411cm" svg:y="1.349cm" svg:width="15.453cm" svg:height="7.703cm">
          <chart:coordinate-region svg:x="2.35cm" svg:y="1.349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6" chart:label-cell-address="Sheet1.G4:Sheet1.G4" chart:class="chart:line">
            <chart:data-point chart:repeated="6"/>
            <chart:data-point chart:style-name="ch11"/>
            <chart:data-point chart:repeated="15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1.69">
                <text:p>1.69</text:p>
                <draw:g>
                  <svg:desc>Sheet1.G5:Sheet1.G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26 Sheet1.H4:Sheet1.H26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6" chart:label-cell-address="Sheet1.H4:Sheet1.H4" chart:class="chart:line">
            <chart:data-point chart:repeated="22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0.563">
                <text:p>0.563</text:p>
                <draw:g>
                  <svg:desc>Sheet1.H5:Sheet1.H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26 Sheet1.I4:Sheet1.I26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6" chart:label-cell-address="Sheet1.I4:Sheet1.I4" chart:class="chart:line">
            <chart:data-point chart:repeated="6"/>
            <chart:data-point chart:style-name="ch11" chart:repeated="2"/>
            <chart:data-point chart:repeated="14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3.58">
                <text:p>3.58</text:p>
                <draw:g>
                  <svg:desc>Sheet1.I5:Sheet1.I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26 Sheet1.J4:Sheet1.J26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26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6" chart:label-cell-address="Sheet1.J4:Sheet1.J4" chart:class="chart:line">
            <chart:data-point chart:repeated="7"/>
            <chart:data-point chart:style-name="ch11"/>
            <chart:data-point chart:repeated="14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6</svg:desc>
                </draw:g>
              </table:table-cell>
              <table:table-cell office:value-type="float" office:value="29.485">
                <text:p>29.485</text:p>
                <draw:g>
                  <svg:desc>Sheet1.J5:Sheet1.J26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