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Normal_20_2">
      <style:text-properties fo:font-weight="bold" style:font-weight-asian="bold" style:font-weight-complex="bold"/>
    </style:style>
    <style:style style:name="ce2" style:family="table-cell" style:parent-style-name="Normal_20_2">
      <style:text-properties style:font-name-complex="Arial1"/>
    </style:style>
    <style:style style:name="ce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4"/>
    <style:style style:name="ce3" style:family="table-cell" style:parent-style-name="Default" style:data-style-name="N2"/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marker-start="Square_20_45" draw:marker-end="Square_20_45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4" draw:style-name="gr1" draw:text-style-name="P1" svg:width="7.476in" svg:height="5.6441in" svg:x="0.8583in" svg:y="24.5425in">
            <draw:object draw:notify-on-update-of-ranges="Sheet1.B13:Sheet1.B21 Sheet1.D6:Sheet1.D6 Sheet1.D13:Sheet1.D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.2531in" svg:y="51.4508in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9.522in" svg:height="5.9732in" svg:x="0.8823in" svg:y="30.7811in">
            <draw:object draw:notify-on-update-of-ranges="Sheet1.B8:Sheet1.B21 Sheet1.C6:Sheet1.C6 Sheet1.C8:Sheet1.C21 Sheet1.D6:Sheet1.D6 Sheet1.D8:Sheet1.D21 Sheet1.E6:Sheet1.E6 Sheet1.E8:Sheet1.E21 Sheet1.F6:Sheet1.F6 Sheet1.F8:Sheet1.F21 Sheet1.G6:Sheet1.G6 Sheet1.G8:Sheet1.G2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011" table:default-cell-style-name="Default"/>
        <table:table-row table:style-name="ro1" table:number-rows-repeated="3">
          <table:table-cell table:number-columns-repeated="1025"/>
        </table:table-row>
        <table:table-row table:style-name="ro1">
          <table:table-cell/>
          <table:table-cell table:style-name="ce1" office:value-type="string" calcext:value-type="string">
            <text:p>FY 2009/10 to 2022/23 from Translink/TMR Annual Reports – SEQ Patronage Millions</text:p>
          </table:table-cell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4"/>
          <table:table-cell table:style-name="ce23" office:value-type="string" calcext:value-type="string" table:number-columns-spanned="4" table:number-rows-spanned="1">
            <text:p>% modes of SEQ annual patronage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Trips/Capita</text:p>
          </table:table-cell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 table:number-columns-repeated="1008"/>
        </table:table-row>
        <table:table-row table:style-name="ro1">
          <table:table-cell/>
          <table:table-cell table:style-name="Normal_20_2"/>
          <table:table-cell table:style-name="ce10"/>
          <table:table-cell table:style-name="ce20" table:number-columns-repeated="4"/>
          <table:table-cell table:style-name="ce3"/>
          <table:table-cell table:number-columns-repeated="3"/>
          <table:table-cell table:style-name="Normal_20_2"/>
          <table:table-cell table:number-columns-repeated="1013"/>
        </table:table-row>
        <table:table-row table:style-name="ro1">
          <table:table-cell/>
          <table:table-cell table:style-name="Normal_20_2" office:value-type="string" calcext:value-type="string">
            <text:p>2009/10</text:p>
          </table:table-cell>
          <table:table-cell table:style-name="ce14" office:value-type="float" office:value="57.6" calcext:value-type="float">
            <text:p>57.60</text:p>
          </table:table-cell>
          <table:table-cell table:style-name="ce14"/>
          <table:table-cell table:style-name="ce14" office:value-type="float" office:value="117.9" calcext:value-type="float">
            <text:p>117.90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table:formula="of:=SUM([.C8:.F8])" office:value-type="float" office:value="181.9" calcext:value-type="float">
            <text:p>181.90</text:p>
          </table:table-cell>
          <table:table-cell table:number-columns-repeated="4"/>
          <table:table-cell table:style-name="Normal_20_2" office:value-type="string" calcext:value-type="string">
            <text:p>2009/10</text:p>
          </table:table-cell>
          <table:table-cell table:style-name="ce24" table:formula="of:=([.C8]/[.G8])" office:value-type="percentage" office:value="0.316657504123145" calcext:value-type="percentage">
            <text:p>31.67%</text:p>
          </table:table-cell>
          <table:table-cell/>
          <table:table-cell table:style-name="ce24" table:formula="of:=([.E8]/[.G8])" office:value-type="percentage" office:value="0.648158328752062" calcext:value-type="percentage">
            <text:p>64.82%</text:p>
          </table:table-cell>
          <table:table-cell table:style-name="ce24" table:formula="of:=[.F8]/[.G8]" office:value-type="percentage" office:value="0.0351841671247938" calcext:value-type="percentage">
            <text:p>3.52%</text:p>
          </table:table-cell>
          <table:table-cell table:style-name="ce24" table:formula="of:=SUM([.M8:.P8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0/11</text:p>
          </table:table-cell>
          <table:table-cell table:style-name="ce14" office:value-type="float" office:value="55" calcext:value-type="float">
            <text:p>55.00</text:p>
          </table:table-cell>
          <table:table-cell table:style-name="ce14"/>
          <table:table-cell table:style-name="ce14" office:value-type="float" office:value="119.2" calcext:value-type="float">
            <text:p>119.2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table:formula="of:=SUM([.C9:.F9])" office:value-type="float" office:value="178.5" calcext:value-type="float">
            <text:p>178.50</text:p>
          </table:table-cell>
          <table:table-cell/>
          <table:table-cell table:style-name="ce3" office:value-type="float" office:value="3.012313" calcext:value-type="float">
            <text:p>3.01</text:p>
          </table:table-cell>
          <table:table-cell table:style-name="ce3" table:formula="of:=[.G9]/[.I9]" office:value-type="float" office:value="59.256790380017" calcext:value-type="float">
            <text:p>59.26</text:p>
          </table:table-cell>
          <table:table-cell table:style-name="ce3"/>
          <table:table-cell table:style-name="Normal_20_2" office:value-type="string" calcext:value-type="string">
            <text:p>2010/11</text:p>
          </table:table-cell>
          <table:table-cell table:style-name="ce24" table:formula="of:=([.C9]/[.G9])" office:value-type="percentage" office:value="0.30812324929972" calcext:value-type="percentage">
            <text:p>30.81%</text:p>
          </table:table-cell>
          <table:table-cell/>
          <table:table-cell table:style-name="ce24" table:formula="of:=([.E9]/[.G9])" office:value-type="percentage" office:value="0.667787114845938" calcext:value-type="percentage">
            <text:p>66.78%</text:p>
          </table:table-cell>
          <table:table-cell table:style-name="ce24" table:formula="of:=[.F9]/[.G9]" office:value-type="percentage" office:value="0.0240896358543417" calcext:value-type="percentage">
            <text:p>2.41%</text:p>
          </table:table-cell>
          <table:table-cell table:style-name="ce24" table:formula="of:=SUM([.M9:.P9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1/12</text:p>
          </table:table-cell>
          <table:table-cell table:style-name="ce14" office:value-type="float" office:value="52.8" calcext:value-type="float">
            <text:p>52.80</text:p>
          </table:table-cell>
          <table:table-cell table:style-name="ce14"/>
          <table:table-cell table:style-name="ce14" office:value-type="float" office:value="120.3" calcext:value-type="float">
            <text:p>120.30</text:p>
          </table:table-cell>
          <table:table-cell table:style-name="ce14" office:value-type="float" office:value="5.2" calcext:value-type="float">
            <text:p>5.20</text:p>
          </table:table-cell>
          <table:table-cell table:style-name="ce14" table:formula="of:=SUM([.C10:.F10])" office:value-type="float" office:value="178.3" calcext:value-type="float">
            <text:p>178.30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1/12</text:p>
          </table:table-cell>
          <table:table-cell table:style-name="ce24" table:formula="of:=([.C10]/[.G10])" office:value-type="percentage" office:value="0.296130117779024" calcext:value-type="percentage">
            <text:p>29.61%</text:p>
          </table:table-cell>
          <table:table-cell/>
          <table:table-cell table:style-name="ce24" table:formula="of:=([.E10]/[.G10])" office:value-type="percentage" office:value="0.674705552439708" calcext:value-type="percentage">
            <text:p>67.47%</text:p>
          </table:table-cell>
          <table:table-cell table:style-name="ce24" table:formula="of:=[.F10]/[.G10]" office:value-type="percentage" office:value="0.0291643297812675" calcext:value-type="percentage">
            <text:p>2.92%</text:p>
          </table:table-cell>
          <table:table-cell table:style-name="ce24" table:formula="of:=SUM([.M10:.P10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2/13</text:p>
          </table:table-cell>
          <table:table-cell table:style-name="ce14" office:value-type="float" office:value="50.02" calcext:value-type="float">
            <text:p>50.02</text:p>
          </table:table-cell>
          <table:table-cell table:style-name="ce14"/>
          <table:table-cell table:style-name="ce14" office:value-type="float" office:value="119.72" calcext:value-type="float">
            <text:p>119.72</text:p>
          </table:table-cell>
          <table:table-cell table:style-name="ce14" office:value-type="float" office:value="5.9" calcext:value-type="float">
            <text:p>5.90</text:p>
          </table:table-cell>
          <table:table-cell table:style-name="ce14" table:formula="of:=SUM([.C11:.F11])" office:value-type="float" office:value="175.64" calcext:value-type="float">
            <text:p>175.64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2/13</text:p>
          </table:table-cell>
          <table:table-cell table:style-name="ce24" table:formula="of:=([.C11]/[.G11])" office:value-type="percentage" office:value="0.284787064450011" calcext:value-type="percentage">
            <text:p>28.48%</text:p>
          </table:table-cell>
          <table:table-cell/>
          <table:table-cell table:style-name="ce24" table:formula="of:=([.E11]/[.G11])" office:value-type="percentage" office:value="0.681621498519699" calcext:value-type="percentage">
            <text:p>68.16%</text:p>
          </table:table-cell>
          <table:table-cell table:style-name="ce24" table:formula="of:=[.F11]/[.G11]" office:value-type="percentage" office:value="0.0335914370302892" calcext:value-type="percentage">
            <text:p>3.36%</text:p>
          </table:table-cell>
          <table:table-cell table:style-name="ce24" table:formula="of:=SUM([.M11:.P11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3/14</text:p>
          </table:table-cell>
          <table:table-cell table:style-name="ce14" office:value-type="float" office:value="49.82" calcext:value-type="float">
            <text:p>49.82</text:p>
          </table:table-cell>
          <table:table-cell table:style-name="ce14"/>
          <table:table-cell table:style-name="ce14" office:value-type="float" office:value="118.65" calcext:value-type="float">
            <text:p>118.65</text:p>
          </table:table-cell>
          <table:table-cell table:style-name="ce14" office:value-type="float" office:value="7.44" calcext:value-type="float">
            <text:p>7.44</text:p>
          </table:table-cell>
          <table:table-cell table:style-name="ce14" table:formula="of:=SUM([.C12:.F12])" office:value-type="float" office:value="175.91" calcext:value-type="float">
            <text:p>175.91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3/14</text:p>
          </table:table-cell>
          <table:table-cell table:style-name="ce24" table:formula="of:=([.C12]/[.G12])" office:value-type="percentage" office:value="0.283213006651128" calcext:value-type="percentage">
            <text:p>28.32%</text:p>
          </table:table-cell>
          <table:table-cell/>
          <table:table-cell table:style-name="ce24" table:formula="of:=([.E12]/[.G12])" office:value-type="percentage" office:value="0.674492638280939" calcext:value-type="percentage">
            <text:p>67.45%</text:p>
          </table:table-cell>
          <table:table-cell table:style-name="ce24" table:formula="of:=[.F12]/[.G12]" office:value-type="percentage" office:value="0.0422943550679325" calcext:value-type="percentage">
            <text:p>4.23%</text:p>
          </table:table-cell>
          <table:table-cell table:style-name="ce24" table:formula="of:=SUM([.M12:.P12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4/15</text:p>
          </table:table-cell>
          <table:table-cell table:style-name="ce14" office:value-type="float" office:value="50.42" calcext:value-type="float">
            <text:p>50.42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113.13" calcext:value-type="float">
            <text:p>113.13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table:formula="of:=SUM([.C13:.F13])" office:value-type="float" office:value="176.26" calcext:value-type="float">
            <text:p>176.26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4/15</text:p>
          </table:table-cell>
          <table:table-cell table:style-name="ce24" table:formula="of:=([.C13]/[.G13])" office:value-type="percentage" office:value="0.286054691932373" calcext:value-type="percentage">
            <text:p>28.61%</text:p>
          </table:table-cell>
          <table:table-cell table:style-name="ce24" table:formula="of:=[.D13]/[.G13]" office:value-type="percentage" office:value="0.035629184159764" calcext:value-type="percentage">
            <text:p>3.56%</text:p>
          </table:table-cell>
          <table:table-cell table:style-name="ce24" table:formula="of:=([.E13]/[.G13])" office:value-type="percentage" office:value="0.641835924202882" calcext:value-type="percentage">
            <text:p>64.18%</text:p>
          </table:table-cell>
          <table:table-cell table:style-name="ce24" table:formula="of:=[.F13]/[.G13]" office:value-type="percentage" office:value="0.0364801997049813" calcext:value-type="percentage">
            <text:p>3.65%</text:p>
          </table:table-cell>
          <table:table-cell table:style-name="ce24" table:formula="of:=SUM([.M13:.P13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5/16</text:p>
          </table:table-cell>
          <table:table-cell table:style-name="ce14" office:value-type="float" office:value="51.1" calcext:value-type="float">
            <text:p>51.10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14.11" calcext:value-type="float">
            <text:p>114.11</text:p>
          </table:table-cell>
          <table:table-cell table:style-name="ce14" office:value-type="float" office:value="6.96" calcext:value-type="float">
            <text:p>6.96</text:p>
          </table:table-cell>
          <table:table-cell table:style-name="ce14" table:formula="of:=SUM([.C14:.F14])" office:value-type="float" office:value="179.85" calcext:value-type="float">
            <text:p>179.85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5/16</text:p>
          </table:table-cell>
          <table:table-cell table:style-name="ce24" table:formula="of:=([.C14]/[.G14])" office:value-type="percentage" office:value="0.284125660272449" calcext:value-type="percentage">
            <text:p>28.41%</text:p>
          </table:table-cell>
          <table:table-cell table:style-name="ce24" table:formula="of:=[.D14]/[.G14]" office:value-type="percentage" office:value="0.0427022518765638" calcext:value-type="percentage">
            <text:p>4.27%</text:p>
          </table:table-cell>
          <table:table-cell table:style-name="ce24" table:formula="of:=([.E14]/[.G14])" office:value-type="percentage" office:value="0.634473172087851" calcext:value-type="percentage">
            <text:p>63.45%</text:p>
          </table:table-cell>
          <table:table-cell table:style-name="ce24" table:formula="of:=[.F14]/[.G14]" office:value-type="percentage" office:value="0.038698915763136" calcext:value-type="percentage">
            <text:p>3.87%</text:p>
          </table:table-cell>
          <table:table-cell table:style-name="ce24" table:formula="of:=SUM([.M14:.P14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6/17</text:p>
          </table:table-cell>
          <table:table-cell table:style-name="ce14" office:value-type="float" office:value="51.01" calcext:value-type="float">
            <text:p>51.01</text:p>
          </table:table-cell>
          <table:table-cell table:style-name="ce14" office:value-type="float" office:value="7.97" calcext:value-type="float">
            <text:p>7.97</text:p>
          </table:table-cell>
          <table:table-cell table:style-name="ce14" office:value-type="float" office:value="111.7" calcext:value-type="float">
            <text:p>111.70</text:p>
          </table:table-cell>
          <table:table-cell table:style-name="ce14" office:value-type="float" office:value="6.72" calcext:value-type="float">
            <text:p>6.72</text:p>
          </table:table-cell>
          <table:table-cell table:style-name="ce14" table:formula="of:=SUM([.C15:.F15])" office:value-type="float" office:value="177.4" calcext:value-type="float">
            <text:p>177.40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6/17</text:p>
          </table:table-cell>
          <table:table-cell table:style-name="ce24" table:formula="of:=([.C15]/[.G15])" office:value-type="percentage" office:value="0.287542277339346" calcext:value-type="percentage">
            <text:p>28.75%</text:p>
          </table:table-cell>
          <table:table-cell table:style-name="ce24" table:formula="of:=[.D15]/[.G15]" office:value-type="percentage" office:value="0.0449267192784667" calcext:value-type="percentage">
            <text:p>4.49%</text:p>
          </table:table-cell>
          <table:table-cell table:style-name="ce24" table:formula="of:=([.E15]/[.G15])" office:value-type="percentage" office:value="0.629650507328072" calcext:value-type="percentage">
            <text:p>62.97%</text:p>
          </table:table-cell>
          <table:table-cell table:style-name="ce24" table:formula="of:=[.F15]/[.G15]" office:value-type="percentage" office:value="0.037880496054115" calcext:value-type="percentage">
            <text:p>3.79%</text:p>
          </table:table-cell>
          <table:table-cell table:style-name="ce24" table:formula="of:=SUM([.M15:.P15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Normal_20_2" office:value-type="string" calcext:value-type="string">
            <text:p>2017/18</text:p>
          </table:table-cell>
          <table:table-cell table:style-name="ce14" office:value-type="float" office:value="52.42" calcext:value-type="float">
            <text:p>52.42</text:p>
          </table:table-cell>
          <table:table-cell table:style-name="ce14" office:value-type="float" office:value="9.49" calcext:value-type="float">
            <text:p>9.49</text:p>
          </table:table-cell>
          <table:table-cell table:style-name="ce14" office:value-type="float" office:value="113.74" calcext:value-type="float">
            <text:p>113.74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table:formula="of:=SUM([.C16:.F16])" office:value-type="float" office:value="182.52" calcext:value-type="float">
            <text:p>182.52</text:p>
          </table:table-cell>
          <table:table-cell/>
          <table:table-cell table:style-name="ce3" office:value-type="float" office:value="3.479862" calcext:value-type="float">
            <text:p>3.48</text:p>
          </table:table-cell>
          <table:table-cell table:style-name="ce3" table:formula="of:=[.G16]/[.I16]" office:value-type="float" office:value="52.450355789971" calcext:value-type="float">
            <text:p>52.45</text:p>
          </table:table-cell>
          <table:table-cell table:style-name="ce3"/>
          <table:table-cell table:style-name="Normal_20_2" office:value-type="string" calcext:value-type="string">
            <text:p>2017/18</text:p>
          </table:table-cell>
          <table:table-cell table:style-name="ce24" table:formula="of:=([.C16]/[.G16])" office:value-type="percentage" office:value="0.287201402586018" calcext:value-type="percentage">
            <text:p>28.72%</text:p>
          </table:table-cell>
          <table:table-cell table:style-name="ce24" table:formula="of:=[.D16]/[.G16]" office:value-type="percentage" office:value="0.051994301994302" calcext:value-type="percentage">
            <text:p>5.20%</text:p>
          </table:table-cell>
          <table:table-cell table:style-name="ce24" table:formula="of:=([.E16]/[.G16])" office:value-type="percentage" office:value="0.623164584703046" calcext:value-type="percentage">
            <text:p>62.32%</text:p>
          </table:table-cell>
          <table:table-cell table:style-name="ce24" table:formula="of:=[.F16]/[.G16]" office:value-type="percentage" office:value="0.0376397107166338" calcext:value-type="percentage">
            <text:p>3.76%</text:p>
          </table:table-cell>
          <table:table-cell table:style-name="ce24" table:formula="of:=SUM([.M16:.P16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2018/19</text:p>
          </table:table-cell>
          <table:table-cell table:style-name="ce14" office:value-type="float" office:value="55.01" calcext:value-type="float">
            <text:p>55.01</text:p>
          </table:table-cell>
          <table:table-cell table:style-name="ce14" office:value-type="float" office:value="10.74" calcext:value-type="float">
            <text:p>10.74</text:p>
          </table:table-cell>
          <table:table-cell table:style-name="ce14" office:value-type="float" office:value="117.38" calcext:value-type="float">
            <text:p>117.38</text:p>
          </table:table-cell>
          <table:table-cell table:style-name="ce14" office:value-type="float" office:value="6.59" calcext:value-type="float">
            <text:p>6.59</text:p>
          </table:table-cell>
          <table:table-cell table:style-name="ce14" table:formula="of:=SUM([.C17:.F17])" office:value-type="float" office:value="189.72" calcext:value-type="float">
            <text:p>189.72</text:p>
          </table:table-cell>
          <table:table-cell/>
          <table:table-cell table:style-name="ce3" table:number-columns-repeated="3"/>
          <table:table-cell table:style-name="ce2" office:value-type="string" calcext:value-type="string">
            <text:p>2018/19</text:p>
          </table:table-cell>
          <table:table-cell table:style-name="ce24" table:formula="of:=([.C17]/[.G17])" office:value-type="percentage" office:value="0.289953615854944" calcext:value-type="percentage">
            <text:p>29.00%</text:p>
          </table:table-cell>
          <table:table-cell table:style-name="ce24" table:formula="of:=[.D17]/[.G17]" office:value-type="percentage" office:value="0.0566097406704617" calcext:value-type="percentage">
            <text:p>5.66%</text:p>
          </table:table-cell>
          <table:table-cell table:style-name="ce24" table:formula="of:=([.E17]/[.G17])" office:value-type="percentage" office:value="0.618701243938436" calcext:value-type="percentage">
            <text:p>61.87%</text:p>
          </table:table-cell>
          <table:table-cell table:style-name="ce24" table:formula="of:=[.F17]/[.G17]" office:value-type="percentage" office:value="0.0347353995361586" calcext:value-type="percentage">
            <text:p>3.47%</text:p>
          </table:table-cell>
          <table:table-cell table:style-name="ce24" table:formula="of:=SUM([.M17:.P17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2019/20</text:p>
          </table:table-cell>
          <table:table-cell table:style-name="ce14" office:value-type="float" office:value="43.69" calcext:value-type="float">
            <text:p>43.69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5.23" calcext:value-type="float">
            <text:p>5.23</text:p>
          </table:table-cell>
          <table:table-cell table:style-name="ce14" office:value-type="float" office:value="152.59" calcext:value-type="float">
            <text:p>152.59</text:p>
          </table:table-cell>
          <table:table-cell table:number-columns-repeated="4"/>
          <table:table-cell office:value-type="string" calcext:value-type="string">
            <text:p>2019/20</text:p>
          </table:table-cell>
          <table:table-cell table:style-name="ce24" table:formula="of:=([.C18]/[.G18])" office:value-type="percentage" office:value="0.286322825873255" calcext:value-type="percentage">
            <text:p>28.63%</text:p>
          </table:table-cell>
          <table:table-cell table:style-name="ce24" table:formula="of:=[.D18]/[.G18]" office:value-type="percentage" office:value="0.0554426895602595" calcext:value-type="percentage">
            <text:p>5.54%</text:p>
          </table:table-cell>
          <table:table-cell table:style-name="ce24" table:formula="of:=([.E18]/[.G18])" office:value-type="percentage" office:value="0.62395963038207" calcext:value-type="percentage">
            <text:p>62.40%</text:p>
          </table:table-cell>
          <table:table-cell table:style-name="ce24" table:formula="of:=[.F18]/[.G18]" office:value-type="percentage" office:value="0.0342748541844158" calcext:value-type="percentage">
            <text:p>3.43%</text:p>
          </table:table-cell>
          <table:table-cell table:style-name="ce24" table:formula="of:=SUM([.M18:.P18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2020/21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6.12" calcext:value-type="float">
            <text:p>6.12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119.06" calcext:value-type="float">
            <text:p>119.06</text:p>
          </table:table-cell>
          <table:table-cell table:number-columns-repeated="4"/>
          <table:table-cell office:value-type="string" calcext:value-type="string">
            <text:p>2020/21</text:p>
          </table:table-cell>
          <table:table-cell table:style-name="ce24" table:formula="of:=([.C19]/[.G19])" office:value-type="percentage" office:value="0.274231479926088" calcext:value-type="percentage">
            <text:p>27.42%</text:p>
          </table:table-cell>
          <table:table-cell table:style-name="ce24" table:formula="of:=[.D19]/[.G19]" office:value-type="percentage" office:value="0.0514026541239711" calcext:value-type="percentage">
            <text:p>5.14%</text:p>
          </table:table-cell>
          <table:table-cell table:style-name="ce24" table:formula="of:=([.E19]/[.G19])" office:value-type="percentage" office:value="0.641273307576012" calcext:value-type="percentage">
            <text:p>64.13%</text:p>
          </table:table-cell>
          <table:table-cell table:style-name="ce24" table:formula="of:=[.F19]/[.G19]" office:value-type="percentage" office:value="0.0330925583739291" calcext:value-type="percentage">
            <text:p>3.31%</text:p>
          </table:table-cell>
          <table:table-cell table:style-name="ce24" table:formula="of:=SUM([.M19:.P19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2021/22</text:p>
          </table:table-cell>
          <table:table-cell table:style-name="ce14" office:value-type="float" office:value="31.23" calcext:value-type="float">
            <text:p>31.23</text:p>
          </table:table-cell>
          <table:table-cell table:style-name="ce14" office:value-type="float" office:value="6.34" calcext:value-type="float">
            <text:p>6.34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3.15" calcext:value-type="float">
            <text:p>3.15</text:p>
          </table:table-cell>
          <table:table-cell table:style-name="ce14" office:value-type="float" office:value="113.42" calcext:value-type="float">
            <text:p>113.42</text:p>
          </table:table-cell>
          <table:table-cell table:number-columns-repeated="4"/>
          <table:table-cell office:value-type="string" calcext:value-type="string">
            <text:p>2021/22</text:p>
          </table:table-cell>
          <table:table-cell table:style-name="ce24" table:formula="of:=([.C20]/[.G20])" office:value-type="percentage" office:value="0.275348263092929" calcext:value-type="percentage">
            <text:p>27.53%</text:p>
          </table:table-cell>
          <table:table-cell table:style-name="ce24" table:formula="of:=[.D20]/[.G20]" office:value-type="percentage" office:value="0.055898430611885" calcext:value-type="percentage">
            <text:p>5.59%</text:p>
          </table:table-cell>
          <table:table-cell table:style-name="ce24" table:formula="of:=([.E20]/[.G20])" office:value-type="percentage" office:value="0.640980426732499" calcext:value-type="percentage">
            <text:p>64.10%</text:p>
          </table:table-cell>
          <table:table-cell table:style-name="ce24" table:formula="of:=[.F20]/[.G20]" office:value-type="percentage" office:value="0.0277728795626874" calcext:value-type="percentage">
            <text:p>2.78%</text:p>
          </table:table-cell>
          <table:table-cell table:style-name="ce24" table:formula="of:=SUM([.M20:.P20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2022/23</text:p>
          </table:table-cell>
          <table:table-cell table:style-name="ce14" office:value-type="float" office:value="41.45" calcext:value-type="float">
            <text:p>41.45</text:p>
          </table:table-cell>
          <table:table-cell table:style-name="ce14" office:value-type="float" office:value="10.39" calcext:value-type="float">
            <text:p>10.39</text:p>
          </table:table-cell>
          <table:table-cell table:style-name="ce14" office:value-type="float" office:value="97.18" calcext:value-type="float">
            <text:p>97.18</text:p>
          </table:table-cell>
          <table:table-cell table:style-name="ce14" office:value-type="float" office:value="4.23" calcext:value-type="float">
            <text:p>4.23</text:p>
          </table:table-cell>
          <table:table-cell table:style-name="ce14" office:value-type="float" office:value="153.25" calcext:value-type="float">
            <text:p>153.25</text:p>
          </table:table-cell>
          <table:table-cell table:number-columns-repeated="4"/>
          <table:table-cell office:value-type="string" calcext:value-type="string">
            <text:p>2022/23</text:p>
          </table:table-cell>
          <table:table-cell table:style-name="ce24" table:formula="of:=([.C21]/[.G21])" office:value-type="percentage" office:value="0.27047308319739" calcext:value-type="percentage">
            <text:p>27.05%</text:p>
          </table:table-cell>
          <table:table-cell table:style-name="ce24" table:formula="of:=[.D21]/[.G21]" office:value-type="percentage" office:value="0.0677977161500816" calcext:value-type="percentage">
            <text:p>6.78%</text:p>
          </table:table-cell>
          <table:table-cell table:style-name="ce24" table:formula="of:=([.E21]/[.G21])" office:value-type="percentage" office:value="0.634127243066884" calcext:value-type="percentage">
            <text:p>63.41%</text:p>
          </table:table-cell>
          <table:table-cell table:style-name="ce24" table:formula="of:=[.F21]/[.G21]" office:value-type="percentage" office:value="0.0276019575856444" calcext:value-type="percentage">
            <text:p>2.76%</text:p>
          </table:table-cell>
          <table:table-cell table:style-name="ce24" table:formula="of:=SUM([.M21:.P21])" office:value-type="percentage" office:value="1" calcext:value-type="percentage">
            <text:p>100.00%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5"/>
          <table:table-cell table:number-columns-repeated="1018"/>
        </table:table-row>
        <table:table-row table:style-name="ro1">
          <table:table-cell/>
          <table:table-cell>
            <draw:frame table:end-cell-address="Sheet1.M48" table:end-x="0.7543in" table:end-y="0.1539in" draw:z-index="0" draw:style-name="gr1" draw:text-style-name="P1" svg:width="11.0319in" svg:height="4.4421in" svg:x="0.0169in" svg:y="0.1563in">
              <draw:object draw:notify-on-update-of-ranges="Sheet1.B8:Sheet1.B21 Sheet1.C6:Sheet1.C6 Sheet1.C8:Sheet1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5"/>
        </table:table-row>
        <table:table-row table:style-name="ro1">
          <table:table-cell/>
          <table:table-cell>
            <draw:frame table:end-cell-address="Sheet1.M79" table:end-x="0.7134in" table:end-y="0.1535in" draw:z-index="1" draw:style-name="gr1" draw:text-style-name="P1" svg:width="10.9618in" svg:height="5.0555in" svg:x="0.0461in" svg:y="0.076in">
              <draw:object draw:notify-on-update-of-ranges="Sheet1.B8:Sheet1.B21 Sheet1.N57:Sheet1.N57 Sheet1.C8:Sheet1.C21 Sheet1.N53:Sheet1.N53 Sheet1.E8:Sheet1.E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13"/>
          <table:table-cell office:value-type="string" calcext:value-type="string">
            <text:p>Bus</text:p>
          </table:table-cell>
          <table:table-cell table:number-columns-repeated="1011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13"/>
          <table:table-cell office:value-type="string" calcext:value-type="string">
            <text:p>Heavy Rail</text:p>
          </table:table-cell>
          <table:table-cell table:number-columns-repeated="1011"/>
        </table:table-row>
        <table:table-row table:style-name="ro1" table:number-rows-repeated="24">
          <table:table-cell table:number-columns-repeated="1025"/>
        </table:table-row>
        <table:table-row table:style-name="ro1">
          <table:table-cell/>
          <table:table-cell>
            <draw:frame table:end-cell-address="Sheet1.M106" table:end-x="0.7205in" table:end-y="0.0732in" draw:z-index="2" draw:style-name="gr2" draw:text-style-name="P1" svg:width="10.9642in" svg:height="4.1614in" svg:x="0.0504in" svg:y="0.1783in">
              <draw:object draw:notify-on-update-of-ranges="Sheet1.B8:Sheet1.B21 Sheet1.G6:Sheet1.G6 Sheet1.G8:Sheet1.G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5"/>
        </table:table-row>
        <table:table-row table:style-name="ro1">
          <table:table-cell/>
          <table:table-cell>
            <draw:frame table:end-cell-address="Sheet1.M133" table:end-x="0.0677in" table:end-y="0.1776in" draw:z-index="3" draw:style-name="gr1" draw:text-style-name="P1" svg:width="10.2976in" svg:height="4.1075in" svg:x="0.0646in" svg:y="0.1591in">
              <draw:object draw:notify-on-update-of-ranges="Sheet1.B8:Sheet1.B21 Sheet1.F6:Sheet1.F6 Sheet1.F8:Sheet1.F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5"/>
        </table:table-row>
        <table:table-row table:style-name="ro1" table:number-rows-repeated="2">
          <table:table-cell/>
          <table:table-cell table:style-name="ce7"/>
          <table:table-cell table:number-columns-repeated="1023"/>
        </table:table-row>
        <table:table-row table:style-name="ro1">
          <table:table-cell/>
          <table:table-cell table:style-name="Normal_20_2"/>
          <table:table-cell table:style-name="ce3"/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 table:number-rows-repeated="4">
          <table:table-cell/>
          <table:table-cell table:style-name="Normal_20_2"/>
          <table:table-cell table:style-name="ce3"/>
          <table:table-cell table:number-columns-repeated="1022"/>
        </table:table-row>
        <table:table-row table:style-name="ro1">
          <table:table-cell/>
          <table:table-cell table:style-name="ce2"/>
          <table:table-cell table:style-name="ce3"/>
          <table:table-cell table:number-columns-repeated="1022"/>
        </table:table-row>
        <table:table-row table:style-name="ro1" table:number-rows-repeated="55">
          <table:table-cell table:number-columns-repeated="1025"/>
        </table:table-row>
        <table:table-row table:style-name="ro1">
          <table:table-cell/>
          <table:table-cell table:style-name="ce1"/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7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Normal_20_2"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7"/>
        </table:table-row>
        <table:table-row table:style-name="ro1" table:number-rows-repeated="9">
          <table:table-cell/>
          <table:table-cell table:style-name="Normal_20_2"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2"/>
          <table:table-cell table:style-name="ce3" table:number-columns-repeated="5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1P2" style:volatile="true" number:language="en" number:country="US">
      <number:text> </number:text>
      <number:fill-character> </number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quare_20_45" draw:display-name="Square 45" svg:viewBox="0 0 1131 1131" svg:d="M0 564l564 567 567-567-567-564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07T15:53:28.22</meta:creation-date>
    <dc:date>2023-09-30T11:54:24.452000000</dc:date>
    <meta:editing-duration>PT6H37M2S</meta:editing-duration>
    <meta:editing-cycles>46</meta:editing-cycles>
    <meta:generator>LibreOffice/7.4.7.2$Windows_X86_64 LibreOffice_project/723314e595e8007d3cf785c16538505a1c878ca5</meta:generator>
    <meta:document-statistic meta:table-count="3" meta:cell-count="180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maximum="6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56cm" svg:height="11.284cm" xlink:href=".." xlink:type="simple" chart:class="chart:line" chart:style-name="ch1">
        <chart:title svg:x="9.946cm" svg:y="0.361cm" chart:style-name="ch2">
          <text:p>SEQ Heavy Rail Patronage</text:p>
        </chart:title>
        <chart:subtitle svg:x="10.964cm" svg:y="1.392cm" chart:style-name="ch3">
          <text:p>FY 2009/10 - 2022/23</text:p>
        </chart:subtitle>
        <chart:legend chart:legend-position="end" svg:x="22.86cm" svg:y="5.347cm" style:legend-expansion="high" chart:style-name="ch4"/>
        <chart:plot-area chart:style-name="ch5" table:cell-range-address="Sheet1.B8:Sheet1.C21 Sheet1.C6:Sheet1.C6" chart:data-source-has-labels="both" svg:x="1.509cm" svg:y="2.29cm" svg:width="20.836cm" svg:height="7.805cm">
          <chart:coordinate-region svg:x="2.642cm" svg:y="2.485cm" svg:width="19.066cm" svg:height="6.971cm"/>
          <chart:axis chart:dimension="x" chart:name="primary-x" chart:style-name="ch6" chartooo:axis-type="auto">
            <chartooo:date-scale/>
            <chart:title svg:x="10.856cm" svg:y="10.321cm" chart:style-name="ch7">
              <text:p>Financial Year</text:p>
            </chart:title>
            <chart:categories table:cell-range-address="Sheet1.B8:Sheet1.B21"/>
          </chart:axis>
          <chart:axis chart:dimension="y" chart:name="primary-y" chart:style-name="ch8">
            <chart:title svg:x="0.451cm" svg:y="7.66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1" chart:label-cell-address="Sheet1.C6:Sheet1.C6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1</svg:desc>
                </draw:g>
              </table:table-cell>
              <table:table-cell office:value-type="float" office:value="57.6">
                <text:p>57.6</text:p>
                <draw:g>
                  <svg:desc>Sheet1.C8:Sheet1.C21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style:font-style-name="Bold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10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cc" draw:fill-color="#0066cc" dr3d:edge-rounding="5%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78cm" svg:height="12.842cm" xlink:href=".." xlink:type="simple" chart:class="chart:line" chart:style-name="ch1">
        <chart:title svg:x="8.896cm" svg:y="0.392cm" chart:style-name="ch2">
          <text:p>Bus and Heavy Rail Patronage SEQ</text:p>
        </chart:title>
        <chart:subtitle svg:x="10.875cm" svg:y="1.454cm" chart:style-name="ch3">
          <text:p>FY 2009/10 - 2022/23</text:p>
        </chart:subtitle>
        <chart:legend chart:legend-position="end" svg:x="22.558cm" svg:y="5.881cm" style:legend-expansion="high" chart:style-name="ch4"/>
        <chart:plot-area chart:style-name="ch5" table:cell-range-address="Sheet1.B8:Sheet1.C21 Sheet1.N57:Sheet1.N57 Sheet1.N53:Sheet1.N53 Sheet1.E8:Sheet1.E21" chart:data-source-has-labels="both" svg:x="1.505cm" svg:y="2.383cm" svg:width="20.542cm" svg:height="9.239cm">
          <chart:coordinate-region svg:x="2.832cm" svg:y="2.578cm" svg:width="18.578cm" svg:height="8.405cm"/>
          <chart:axis chart:dimension="x" chart:name="primary-x" chart:style-name="ch6" chartooo:axis-type="auto">
            <chartooo:date-scale/>
            <chart:title svg:x="10.705cm" svg:y="11.879cm" chart:style-name="ch7">
              <text:p>Financial Year</text:p>
            </chart:title>
            <chart:categories table:cell-range-address="Sheet1.B8:Sheet1.B21"/>
          </chart:axis>
          <chart:axis chart:dimension="y" chart:name="primary-y" chart:style-name="ch8">
            <chart:title svg:x="0.451cm" svg:y="8.47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1" chart:label-cell-address="Sheet1.N57:Sheet1.N57" chart:class="chart:line">
            <chart:data-point chart:repeated="14"/>
          </chart:series>
          <chart:series chart:style-name="ch12" chart:values-cell-range-address="Sheet1.E8:Sheet1.E21" chart:label-cell-address="Sheet1.N53:Sheet1.N53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N57:Sheet1.N57</svg:desc>
                </draw:g>
              </table:table-cell>
              <table:table-cell office:value-type="string">
                <text:p>Bus</text:p>
                <draw:g>
                  <svg:desc>Sheet1.N53:Sheet1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1</svg:desc>
                </draw:g>
              </table:table-cell>
              <table:table-cell office:value-type="float" office:value="57.6">
                <text:p>57.6</text:p>
                <draw:g>
                  <svg:desc>Sheet1.C8:Sheet1.C21</svg:desc>
                </draw:g>
              </table:table-cell>
              <table:table-cell office:value-type="float" office:value="117.9">
                <text:p>117.9</text:p>
                <draw:g>
                  <svg:desc>Sheet1.E8:Sheet1.E21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118.65">
                <text:p>118.6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113.74">
                <text:p>113.74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17.38">
                <text:p>117.38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95.21">
                <text:p>95.21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76.35">
                <text:p>76.3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  <table:table-cell office:value-type="float" office:value="97.18">
                <text:p>97.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0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84cm" svg:height="10.571cm" xlink:href=".." xlink:type="simple" chart:class="chart:line" chart:style-name="ch1">
        <chart:title svg:x="9.19cm" svg:y="0.347cm" chart:style-name="ch2">
          <text:p>Public Transport Patronage SEQ</text:p>
        </chart:title>
        <chart:subtitle svg:x="7.545cm" svg:y="1.364cm" chart:style-name="ch3">
          <text:p>Source Translink/TMR Annual Reports FY 2009/10 - 2022/23</text:p>
        </chart:subtitle>
        <chart:legend chart:legend-position="end" svg:x="23.287cm" svg:y="4.99cm" style:legend-expansion="high" chart:style-name="ch4"/>
        <chart:plot-area chart:style-name="ch5" table:cell-range-address="Sheet1.B8:Sheet1.B21 Sheet1.G6:Sheet1.G6 Sheet1.G8:Sheet1.G21" chart:data-source-has-labels="both" svg:x="1.505cm" svg:y="2.248cm" svg:width="21.271cm" svg:height="7.148cm">
          <chart:coordinate-region svg:x="2.832cm" svg:y="2.443cm" svg:width="19.307cm" svg:height="6.314cm"/>
          <chart:axis chart:dimension="x" chart:name="primary-x" chart:style-name="ch6" chartooo:axis-type="auto">
            <chartooo:date-scale/>
            <chart:title svg:x="11.069cm" svg:y="9.608cm" chart:style-name="ch7">
              <text:p>Financial Year</text:p>
            </chart:title>
            <chart:categories table:cell-range-address="Sheet1.B8:Sheet1.B21"/>
          </chart:axis>
          <chart:axis chart:dimension="y" chart:name="primary-y" chart:style-name="ch8">
            <chart:title svg:x="0.451cm" svg:y="7.29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G8:Sheet1.G21" chart:label-cell-address="Sheet1.G6:Sheet1.G6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1</svg:desc>
                </draw:g>
              </table:table-cell>
              <table:table-cell office:value-type="float" office:value="181.9">
                <text:p>181.9</text:p>
                <draw:g>
                  <svg:desc>Sheet1.G8:Sheet1.G21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113.42">
                <text:p>113.42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153.25">
                <text:p>153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579d1c" draw:fill-color="#579d1c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1cm" svg:height="10.434cm" xlink:href=".." xlink:type="simple" chart:class="chart:line" chart:style-name="ch1">
        <chart:title svg:x="9.525cm" svg:y="0.344cm" chart:style-name="ch2">
          <text:p>SEQ Ferry Patronage </text:p>
        </chart:title>
        <chart:subtitle svg:x="10.031cm" svg:y="1.358cm" chart:style-name="ch3">
          <text:p>FY 2009/10 - 2022/23</text:p>
        </chart:subtitle>
        <chart:legend chart:legend-position="end" svg:x="21.718cm" svg:y="4.922cm" style:legend-expansion="high" chart:style-name="ch4"/>
        <chart:plot-area chart:style-name="ch5" table:cell-range-address="Sheet1.B8:Sheet1.B21 Sheet1.F6:Sheet1.F6 Sheet1.F8:Sheet1.F21" chart:data-source-has-labels="both" svg:x="2.787cm" svg:y="2.213cm" svg:width="17.617cm" svg:height="7.345cm">
          <chart:coordinate-region svg:x="3.92cm" svg:y="2.408cm" svg:width="15.847cm" svg:height="6.121cm"/>
          <chart:axis chart:dimension="x" chart:name="primary-x" chart:style-name="ch6" chartooo:axis-type="auto">
            <chartooo:date-scale/>
            <chart:title svg:x="10.524cm" svg:y="9.767cm" chart:style-name="ch7">
              <text:p>Financial Year</text:p>
            </chart:title>
            <chart:categories table:cell-range-address="Sheet1.B8:Sheet1.B21"/>
          </chart:axis>
          <chart:axis chart:dimension="y" chart:name="primary-y" chart:style-name="ch8">
            <chart:title svg:x="1.767cm" svg:y="7.353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F8:Sheet1.F21" chart:label-cell-address="Sheet1.F6:Sheet1.F6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1</svg:desc>
                </draw:g>
              </table:table-cell>
              <table:table-cell office:value-type="float" office:value="6.4">
                <text:p>6.4</text:p>
                <draw:g>
                  <svg:desc>Sheet1.F8:Sheet1.F21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.23">
                <text:p>4.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2" chart:maximum="1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 dr3d:edge-rounding="5%"/>
      <style:text-properties fo:font-size="10pt" fo:font-weight="bold" style:font-size-asian="10pt" style:font-size-complex="10pt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99cm" svg:height="14.337cm" xlink:href=".." xlink:type="simple" chart:class="chart:line" chart:style-name="ch1">
        <chart:title svg:x="6.883cm" svg:y="0.422cm" chart:style-name="ch2">
          <text:p>Gold Coast Light Rail</text:p>
        </chart:title>
        <chart:subtitle svg:x="6.164cm" svg:y="1.551cm" chart:style-name="ch3">
          <text:p>Patronage FY 2014/15 to 2022/23</text:p>
        </chart:subtitle>
        <chart:legend chart:legend-position="end" svg:x="16.323cm" svg:y="6.873cm" style:legend-expansion="high" chart:style-name="ch4"/>
        <chart:plot-area chart:style-name="ch5" table:cell-range-address="Sheet1.B13:Sheet1.B21 Sheet1.D6:Sheet1.D6 Sheet1.D13:Sheet1.D21" chart:data-source-has-labels="both" svg:x="1.8cm" svg:y="3.374cm" svg:width="13.364cm" svg:height="9.486cm">
          <chart:coordinate-region svg:x="2.933cm" svg:y="3.569cm" svg:width="11.594cm" svg:height="8.652cm"/>
          <chart:axis chart:dimension="x" chart:name="primary-x" chart:style-name="ch6" chartooo:axis-type="auto">
            <chartooo:date-scale/>
            <chart:title svg:x="7.411cm" svg:y="13.147cm" chart:style-name="ch7">
              <text:p>Financial Year</text:p>
            </chart:title>
            <chart:categories table:cell-range-address="Sheet1.B13:Sheet1.B21"/>
          </chart:axis>
          <chart:axis chart:dimension="y" chart:name="primary-y" chart:style-name="ch8">
            <chart:title svg:x="0.878cm" svg:y="9.585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D13:Sheet1.D21" chart:label-cell-address="Sheet1.D6:Sheet1.D6" chart:class="chart:line">
            <chart:data-point chart:repeated="9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/15</text:p>
                <draw:g>
                  <svg:desc>Sheet1.B13:Sheet1.B21</svg:desc>
                </draw:g>
              </table:table-cell>
              <table:table-cell office:value-type="float" office:value="6.28">
                <text:p>6.28</text:p>
                <draw:g>
                  <svg:desc>Sheet1.D13:Sheet1.D21</svg:desc>
                </draw:g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10.39">
                <text:p>10.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9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 dr3d:edge-rounding="5%"/>
      <style:text-properties fo:font-size="9pt" fo:font-weight="bold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 dr3d:edge-rounding="5%"/>
      <style:text-properties fo:font-size="9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bottom"/>
      <style:graphic-properties svg:stroke-width="0.08cm" svg:stroke-color="#00a65d" draw:fill-color="#00a65d"/>
      <style:text-properties fo:font-size="9pt" fo:font-weight="bold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9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87cm" svg:height="15.173cm" xlink:href=".." xlink:type="simple" chart:class="chart:line" chart:style-name="ch1">
        <chart:title svg:x="8.58cm" svg:y="0.291cm" chart:style-name="ch2">
          <text:p>SEQ Public Transport Patronage</text:p>
        </chart:title>
        <chart:subtitle svg:x="6.193cm" svg:y="0.999cm" chart:style-name="ch3">
          <text:p>FY 2009/10 to 2022/23 Source Translink and TMR Annual Reports</text:p>
        </chart:subtitle>
        <chart:legend chart:legend-position="end" svg:x="21.291cm" svg:y="6.311cm" style:legend-expansion="high" chart:style-name="ch4"/>
        <chart:plot-area chart:style-name="ch5" table:cell-range-address="Sheet1.B8:Sheet1.G21 Sheet1.C6:Sheet1.G6" chart:data-source-has-labels="both" svg:x="2.76cm" svg:y="1.702cm" svg:width="18.807cm" svg:height="12.205cm">
          <chart:coordinate-region svg:x="4.087cm" svg:y="1.897cm" svg:width="16.843cm" svg:height="11.371cm"/>
          <chart:axis chart:dimension="x" chart:name="primary-x" chart:style-name="ch6" chartooo:axis-type="auto">
            <chartooo:date-scale/>
            <chart:title svg:x="11.092cm" svg:y="14.211cm" chart:style-name="ch7">
              <text:p>Financial Year</text:p>
            </chart:title>
            <chart:categories table:cell-range-address="Sheet1.B8:Sheet1.B21"/>
          </chart:axis>
          <chart:axis chart:dimension="y" chart:name="primary-y" chart:style-name="ch8">
            <chart:title svg:x="1.734cm" svg:y="9.27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1" chart:label-cell-address="Sheet1.C6:Sheet1.C6" chart:class="chart:line">
            <chart:data-point chart:repeated="14"/>
          </chart:series>
          <chart:series chart:style-name="ch12" chart:values-cell-range-address="Sheet1.D8:Sheet1.D21" chart:label-cell-address="Sheet1.D6:Sheet1.D6" chart:class="chart:line">
            <chart:data-point chart:repeated="14"/>
            <chart:data-label chart:style-name="ch13"/>
          </chart:series>
          <chart:series chart:style-name="ch14" chart:values-cell-range-address="Sheet1.E8:Sheet1.E21" chart:label-cell-address="Sheet1.E6:Sheet1.E6" chart:class="chart:line">
            <chart:data-point chart:repeated="14"/>
          </chart:series>
          <chart:series chart:style-name="ch15" chart:values-cell-range-address="Sheet1.F8:Sheet1.F21" chart:label-cell-address="Sheet1.F6:Sheet1.F6" chart:class="chart:line">
            <chart:data-point chart:repeated="14"/>
            <chart:data-label chart:style-name="ch13"/>
          </chart:series>
          <chart:series chart:style-name="ch16" chart:values-cell-range-address="Sheet1.G8:Sheet1.G21" chart:label-cell-address="Sheet1.G6:Sheet1.G6" chart:class="chart:line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  <table:table-cell office:value-type="string">
                <text:p>Bus</text:p>
                <draw:g>
                  <svg:desc>Sheet1.E6:Sheet1.E6</svg:desc>
                </draw:g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1</svg:desc>
                </draw:g>
              </table:table-cell>
              <table:table-cell office:value-type="float" office:value="57.6">
                <text:p>57.6</text:p>
                <draw:g>
                  <svg:desc>Sheet1.C8:Sheet1.C21</svg:desc>
                </draw:g>
              </table:table-cell>
              <table:table-cell office:value-type="float" office:value="NaN">
                <text:p>NaN</text:p>
                <draw:g>
                  <svg:desc>Sheet1.D8:Sheet1.D21</svg:desc>
                </draw:g>
              </table:table-cell>
              <table:table-cell office:value-type="float" office:value="117.9">
                <text:p>117.9</text:p>
                <draw:g>
                  <svg:desc>Sheet1.E8:Sheet1.E21</svg:desc>
                </draw:g>
              </table:table-cell>
              <table:table-cell office:value-type="float" office:value="6.4">
                <text:p>6.4</text:p>
                <draw:g>
                  <svg:desc>Sheet1.F8:Sheet1.F21</svg:desc>
                </draw:g>
              </table:table-cell>
              <table:table-cell office:value-type="float" office:value="181.9">
                <text:p>181.9</text:p>
                <draw:g>
                  <svg:desc>Sheet1.G8:Sheet1.G21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19.2">
                <text:p>119.2</text:p>
              </table:table-cell>
              <table:table-cell office:value-type="float" office:value="4.3">
                <text:p>4.3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120.3">
                <text:p>120.3</text:p>
              </table:table-cell>
              <table:table-cell office:value-type="float" office:value="5.2">
                <text:p>5.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NaN">
                <text:p>NaN</text:p>
              </table:table-cell>
              <table:table-cell office:value-type="float" office:value="119.72">
                <text:p>119.72</text:p>
              </table:table-cell>
              <table:table-cell office:value-type="float" office:value="5.9">
                <text:p>5.9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NaN">
                <text:p>NaN</text:p>
              </table:table-cell>
              <table:table-cell office:value-type="float" office:value="118.65">
                <text:p>118.65</text:p>
              </table:table-cell>
              <table:table-cell office:value-type="float" office:value="7.44">
                <text:p>7.4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6.28">
                <text:p>6.28</text:p>
              </table:table-cell>
              <table:table-cell office:value-type="float" office:value="113.13">
                <text:p>113.13</text:p>
              </table:table-cell>
              <table:table-cell office:value-type="float" office:value="6.43">
                <text:p>6.43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7.68">
                <text:p>7.68</text:p>
              </table:table-cell>
              <table:table-cell office:value-type="float" office:value="114.11">
                <text:p>114.11</text:p>
              </table:table-cell>
              <table:table-cell office:value-type="float" office:value="6.96">
                <text:p>6.9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7.97">
                <text:p>7.97</text:p>
              </table:table-cell>
              <table:table-cell office:value-type="float" office:value="111.7">
                <text:p>111.7</text:p>
              </table:table-cell>
              <table:table-cell office:value-type="float" office:value="6.72">
                <text:p>6.72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9.49">
                <text:p>9.49</text:p>
              </table:table-cell>
              <table:table-cell office:value-type="float" office:value="113.74">
                <text:p>113.74</text:p>
              </table:table-cell>
              <table:table-cell office:value-type="float" office:value="6.87">
                <text:p>6.87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0.74">
                <text:p>10.74</text:p>
              </table:table-cell>
              <table:table-cell office:value-type="float" office:value="117.38">
                <text:p>117.38</text:p>
              </table:table-cell>
              <table:table-cell office:value-type="float" office:value="6.59">
                <text:p>6.5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8.46">
                <text:p>8.46</text:p>
              </table:table-cell>
              <table:table-cell office:value-type="float" office:value="95.21">
                <text:p>95.21</text:p>
              </table:table-cell>
              <table:table-cell office:value-type="float" office:value="5.23">
                <text:p>5.23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6.12">
                <text:p>6.12</text:p>
              </table:table-cell>
              <table:table-cell office:value-type="float" office:value="76.35">
                <text:p>76.35</text:p>
              </table:table-cell>
              <table:table-cell office:value-type="float" office:value="3.94">
                <text:p>3.94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6.34">
                <text:p>6.34</text:p>
              </table:table-cell>
              <table:table-cell office:value-type="float" office:value="72.7">
                <text:p>72.7</text:p>
              </table:table-cell>
              <table:table-cell office:value-type="float" office:value="3.15">
                <text:p>3.15</text:p>
              </table:table-cell>
              <table:table-cell office:value-type="float" office:value="113.42">
                <text:p>113.42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  <table:table-cell office:value-type="float" office:value="10.39">
                <text:p>10.39</text:p>
              </table:table-cell>
              <table:table-cell office:value-type="float" office:value="97.18">
                <text:p>97.18</text:p>
              </table:table-cell>
              <table:table-cell office:value-type="float" office:value="4.23">
                <text:p>4.23</text:p>
              </table:table-cell>
              <table:table-cell office:value-type="float" office:value="153.25">
                <text:p>153.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