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ro3" style:family="table-row">
      <style:table-row-properties style:row-height="0.201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10003" number:language="en" number:country="US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="0.99pt solid #000000"/>
      <style:text-properties style:font-name="Liberation Sans" fo:font-weight="bold" style:font-weight-asian="bold" style:font-weight-complex="bold"/>
    </style:style>
    <style:style style:name="ce20" style:family="table-cell" style:parent-style-name="Default">
      <style:table-cell-properties fo:border="0.99pt solid #000000"/>
      <style:text-properties fo:font-weight="bold" style:font-weight-asian="bold" style:font-weight-complex="bold"/>
    </style:style>
    <style:style style:name="ce18" style:family="table-cell" style:parent-style-name="Excel_20_Built-in_20_Normal" style:data-style-name="N10003">
      <style:table-cell-properties fo:border="0.99pt solid #000000"/>
      <style:text-properties style:font-name="Liberation Sans"/>
    </style:style>
    <style:style style:name="ce16" style:family="table-cell" style:parent-style-name="Excel_20_Built-in_20_Normal" style:data-style-name="N10003">
      <style:table-cell-properties fo:border="0.74pt solid #000000"/>
      <style:text-properties style:font-name="Liberation Sans"/>
    </style:style>
    <style:style style:name="ce17" style:family="table-cell" style:parent-style-name="Default" style:data-style-name="N3">
      <style:table-cell-properties fo:border="0.99pt solid #000000"/>
      <style:text-properties style:font-name="Liberation Sans" fo:font-weight="bold" style:font-weight-asian="bold" style:font-weight-complex="bold"/>
    </style:style>
    <style:style style:name="ce8" style:family="table-cell" style:parent-style-name="Default" style:data-style-name="N129">
      <style:table-cell-properties fo:border="0.99pt solid #000000"/>
      <style:text-properties fo:font-weight="bold" style:font-weight-asian="bold" style:font-weight-complex="bold"/>
    </style:style>
    <style:style style:name="ce25" style:family="table-cell" style:parent-style-name="Excel_20_Built-in_20_Normal" style:data-style-name="N10003">
      <style:table-cell-properties style:diagonal-bl-tr="none" style:diagonal-tl-br="none" fo:border="0.99pt solid #000000" style:rotation-align="none"/>
      <style:text-properties style:font-name="Liberation Sans"/>
    </style:style>
    <style:style style:name="ce21" style:family="table-cell" style:parent-style-name="Excel_20_Built-in_20_Normal" style:data-style-name="N10003">
      <style:table-cell-properties style:diagonal-bl-tr="none" style:diagonal-tl-br="none" fo:border="0.74pt solid #000000" style:rotation-align="none"/>
      <style:text-properties style:font-name="Liberation Sans"/>
    </style:style>
    <style:style style:name="ce27" style:family="table-cell" style:parent-style-name="Default" style:data-style-name="N10003">
      <style:table-cell-properties fo:border="0.99pt solid #000000"/>
      <style:text-properties style:font-name="Liberation Sans"/>
    </style:style>
    <style:style style:name="ce22" style:family="table-cell" style:parent-style-name="Default" style:data-style-name="N10003">
      <style:table-cell-properties fo:border="0.74pt solid #000000"/>
      <style:text-properties style:font-name="Liberation Sans"/>
    </style:style>
    <style:style style:name="ce29" style:family="table-cell" style:parent-style-name="Default" style:data-style-name="N3">
      <style:table-cell-properties fo:border="0.99pt solid #000000" style:rotation-align="none"/>
      <style:text-properties style:font-name="Liberation Sans"/>
    </style:style>
    <style:style style:name="ce23" style:family="table-cell" style:parent-style-name="Default" style:data-style-name="N3">
      <style:table-cell-properties fo:border="0.74pt solid #000000" style:rotation-align="none"/>
      <style:text-properties style:font-name="Liberation Sans"/>
    </style:style>
    <style:style style:name="ce31" style:family="table-cell" style:parent-style-name="Default" style:data-style-name="N3">
      <style:table-cell-properties fo:border="0.99pt solid #000000" style:rotation-align="none"/>
    </style:style>
    <style:style style:name="ce32" style:family="table-cell" style:parent-style-name="Default" style:data-style-name="N3">
      <style:table-cell-properties fo:border="0.99pt solid #000000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default-cell-style-name="ce9"/>
        <table:table-column table:style-name="co1" table:number-columns-repeated="5" table:default-cell-style-name="ce18"/>
        <table:table-column table:style-name="co1" table:default-cell-style-name="ce25"/>
        <table:table-column table:style-name="co1" table:default-cell-style-name="ce27"/>
        <table:table-column table:style-name="co1" table:number-columns-repeated="2" table:default-cell-style-name="ce29"/>
        <table:table-column table:style-name="co1" table:default-cell-style-name="ce31"/>
        <table:table-column table:style-name="co1" table:number-columns-repeated="1012" table:default-cell-style-name="Default"/>
        <table:table-row table:style-name="ro1">
          <table:table-cell/>
          <table:table-cell table:style-name="ce10"/>
          <table:table-cell table:style-name="ce4" table:number-columns-repeated="1022"/>
        </table:table-row>
        <table:table-row table:style-name="ro1">
          <table:table-cell table:style-name="ce1" office:value-type="string" calcext:value-type="string" table:number-columns-spanned="12" table:number-rows-spanned="1">
            <text:p>TfB (BCC) high patronage bus routes</text:p>
          </table:table-cell>
          <table:covered-table-cell table:style-name="ce6"/>
          <table:covered-table-cell table:number-columns-repeated="10" table:style-name="ce4"/>
          <table:table-cell table:style-name="ce4" table:number-columns-repeated="1012"/>
        </table:table-row>
        <table:table-row table:style-name="ro2">
          <table:table-cell table:style-name="ce4"/>
          <table:table-cell table:style-name="ce2" office:value-type="string" calcext:value-type="string">
            <text:p>Route</text:p>
          </table:table-cell>
          <table:table-cell table:style-name="ce2" office:value-type="string" calcext:value-type="string">
            <text:p>2012/13</text:p>
          </table:table-cell>
          <table:table-cell table:style-name="ce2" office:value-type="string" calcext:value-type="string">
            <text:p>2013/14</text:p>
          </table:table-cell>
          <table:table-cell table:style-name="ce2" office:value-type="string" calcext:value-type="string">
            <text:p>2014/15</text:p>
          </table:table-cell>
          <table:table-cell table:style-name="ce2" office:value-type="string" calcext:value-type="string">
            <text:p>2015/16</text:p>
          </table:table-cell>
          <table:table-cell table:style-name="ce2" office:value-type="string" calcext:value-type="string">
            <text:p>2016/17</text:p>
          </table:table-cell>
          <table:table-cell table:style-name="ce2" office:value-type="string" calcext:value-type="string">
            <text:p>2017/18</text:p>
          </table:table-cell>
          <table:table-cell table:style-name="ce2" office:value-type="string" calcext:value-type="string">
            <text:p>2018/19</text:p>
          </table:table-cell>
          <table:table-cell table:style-name="ce2" office:value-type="string" calcext:value-type="string">
            <text:p>2019/20</text:p>
          </table:table-cell>
          <table:table-cell table:style-name="ce2" office:value-type="string" calcext:value-type="string">
            <text:p>2020/21</text:p>
          </table:table-cell>
          <table:table-cell table:style-name="ce2" office:value-type="string" calcext:value-type="string">
            <text:p>2021/22</text:p>
          </table:table-cell>
          <table:table-cell table:style-name="ce4" table:number-columns-repeated="1012"/>
        </table:table-row>
        <table:table-row table:style-name="ro3">
          <table:table-cell/>
          <table:table-cell office:value-type="float" office:value="60" calcext:value-type="float">
            <text:p>60</text:p>
          </table:table-cell>
          <table:table-cell office:value-type="float" office:value="2248406" calcext:value-type="float">
            <text:p>2,248,406</text:p>
          </table:table-cell>
          <table:table-cell office:value-type="float" office:value="2185857" calcext:value-type="float">
            <text:p>2,185,857</text:p>
          </table:table-cell>
          <table:table-cell office:value-type="float" office:value="2189363" calcext:value-type="float">
            <text:p>2,189,363</text:p>
          </table:table-cell>
          <table:table-cell office:value-type="float" office:value="2419748" calcext:value-type="float">
            <text:p>2,419,748</text:p>
          </table:table-cell>
          <table:table-cell office:value-type="float" office:value="2565456" calcext:value-type="float">
            <text:p>2,565,456</text:p>
          </table:table-cell>
          <table:table-cell office:value-type="float" office:value="2817796" calcext:value-type="float">
            <text:p>2,817,796</text:p>
          </table:table-cell>
          <table:table-cell office:value-type="float" office:value="3009507" calcext:value-type="float">
            <text:p>3,009,507</text:p>
          </table:table-cell>
          <table:table-cell office:value-type="float" office:value="2338713" calcext:value-type="float">
            <text:p>2,338,713</text:p>
          </table:table-cell>
          <table:table-cell office:value-type="float" office:value="1810413" calcext:value-type="float">
            <text:p>1,810,413</text:p>
          </table:table-cell>
          <table:table-cell office:value-type="float" office:value="1835778" calcext:value-type="float">
            <text:p>1,835,778</text:p>
          </table:table-cell>
          <table:table-cell table:number-columns-repeated="1012"/>
        </table:table-row>
        <table:table-row table:style-name="ro3">
          <table:table-cell/>
          <table:table-cell office:value-type="float" office:value="61" calcext:value-type="float">
            <text:p>61</text:p>
          </table:table-cell>
          <table:table-cell office:value-type="float" office:value="278107" calcext:value-type="float">
            <text:p>278,107</text:p>
          </table:table-cell>
          <table:table-cell office:value-type="float" office:value="1048688" calcext:value-type="float">
            <text:p>1,048,688</text:p>
          </table:table-cell>
          <table:table-cell office:value-type="float" office:value="1167381" calcext:value-type="float">
            <text:p>1,167,381</text:p>
          </table:table-cell>
          <table:table-cell office:value-type="float" office:value="1227921" calcext:value-type="float">
            <text:p>1,227,921</text:p>
          </table:table-cell>
          <table:table-cell office:value-type="float" office:value="1229402" calcext:value-type="float">
            <text:p>1,229,402</text:p>
          </table:table-cell>
          <table:table-cell office:value-type="float" office:value="1275988" calcext:value-type="float">
            <text:p>1,275,988</text:p>
          </table:table-cell>
          <table:table-cell office:value-type="float" office:value="1383171" calcext:value-type="float">
            <text:p>1,383,171</text:p>
          </table:table-cell>
          <table:table-cell office:value-type="float" office:value="1084964" calcext:value-type="float">
            <text:p>1,084,964</text:p>
          </table:table-cell>
          <table:table-cell office:value-type="float" office:value="876910" calcext:value-type="float">
            <text:p>876,910</text:p>
          </table:table-cell>
          <table:table-cell office:value-type="float" office:value="845311" calcext:value-type="float">
            <text:p>845,311</text:p>
          </table:table-cell>
          <table:table-cell table:number-columns-repeated="1012"/>
        </table:table-row>
        <table:table-row table:style-name="ro3">
          <table:table-cell/>
          <table:table-cell office:value-type="float" office:value="66" calcext:value-type="float">
            <text:p>66</text:p>
          </table:table-cell>
          <table:table-cell office:value-type="float" office:value="1473419" calcext:value-type="float">
            <text:p>1,473,419</text:p>
          </table:table-cell>
          <table:table-cell office:value-type="float" office:value="2295783" calcext:value-type="float">
            <text:p>2,295,783</text:p>
          </table:table-cell>
          <table:table-cell office:value-type="float" office:value="2848258" calcext:value-type="float">
            <text:p>2,848,258</text:p>
          </table:table-cell>
          <table:table-cell office:value-type="float" office:value="2928350" calcext:value-type="float">
            <text:p>2,928,350</text:p>
          </table:table-cell>
          <table:table-cell office:value-type="float" office:value="2955319" calcext:value-type="float">
            <text:p>2,955,319</text:p>
          </table:table-cell>
          <table:table-cell office:value-type="float" office:value="3098529" calcext:value-type="float">
            <text:p>3,098,529</text:p>
          </table:table-cell>
          <table:table-cell office:value-type="float" office:value="3406349" calcext:value-type="float">
            <text:p>3,406,349</text:p>
          </table:table-cell>
          <table:table-cell office:value-type="float" office:value="2568623" calcext:value-type="float">
            <text:p>2,568,623</text:p>
          </table:table-cell>
          <table:table-cell office:value-type="float" office:value="1821978" calcext:value-type="float">
            <text:p>1,821,978</text:p>
          </table:table-cell>
          <table:table-cell office:value-type="float" office:value="1844824" calcext:value-type="float">
            <text:p>1,844,824</text:p>
          </table:table-cell>
          <table:table-cell table:number-columns-repeated="1012"/>
        </table:table-row>
        <table:table-row table:style-name="ro3">
          <table:table-cell/>
          <table:table-cell office:value-type="float" office:value="100" calcext:value-type="float">
            <text:p>100</text:p>
          </table:table-cell>
          <table:table-cell office:value-type="float" office:value="1536277" calcext:value-type="float">
            <text:p>1,536,277</text:p>
          </table:table-cell>
          <table:table-cell office:value-type="float" office:value="1719383" calcext:value-type="float">
            <text:p>1,719,383</text:p>
          </table:table-cell>
          <table:table-cell office:value-type="float" office:value="1650920" calcext:value-type="float">
            <text:p>1,650,920</text:p>
          </table:table-cell>
          <table:table-cell office:value-type="float" office:value="1682593" calcext:value-type="float">
            <text:p>1,682,593</text:p>
          </table:table-cell>
          <table:table-cell office:value-type="float" office:value="1658142" calcext:value-type="float">
            <text:p>1,658,142</text:p>
          </table:table-cell>
          <table:table-cell office:value-type="float" office:value="1706228" calcext:value-type="float">
            <text:p>1,706,228</text:p>
          </table:table-cell>
          <table:table-cell office:value-type="float" office:value="1757811" calcext:value-type="float">
            <text:p>1,757,811</text:p>
          </table:table-cell>
          <table:table-cell office:value-type="float" office:value="1471183" calcext:value-type="float">
            <text:p>1,471,183</text:p>
          </table:table-cell>
          <table:table-cell office:value-type="float" office:value="1218895" calcext:value-type="float">
            <text:p>1,218,895</text:p>
          </table:table-cell>
          <table:table-cell office:value-type="float" office:value="1161670" calcext:value-type="float">
            <text:p>1,161,670</text:p>
          </table:table-cell>
          <table:table-cell table:number-columns-repeated="1012"/>
        </table:table-row>
        <table:table-row table:style-name="ro3">
          <table:table-cell/>
          <table:table-cell office:value-type="float" office:value="111" calcext:value-type="float">
            <text:p>111</text:p>
          </table:table-cell>
          <table:table-cell office:value-type="float" office:value="1530283" calcext:value-type="float">
            <text:p>1,530,283</text:p>
          </table:table-cell>
          <table:table-cell office:value-type="float" office:value="1682109" calcext:value-type="float">
            <text:p>1,682,109</text:p>
          </table:table-cell>
          <table:table-cell office:value-type="float" office:value="1657445" calcext:value-type="float">
            <text:p>1,657,445</text:p>
          </table:table-cell>
          <table:table-cell office:value-type="float" office:value="1669879" calcext:value-type="float">
            <text:p>1,669,879</text:p>
          </table:table-cell>
          <table:table-cell office:value-type="float" office:value="1660916" calcext:value-type="float">
            <text:p>1,660,916</text:p>
          </table:table-cell>
          <table:table-cell office:value-type="float" office:value="1711573" calcext:value-type="float">
            <text:p>1,711,573</text:p>
          </table:table-cell>
          <table:table-cell office:value-type="float" office:value="1814243" calcext:value-type="float">
            <text:p>1,814,243</text:p>
          </table:table-cell>
          <table:table-cell office:value-type="float" office:value="1455330" calcext:value-type="float">
            <text:p>1,455,330</text:p>
          </table:table-cell>
          <table:table-cell office:value-type="float" office:value="1055088" calcext:value-type="float">
            <text:p>1,055,088</text:p>
          </table:table-cell>
          <table:table-cell office:value-type="float" office:value="1033410" calcext:value-type="float">
            <text:p>1,033,410</text:p>
          </table:table-cell>
          <table:table-cell table:number-columns-repeated="1012"/>
        </table:table-row>
        <table:table-row table:style-name="ro3">
          <table:table-cell/>
          <table:table-cell office:value-type="float" office:value="120" calcext:value-type="float">
            <text:p>120</text:p>
          </table:table-cell>
          <table:table-cell office:value-type="float" office:value="1508691" calcext:value-type="float">
            <text:p>1,508,691</text:p>
          </table:table-cell>
          <table:table-cell office:value-type="float" office:value="1577967" calcext:value-type="float">
            <text:p>1,577,967</text:p>
          </table:table-cell>
          <table:table-cell office:value-type="float" office:value="1535370" calcext:value-type="float">
            <text:p>1,535,370</text:p>
          </table:table-cell>
          <table:table-cell office:value-type="float" office:value="1547585" calcext:value-type="float">
            <text:p>1,547,585</text:p>
          </table:table-cell>
          <table:table-cell office:value-type="float" office:value="1502934" calcext:value-type="float">
            <text:p>1,502,934</text:p>
          </table:table-cell>
          <table:table-cell office:value-type="float" office:value="1490579" calcext:value-type="float">
            <text:p>1,490,579</text:p>
          </table:table-cell>
          <table:table-cell office:value-type="float" office:value="1574814" calcext:value-type="float">
            <text:p>1,574,814</text:p>
          </table:table-cell>
          <table:table-cell office:value-type="float" office:value="1266909" calcext:value-type="float">
            <text:p>1,266,909</text:p>
          </table:table-cell>
          <table:table-cell office:value-type="float" office:value="882979" calcext:value-type="float">
            <text:p>882,979</text:p>
          </table:table-cell>
          <table:table-cell office:value-type="float" office:value="824554" calcext:value-type="float">
            <text:p>824,554</text:p>
          </table:table-cell>
          <table:table-cell table:number-columns-repeated="1012"/>
        </table:table-row>
        <table:table-row table:style-name="ro3">
          <table:table-cell/>
          <table:table-cell office:value-type="float" office:value="130" calcext:value-type="float">
            <text:p>130</text:p>
          </table:table-cell>
          <table:table-cell office:value-type="float" office:value="2471513" calcext:value-type="float">
            <text:p>2,471,513</text:p>
          </table:table-cell>
          <table:table-cell office:value-type="float" office:value="2452703" calcext:value-type="float">
            <text:p>2,452,703</text:p>
          </table:table-cell>
          <table:table-cell office:value-type="float" office:value="2387333" calcext:value-type="float">
            <text:p>2,387,333</text:p>
          </table:table-cell>
          <table:table-cell office:value-type="float" office:value="2357377" calcext:value-type="float">
            <text:p>2,357,377</text:p>
          </table:table-cell>
          <table:table-cell office:value-type="float" office:value="2259956" calcext:value-type="float">
            <text:p>2,259,956</text:p>
          </table:table-cell>
          <table:table-cell office:value-type="float" office:value="2230759" calcext:value-type="float">
            <text:p>2,230,759</text:p>
          </table:table-cell>
          <table:table-cell office:value-type="float" office:value="2283854" calcext:value-type="float">
            <text:p>2,283,854</text:p>
          </table:table-cell>
          <table:table-cell office:value-type="float" office:value="1786065" calcext:value-type="float">
            <text:p>1,786,065</text:p>
          </table:table-cell>
          <table:table-cell office:value-type="float" office:value="1338279" calcext:value-type="float">
            <text:p>1,338,279</text:p>
          </table:table-cell>
          <table:table-cell office:value-type="float" office:value="1260607" calcext:value-type="float">
            <text:p>1,260,607</text:p>
          </table:table-cell>
          <table:table-cell table:number-columns-repeated="1012"/>
        </table:table-row>
        <table:table-row table:style-name="ro3">
          <table:table-cell/>
          <table:table-cell office:value-type="float" office:value="140" calcext:value-type="float">
            <text:p>140</text:p>
          </table:table-cell>
          <table:table-cell office:value-type="float" office:value="1854776" calcext:value-type="float">
            <text:p>1,854,776</text:p>
          </table:table-cell>
          <table:table-cell office:value-type="float" office:value="1907479" calcext:value-type="float">
            <text:p>1,907,479</text:p>
          </table:table-cell>
          <table:table-cell office:value-type="float" office:value="1840602" calcext:value-type="float">
            <text:p>1,840,602</text:p>
          </table:table-cell>
          <table:table-cell office:value-type="float" office:value="1840061" calcext:value-type="float">
            <text:p>1,840,061</text:p>
          </table:table-cell>
          <table:table-cell office:value-type="float" office:value="1807187" calcext:value-type="float">
            <text:p>1,807,187</text:p>
          </table:table-cell>
          <table:table-cell office:value-type="float" office:value="1805657" calcext:value-type="float">
            <text:p>1,805,657</text:p>
          </table:table-cell>
          <table:table-cell office:value-type="float" office:value="1919879" calcext:value-type="float">
            <text:p>1,919,879</text:p>
          </table:table-cell>
          <table:table-cell office:value-type="float" office:value="1493982" calcext:value-type="float">
            <text:p>1,493,982</text:p>
          </table:table-cell>
          <table:table-cell office:value-type="float" office:value="1150449" calcext:value-type="float">
            <text:p>1,150,449</text:p>
          </table:table-cell>
          <table:table-cell office:value-type="float" office:value="1059579" calcext:value-type="float">
            <text:p>1,059,579</text:p>
          </table:table-cell>
          <table:table-cell table:number-columns-repeated="1012"/>
        </table:table-row>
        <table:table-row table:style-name="ro3">
          <table:table-cell/>
          <table:table-cell office:value-type="float" office:value="150" calcext:value-type="float">
            <text:p>150</text:p>
          </table:table-cell>
          <table:table-cell office:value-type="float" office:value="2457307" calcext:value-type="float">
            <text:p>2,457,307</text:p>
          </table:table-cell>
          <table:table-cell office:value-type="float" office:value="2384088" calcext:value-type="float">
            <text:p>2,384,088</text:p>
          </table:table-cell>
          <table:table-cell office:value-type="float" office:value="2342576" calcext:value-type="float">
            <text:p>2,342,576</text:p>
          </table:table-cell>
          <table:table-cell office:value-type="float" office:value="2435531" calcext:value-type="float">
            <text:p>2,435,531</text:p>
          </table:table-cell>
          <table:table-cell office:value-type="float" office:value="2348227" calcext:value-type="float">
            <text:p>2,348,227</text:p>
          </table:table-cell>
          <table:table-cell office:value-type="float" office:value="2343915" calcext:value-type="float">
            <text:p>2,343,915</text:p>
          </table:table-cell>
          <table:table-cell office:value-type="float" office:value="2446463" calcext:value-type="float">
            <text:p>2,446,463</text:p>
          </table:table-cell>
          <table:table-cell office:value-type="float" office:value="1955057" calcext:value-type="float">
            <text:p>1,955,057</text:p>
          </table:table-cell>
          <table:table-cell office:value-type="float" office:value="1459723" calcext:value-type="float">
            <text:p>1,459,723</text:p>
          </table:table-cell>
          <table:table-cell office:value-type="float" office:value="1319372" calcext:value-type="float">
            <text:p>1,319,372</text:p>
          </table:table-cell>
          <table:table-cell table:number-columns-repeated="1012"/>
        </table:table-row>
        <table:table-row table:style-name="ro3">
          <table:table-cell/>
          <table:table-cell office:value-type="float" office:value="169" calcext:value-type="float">
            <text:p>169</text:p>
          </table:table-cell>
          <table:table-cell office:value-type="float" office:value="937255" calcext:value-type="float">
            <text:p>937,255</text:p>
          </table:table-cell>
          <table:table-cell office:value-type="float" office:value="999926" calcext:value-type="float">
            <text:p>999,926</text:p>
          </table:table-cell>
          <table:table-cell office:value-type="float" office:value="1044818" calcext:value-type="float">
            <text:p>1,044,818</text:p>
          </table:table-cell>
          <table:table-cell office:value-type="float" office:value="1095733" calcext:value-type="float">
            <text:p>1,095,733</text:p>
          </table:table-cell>
          <table:table-cell office:value-type="float" office:value="1091109" calcext:value-type="float">
            <text:p>1,091,109</text:p>
          </table:table-cell>
          <table:table-cell office:value-type="float" office:value="1082559" calcext:value-type="float">
            <text:p>1,082,559</text:p>
          </table:table-cell>
          <table:table-cell office:value-type="float" office:value="1151726" calcext:value-type="float">
            <text:p>1,151,726</text:p>
          </table:table-cell>
          <table:table-cell office:value-type="float" office:value="849365" calcext:value-type="float">
            <text:p>849,365</text:p>
          </table:table-cell>
          <table:table-cell office:value-type="float" office:value="547573" calcext:value-type="float">
            <text:p>547,573</text:p>
          </table:table-cell>
          <table:table-cell office:value-type="float" office:value="535645" calcext:value-type="float">
            <text:p>535,645</text:p>
          </table:table-cell>
          <table:table-cell table:number-columns-repeated="1012"/>
        </table:table-row>
        <table:table-row table:style-name="ro3">
          <table:table-cell/>
          <table:table-cell office:value-type="float" office:value="180" calcext:value-type="float">
            <text:p>180</text:p>
          </table:table-cell>
          <table:table-cell office:value-type="float" office:value="1264050" calcext:value-type="float">
            <text:p>1,264,050</text:p>
          </table:table-cell>
          <table:table-cell office:value-type="float" office:value="1324157" calcext:value-type="float">
            <text:p>1,324,157</text:p>
          </table:table-cell>
          <table:table-cell office:value-type="float" office:value="1302801" calcext:value-type="float">
            <text:p>1,302,801</text:p>
          </table:table-cell>
          <table:table-cell office:value-type="float" office:value="1338399" calcext:value-type="float">
            <text:p>1,338,399</text:p>
          </table:table-cell>
          <table:table-cell office:value-type="float" office:value="1325573" calcext:value-type="float">
            <text:p>1,325,573</text:p>
          </table:table-cell>
          <table:table-cell office:value-type="float" office:value="1314870" calcext:value-type="float">
            <text:p>1,314,870</text:p>
          </table:table-cell>
          <table:table-cell office:value-type="float" office:value="1368450" calcext:value-type="float">
            <text:p>1,368,450</text:p>
          </table:table-cell>
          <table:table-cell office:value-type="float" office:value="1121467" calcext:value-type="float">
            <text:p>1,121,467</text:p>
          </table:table-cell>
          <table:table-cell office:value-type="float" office:value="871281" calcext:value-type="float">
            <text:p>871,281</text:p>
          </table:table-cell>
          <table:table-cell office:value-type="float" office:value="835955" calcext:value-type="float">
            <text:p>835,955</text:p>
          </table:table-cell>
          <table:table-cell table:number-columns-repeated="1012"/>
        </table:table-row>
        <table:table-row table:style-name="ro3">
          <table:table-cell/>
          <table:table-cell office:value-type="float" office:value="196" calcext:value-type="float">
            <text:p>196</text:p>
          </table:table-cell>
          <table:table-cell office:value-type="float" office:value="1895504" calcext:value-type="float">
            <text:p>1,895,504</text:p>
          </table:table-cell>
          <table:table-cell office:value-type="float" office:value="1992194" calcext:value-type="float">
            <text:p>1,992,194</text:p>
          </table:table-cell>
          <table:table-cell office:value-type="float" office:value="1922288" calcext:value-type="float">
            <text:p>1,922,288</text:p>
          </table:table-cell>
          <table:table-cell office:value-type="float" office:value="1915142" calcext:value-type="float">
            <text:p>1,915,142</text:p>
          </table:table-cell>
          <table:table-cell office:value-type="float" office:value="1831510" calcext:value-type="float">
            <text:p>1,831,510</text:p>
          </table:table-cell>
          <table:table-cell office:value-type="float" office:value="1809368" calcext:value-type="float">
            <text:p>1,809,368</text:p>
          </table:table-cell>
          <table:table-cell office:value-type="float" office:value="1838517" calcext:value-type="float">
            <text:p>1,838,517</text:p>
          </table:table-cell>
          <table:table-cell office:value-type="float" office:value="1480286" calcext:value-type="float">
            <text:p>1,480,286</text:p>
          </table:table-cell>
          <table:table-cell office:value-type="float" office:value="1222335" calcext:value-type="float">
            <text:p>1,222,335</text:p>
          </table:table-cell>
          <table:table-cell office:value-type="float" office:value="1188230" calcext:value-type="float">
            <text:p>1,188,230</text:p>
          </table:table-cell>
          <table:table-cell table:number-columns-repeated="1012"/>
        </table:table-row>
        <table:table-row table:style-name="ro3">
          <table:table-cell/>
          <table:table-cell office:value-type="float" office:value="199" calcext:value-type="float">
            <text:p>199</text:p>
          </table:table-cell>
          <table:table-cell office:value-type="float" office:value="2854917" calcext:value-type="float">
            <text:p>2,854,917</text:p>
          </table:table-cell>
          <table:table-cell office:value-type="float" office:value="2739124" calcext:value-type="float">
            <text:p>2,739,124</text:p>
          </table:table-cell>
          <table:table-cell office:value-type="float" office:value="2651280" calcext:value-type="float">
            <text:p>2,651,280</text:p>
          </table:table-cell>
          <table:table-cell office:value-type="float" office:value="2756402" calcext:value-type="float">
            <text:p>2,756,402</text:p>
          </table:table-cell>
          <table:table-cell office:value-type="float" office:value="2683522" calcext:value-type="float">
            <text:p>2,683,522</text:p>
          </table:table-cell>
          <table:table-cell office:value-type="float" office:value="2707168" calcext:value-type="float">
            <text:p>2,707,168</text:p>
          </table:table-cell>
          <table:table-cell office:value-type="float" office:value="2736440" calcext:value-type="float">
            <text:p>2,736,440</text:p>
          </table:table-cell>
          <table:table-cell office:value-type="float" office:value="2213243" calcext:value-type="float">
            <text:p>2,213,243</text:p>
          </table:table-cell>
          <table:table-cell office:value-type="float" office:value="1887051" calcext:value-type="float">
            <text:p>1,887,051</text:p>
          </table:table-cell>
          <table:table-cell office:value-type="float" office:value="1781346" calcext:value-type="float">
            <text:p>1,781,346</text:p>
          </table:table-cell>
          <table:table-cell table:number-columns-repeated="1012"/>
        </table:table-row>
        <table:table-row table:style-name="ro3">
          <table:table-cell/>
          <table:table-cell office:value-type="float" office:value="200" calcext:value-type="float">
            <text:p>200</text:p>
          </table:table-cell>
          <table:table-cell office:value-type="float" office:value="1424707" calcext:value-type="float">
            <text:p>1,424,707</text:p>
          </table:table-cell>
          <table:table-cell office:value-type="float" office:value="1370165" calcext:value-type="float">
            <text:p>1,370,165</text:p>
          </table:table-cell>
          <table:table-cell office:value-type="float" office:value="1271073" calcext:value-type="float">
            <text:p>1,271,073</text:p>
          </table:table-cell>
          <table:table-cell office:value-type="float" office:value="1241637" calcext:value-type="float">
            <text:p>1,241,637</text:p>
          </table:table-cell>
          <table:table-cell office:value-type="float" office:value="1167209" calcext:value-type="float">
            <text:p>1,167,209</text:p>
          </table:table-cell>
          <table:table-cell office:value-type="float" office:value="1101714" calcext:value-type="float">
            <text:p>1,101,714</text:p>
          </table:table-cell>
          <table:table-cell office:value-type="float" office:value="1111630" calcext:value-type="float">
            <text:p>1,111,630</text:p>
          </table:table-cell>
          <table:table-cell office:value-type="float" office:value="889053" calcext:value-type="float">
            <text:p>889,053</text:p>
          </table:table-cell>
          <table:table-cell office:value-type="float" office:value="697354" calcext:value-type="float">
            <text:p>697,354</text:p>
          </table:table-cell>
          <table:table-cell office:value-type="float" office:value="647050" calcext:value-type="float">
            <text:p>647,050</text:p>
          </table:table-cell>
          <table:table-cell table:number-columns-repeated="1012"/>
        </table:table-row>
        <table:table-row table:style-name="ro3">
          <table:table-cell/>
          <table:table-cell office:value-type="float" office:value="222" calcext:value-type="float">
            <text:p>222</text:p>
          </table:table-cell>
          <table:table-cell office:value-type="float" office:value="1278332" calcext:value-type="float">
            <text:p>1,278,332</text:p>
          </table:table-cell>
          <table:table-cell office:value-type="float" office:value="1317864" calcext:value-type="float">
            <text:p>1,317,864</text:p>
          </table:table-cell>
          <table:table-cell office:value-type="float" office:value="1332186" calcext:value-type="float">
            <text:p>1,332,186</text:p>
          </table:table-cell>
          <table:table-cell office:value-type="float" office:value="1340476" calcext:value-type="float">
            <text:p>1,340,476</text:p>
          </table:table-cell>
          <table:table-cell office:value-type="float" office:value="1341192" calcext:value-type="float">
            <text:p>1,341,192</text:p>
          </table:table-cell>
          <table:table-cell office:value-type="float" office:value="1377354" calcext:value-type="float">
            <text:p>1,377,354</text:p>
          </table:table-cell>
          <table:table-cell office:value-type="float" office:value="1462231" calcext:value-type="float">
            <text:p>1,462,231</text:p>
          </table:table-cell>
          <table:table-cell office:value-type="float" office:value="1180218" calcext:value-type="float">
            <text:p>1,180,218</text:p>
          </table:table-cell>
          <table:table-cell office:value-type="float" office:value="896970" calcext:value-type="float">
            <text:p>896,970</text:p>
          </table:table-cell>
          <table:table-cell office:value-type="float" office:value="859224" calcext:value-type="float">
            <text:p>859,224</text:p>
          </table:table-cell>
          <table:table-cell table:number-columns-repeated="1012"/>
        </table:table-row>
        <table:table-row table:style-name="ro3">
          <table:table-cell/>
          <table:table-cell office:value-type="float" office:value="330" calcext:value-type="float">
            <text:p>330</text:p>
          </table:table-cell>
          <table:table-cell office:value-type="float" office:value="1622651" calcext:value-type="float">
            <text:p>1,622,651</text:p>
          </table:table-cell>
          <table:table-cell office:value-type="float" office:value="1704049" calcext:value-type="float">
            <text:p>1,704,049</text:p>
          </table:table-cell>
          <table:table-cell office:value-type="float" office:value="1669427" calcext:value-type="float">
            <text:p>1,669,427</text:p>
          </table:table-cell>
          <table:table-cell office:value-type="float" office:value="1701786" calcext:value-type="float">
            <text:p>1,701,786</text:p>
          </table:table-cell>
          <table:table-cell office:value-type="float" office:value="1679456" calcext:value-type="float">
            <text:p>1,679,456</text:p>
          </table:table-cell>
          <table:table-cell office:value-type="float" office:value="1688870" calcext:value-type="float">
            <text:p>1,688,870</text:p>
          </table:table-cell>
          <table:table-cell office:value-type="float" office:value="1755271" calcext:value-type="float">
            <text:p>1,755,271</text:p>
          </table:table-cell>
          <table:table-cell office:value-type="float" office:value="1442699" calcext:value-type="float">
            <text:p>1,442,699</text:p>
          </table:table-cell>
          <table:table-cell office:value-type="float" office:value="1122730" calcext:value-type="float">
            <text:p>1,122,730</text:p>
          </table:table-cell>
          <table:table-cell office:value-type="float" office:value="1084124" calcext:value-type="float">
            <text:p>1,084,124</text:p>
          </table:table-cell>
          <table:table-cell table:number-columns-repeated="1012"/>
        </table:table-row>
        <table:table-row table:style-name="ro3">
          <table:table-cell/>
          <table:table-cell office:value-type="float" office:value="333" calcext:value-type="float">
            <text:p>333</text:p>
          </table:table-cell>
          <table:table-cell office:value-type="float" office:value="1698684" calcext:value-type="float">
            <text:p>1,698,684</text:p>
          </table:table-cell>
          <table:table-cell office:value-type="float" office:value="1640111" calcext:value-type="float">
            <text:p>1,640,111</text:p>
          </table:table-cell>
          <table:table-cell office:value-type="float" office:value="1562638" calcext:value-type="float">
            <text:p>1,562,638</text:p>
          </table:table-cell>
          <table:table-cell office:value-type="float" office:value="1546806" calcext:value-type="float">
            <text:p>1,546,806</text:p>
          </table:table-cell>
          <table:table-cell office:value-type="float" office:value="1523765" calcext:value-type="float">
            <text:p>1,523,765</text:p>
          </table:table-cell>
          <table:table-cell office:value-type="float" office:value="1595334" calcext:value-type="float">
            <text:p>1,595,334</text:p>
          </table:table-cell>
          <table:table-cell office:value-type="float" office:value="1625588" calcext:value-type="float">
            <text:p>1,625,588</text:p>
          </table:table-cell>
          <table:table-cell office:value-type="float" office:value="1298686" calcext:value-type="float">
            <text:p>1,298,686</text:p>
          </table:table-cell>
          <table:table-cell office:value-type="float" office:value="998514" calcext:value-type="float">
            <text:p>998,514</text:p>
          </table:table-cell>
          <table:table-cell office:value-type="float" office:value="973402" calcext:value-type="float">
            <text:p>973,402</text:p>
          </table:table-cell>
          <table:table-cell table:number-columns-repeated="1012"/>
        </table:table-row>
        <table:table-row table:style-name="ro3">
          <table:table-cell/>
          <table:table-cell office:value-type="float" office:value="340" calcext:value-type="float">
            <text:p>340</text:p>
          </table:table-cell>
          <table:table-cell office:value-type="float" office:value="1384911" calcext:value-type="float">
            <text:p>1,384,911</text:p>
          </table:table-cell>
          <table:table-cell office:value-type="float" office:value="1494750" calcext:value-type="float">
            <text:p>1,494,750</text:p>
          </table:table-cell>
          <table:table-cell office:value-type="float" office:value="1482151" calcext:value-type="float">
            <text:p>1,482,151</text:p>
          </table:table-cell>
          <table:table-cell office:value-type="float" office:value="1491694" calcext:value-type="float">
            <text:p>1,491,694</text:p>
          </table:table-cell>
          <table:table-cell office:value-type="float" office:value="1401270" calcext:value-type="float">
            <text:p>1,401,270</text:p>
          </table:table-cell>
          <table:table-cell office:value-type="float" office:value="1361061" calcext:value-type="float">
            <text:p>1,361,061</text:p>
          </table:table-cell>
          <table:table-cell office:value-type="float" office:value="1404199" calcext:value-type="float">
            <text:p>1,404,199</text:p>
          </table:table-cell>
          <table:table-cell office:value-type="float" office:value="1135097" calcext:value-type="float">
            <text:p>1,135,097</text:p>
          </table:table-cell>
          <table:table-cell office:value-type="float" office:value="923514" calcext:value-type="float">
            <text:p>923,514</text:p>
          </table:table-cell>
          <table:table-cell office:value-type="float" office:value="851123" calcext:value-type="float">
            <text:p>851,123</text:p>
          </table:table-cell>
          <table:table-cell table:number-columns-repeated="1012"/>
        </table:table-row>
        <table:table-row table:style-name="ro3">
          <table:table-cell/>
          <table:table-cell office:value-type="float" office:value="345" calcext:value-type="float">
            <text:p>345</text:p>
          </table:table-cell>
          <table:table-cell office:value-type="float" office:value="1601454" calcext:value-type="float">
            <text:p>1,601,454</text:p>
          </table:table-cell>
          <table:table-cell office:value-type="float" office:value="1596896" calcext:value-type="float">
            <text:p>1,596,896</text:p>
          </table:table-cell>
          <table:table-cell office:value-type="float" office:value="1543993" calcext:value-type="float">
            <text:p>1,543,993</text:p>
          </table:table-cell>
          <table:table-cell office:value-type="float" office:value="1554855" calcext:value-type="float">
            <text:p>1,554,855</text:p>
          </table:table-cell>
          <table:table-cell office:value-type="float" office:value="1527272" calcext:value-type="float">
            <text:p>1,527,272</text:p>
          </table:table-cell>
          <table:table-cell office:value-type="float" office:value="1542219" calcext:value-type="float">
            <text:p>1,542,219</text:p>
          </table:table-cell>
          <table:table-cell office:value-type="float" office:value="1586469" calcext:value-type="float">
            <text:p>1,586,469</text:p>
          </table:table-cell>
          <table:table-cell office:value-type="float" office:value="1228813" calcext:value-type="float">
            <text:p>1,228,813</text:p>
          </table:table-cell>
          <table:table-cell office:value-type="float" office:value="917999" calcext:value-type="float">
            <text:p>917,999</text:p>
          </table:table-cell>
          <table:table-cell office:value-type="float" office:value="850910" calcext:value-type="float">
            <text:p>850,910</text:p>
          </table:table-cell>
          <table:table-cell table:number-columns-repeated="1012"/>
        </table:table-row>
        <table:table-row table:style-name="ro3">
          <table:table-cell/>
          <table:table-cell office:value-type="float" office:value="375" calcext:value-type="float">
            <text:p>375</text:p>
          </table:table-cell>
          <table:table-cell office:value-type="float" office:value="1219680" calcext:value-type="float">
            <text:p>1,219,680</text:p>
          </table:table-cell>
          <table:table-cell office:value-type="float" office:value="1177592" calcext:value-type="float">
            <text:p>1,177,592</text:p>
          </table:table-cell>
          <table:table-cell office:value-type="float" office:value="1135144" calcext:value-type="float">
            <text:p>1,135,144</text:p>
          </table:table-cell>
          <table:table-cell office:value-type="float" office:value="1117851" calcext:value-type="float">
            <text:p>1,117,851</text:p>
          </table:table-cell>
          <table:table-cell office:value-type="float" office:value="1074165" calcext:value-type="float">
            <text:p>1,074,165</text:p>
          </table:table-cell>
          <table:table-cell office:value-type="float" office:value="1056593" calcext:value-type="float">
            <text:p>1,056,593</text:p>
          </table:table-cell>
          <table:table-cell office:value-type="float" office:value="1072548" calcext:value-type="float">
            <text:p>1,072,548</text:p>
          </table:table-cell>
          <table:table-cell office:value-type="float" office:value="877410" calcext:value-type="float">
            <text:p>877,410</text:p>
          </table:table-cell>
          <table:table-cell office:value-type="float" office:value="716558" calcext:value-type="float">
            <text:p>716,558</text:p>
          </table:table-cell>
          <table:table-cell office:value-type="float" office:value="639468" calcext:value-type="float">
            <text:p>639,468</text:p>
          </table:table-cell>
          <table:table-cell table:number-columns-repeated="1012"/>
        </table:table-row>
        <table:table-row table:style-name="ro3">
          <table:table-cell/>
          <table:table-cell office:value-type="float" office:value="385" calcext:value-type="float">
            <text:p>385</text:p>
          </table:table-cell>
          <table:table-cell office:value-type="float" office:value="1186550" calcext:value-type="float">
            <text:p>1,186,550</text:p>
          </table:table-cell>
          <table:table-cell office:value-type="float" office:value="966979" calcext:value-type="float">
            <text:p>966,979</text:p>
          </table:table-cell>
          <table:table-cell office:value-type="float" office:value="917075" calcext:value-type="float">
            <text:p>917,075</text:p>
          </table:table-cell>
          <table:table-cell office:value-type="float" office:value="925802" calcext:value-type="float">
            <text:p>925,802</text:p>
          </table:table-cell>
          <table:table-cell office:value-type="float" office:value="930179" calcext:value-type="float">
            <text:p>930,179</text:p>
          </table:table-cell>
          <table:table-cell office:value-type="float" office:value="926210" calcext:value-type="float">
            <text:p>926,210</text:p>
          </table:table-cell>
          <table:table-cell office:value-type="float" office:value="917637" calcext:value-type="float">
            <text:p>917,637</text:p>
          </table:table-cell>
          <table:table-cell office:value-type="float" office:value="727047" calcext:value-type="float">
            <text:p>727,047</text:p>
          </table:table-cell>
          <table:table-cell office:value-type="float" office:value="565301" calcext:value-type="float">
            <text:p>565,301</text:p>
          </table:table-cell>
          <table:table-cell office:value-type="float" office:value="550531" calcext:value-type="float">
            <text:p>550,531</text:p>
          </table:table-cell>
          <table:table-cell table:number-columns-repeated="1012"/>
        </table:table-row>
        <table:table-row table:style-name="ro3">
          <table:table-cell/>
          <table:table-cell office:value-type="float" office:value="412" calcext:value-type="float">
            <text:p>412</text:p>
          </table:table-cell>
          <table:table-cell office:value-type="float" office:value="2151407" calcext:value-type="float">
            <text:p>2,151,407</text:p>
          </table:table-cell>
          <table:table-cell office:value-type="float" office:value="2162339" calcext:value-type="float">
            <text:p>2,162,339</text:p>
          </table:table-cell>
          <table:table-cell office:value-type="float" office:value="2102017" calcext:value-type="float">
            <text:p>2,102,017</text:p>
          </table:table-cell>
          <table:table-cell office:value-type="float" office:value="2119048" calcext:value-type="float">
            <text:p>2,119,048</text:p>
          </table:table-cell>
          <table:table-cell office:value-type="float" office:value="2093678" calcext:value-type="float">
            <text:p>2,093,678</text:p>
          </table:table-cell>
          <table:table-cell office:value-type="float" office:value="2158767" calcext:value-type="float">
            <text:p>2,158,767</text:p>
          </table:table-cell>
          <table:table-cell office:value-type="float" office:value="2209976" calcext:value-type="float">
            <text:p>2,209,976</text:p>
          </table:table-cell>
          <table:table-cell office:value-type="float" office:value="1602259" calcext:value-type="float">
            <text:p>1,602,259</text:p>
          </table:table-cell>
          <table:table-cell office:value-type="float" office:value="1057582" calcext:value-type="float">
            <text:p>1,057,582</text:p>
          </table:table-cell>
          <table:table-cell office:value-type="float" office:value="1094277" calcext:value-type="float">
            <text:p>1,094,277</text:p>
          </table:table-cell>
          <table:table-cell table:number-columns-repeated="1012"/>
        </table:table-row>
        <table:table-row table:style-name="ro3">
          <table:table-cell/>
          <table:table-cell office:value-type="float" office:value="444" calcext:value-type="float">
            <text:p>444</text:p>
          </table:table-cell>
          <table:table-cell office:value-type="float" office:value="1602416" calcext:value-type="float">
            <text:p>1,602,416</text:p>
          </table:table-cell>
          <table:table-cell office:value-type="float" office:value="1734189" calcext:value-type="float">
            <text:p>1,734,189</text:p>
          </table:table-cell>
          <table:table-cell office:value-type="float" office:value="1684829" calcext:value-type="float">
            <text:p>1,684,829</text:p>
          </table:table-cell>
          <table:table-cell office:value-type="float" office:value="1663495" calcext:value-type="float">
            <text:p>1,663,495</text:p>
          </table:table-cell>
          <table:table-cell office:value-type="float" office:value="1623280" calcext:value-type="float">
            <text:p>1,623,280</text:p>
          </table:table-cell>
          <table:table-cell office:value-type="float" office:value="1627309" calcext:value-type="float">
            <text:p>1,627,309</text:p>
          </table:table-cell>
          <table:table-cell office:value-type="float" office:value="1662464" calcext:value-type="float">
            <text:p>1,662,464</text:p>
          </table:table-cell>
          <table:table-cell office:value-type="float" office:value="1323139" calcext:value-type="float">
            <text:p>1,323,139</text:p>
          </table:table-cell>
          <table:table-cell office:value-type="float" office:value="1067772" calcext:value-type="float">
            <text:p>1,067,772</text:p>
          </table:table-cell>
          <table:table-cell office:value-type="float" office:value="989656" calcext:value-type="float">
            <text:p>989,656</text:p>
          </table:table-cell>
          <table:table-cell table:number-columns-repeated="1012"/>
        </table:table-row>
        <table:table-row table:style-name="ro2">
          <table:table-cell/>
          <table:table-cell table:style-name="ce13"/>
          <table:table-cell table:style-name="ce16" table:number-columns-repeated="5"/>
          <table:table-cell table:style-name="ce21"/>
          <table:table-cell table:style-name="ce22"/>
          <table:table-cell table:style-name="ce23" table:number-columns-repeated="2"/>
          <table:table-cell table:style-name="Default"/>
          <table:table-cell table:number-columns-repeated="1012"/>
        </table:table-row>
        <table:table-row table:style-name="ro1">
          <table:table-cell table:style-name="ce4"/>
          <table:table-cell table:style-name="ce14" office:value-type="string" calcext:value-type="string">
            <text:p>Total</text:p>
          </table:table-cell>
          <table:table-cell table:style-name="ce17" table:formula="of:=SUM([.C4:.C26])" office:value-type="float" office:value="37481297" calcext:value-type="float">
            <text:p>37,481,297</text:p>
          </table:table-cell>
          <table:table-cell table:style-name="ce17" table:formula="of:=SUM([.D4:.D26])" office:value-type="float" office:value="39474392" calcext:value-type="float">
            <text:p>39,474,392</text:p>
          </table:table-cell>
          <table:table-cell table:style-name="ce17" table:formula="of:=SUM([.E4:.E26])" office:value-type="float" office:value="39240968" calcext:value-type="float">
            <text:p>39,240,968</text:p>
          </table:table-cell>
          <table:table-cell table:style-name="ce17" table:formula="of:=SUM([.F4:.F26])" office:value-type="float" office:value="39918171" calcext:value-type="float">
            <text:p>39,918,171</text:p>
          </table:table-cell>
          <table:table-cell table:style-name="ce17" table:formula="of:=SUM([.G4:.G26])" office:value-type="float" office:value="39280719" calcext:value-type="float">
            <text:p>39,280,719</text:p>
          </table:table-cell>
          <table:table-cell table:style-name="ce17" table:formula="of:=SUM([.H4:.H26])" office:value-type="float" office:value="39830420" calcext:value-type="float">
            <text:p>39,830,420</text:p>
          </table:table-cell>
          <table:table-cell table:style-name="ce17" table:formula="of:=SUM([.I4:.I26])" office:value-type="float" office:value="41499237" calcext:value-type="float">
            <text:p>41,499,237</text:p>
          </table:table-cell>
          <table:table-cell table:style-name="ce17" table:formula="of:=SUM([.J4:.J26])" office:value-type="float" office:value="32789608" calcext:value-type="float">
            <text:p>32,789,608</text:p>
          </table:table-cell>
          <table:table-cell table:style-name="ce17" table:formula="of:=SUM([.K4:.K26])" office:value-type="float" office:value="25107248" calcext:value-type="float">
            <text:p>25,107,248</text:p>
          </table:table-cell>
          <table:table-cell table:style-name="ce32" table:formula="of:=SUM([.L4:.L26])" office:value-type="float" office:value="24066046" calcext:value-type="float">
            <text:p>24,066,046</text:p>
          </table:table-cell>
          <table:table-cell table:style-name="ce4" table:number-columns-repeated="1012"/>
        </table:table-row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">
          <table:table-cell table:style-name="ce4"/>
          <table:table-cell table:style-name="ce20" office:value-type="string" calcext:value-type="string" table:number-columns-spanned="2" table:number-rows-spanned="1">
            <text:p>FY Difference</text:p>
          </table:table-cell>
          <table:covered-table-cell table:style-name="ce20"/>
          <table:table-cell table:style-name="ce8" table:formula="of:=([.D28]-[.C28])/[.C28]" office:value-type="percentage" office:value="0.0531757212137029" calcext:value-type="percentage">
            <text:p>5.32%</text:p>
          </table:table-cell>
          <table:table-cell table:style-name="ce8" table:formula="of:=([.E28]-[.D28])/[.D28]" office:value-type="percentage" office:value="-0.00591330197055347" calcext:value-type="percentage">
            <text:p>-0.59%</text:p>
          </table:table-cell>
          <table:table-cell table:style-name="ce8" table:formula="of:=([.F28]-[.E28])/[.E28]" office:value-type="percentage" office:value="0.0172575508330987" calcext:value-type="percentage">
            <text:p>1.73%</text:p>
          </table:table-cell>
          <table:table-cell table:style-name="ce8" table:formula="of:=([.G28]-[.F28])/[.F28]" office:value-type="percentage" office:value="-0.0159689681173018" calcext:value-type="percentage">
            <text:p>-1.60%</text:p>
          </table:table-cell>
          <table:table-cell table:style-name="ce8" table:formula="of:=([.H28]-[.G28])/[.G28]" office:value-type="percentage" office:value="0.0139941684875982" calcext:value-type="percentage">
            <text:p>1.40%</text:p>
          </table:table-cell>
          <table:table-cell table:style-name="ce8" table:formula="of:=([.I28]-[.H28])/[.H28]" office:value-type="percentage" office:value="0.0418980517905661" calcext:value-type="percentage">
            <text:p>4.19%</text:p>
          </table:table-cell>
          <table:table-cell table:style-name="ce8" table:formula="of:=([.J28]-[.I28])/[.I28]" office:value-type="percentage" office:value="-0.209874436968564" calcext:value-type="percentage">
            <text:p>-20.99%</text:p>
          </table:table-cell>
          <table:table-cell table:style-name="ce8" table:formula="of:=([.K28]-[.J28])/[.J28]" office:value-type="percentage" office:value="-0.234292523411686" calcext:value-type="percentage">
            <text:p>-23.43%</text:p>
          </table:table-cell>
          <table:table-cell table:style-name="ce8" table:formula="of:=([.L28]-[.K28])/[.K28]" office:value-type="percentage" office:value="-0.0414701762614525" calcext:value-type="percentage">
            <text:p>-4.15%</text:p>
          </table:table-cell>
          <table:table-cell table:style-name="ce4" table:number-columns-repeated="101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font-size="10pt" fo:language="en" fo:country="U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P0" style:volatile="true">
      <number:number number:decimal-places="2" number:min-decimal-places="2" number:min-integer-digits="1"/>
      <number:text>%</number:text>
    </number:percentage-style>
    <number:percentage-style style:name="N129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29P0"/>
    </number:percentage-style>
    <number:number-style style:name="N13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5P0"/>
    </number:number-style>
    <number:currency-style style:name="N147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7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7P0"/>
    </number:currency-style>
    <number:currency-style style:name="N14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8P0"/>
    </number:currency-style>
    <number:currency-style style:name="N150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50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50P0"/>
    </number:currency-style>
    <number:currency-style style:name="N15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51P0"/>
    </number:currency-style>
    <number:date-style style:name="N152">
      <number:month/>
      <number:text>/</number:text>
      <number:day/>
      <number:text>/</number:text>
      <number:year number:style="long"/>
    </number:date-style>
    <number:date-style style:name="N153">
      <number:day/>
      <number:text>-</number:text>
      <number:month number:textual="true"/>
      <number:text>-</number:text>
      <number:year/>
    </number:date-style>
    <number:date-style style:name="N154">
      <number:day/>
      <number:text>-</number:text>
      <number:month number:textual="true"/>
    </number:date-style>
    <number:date-style style:name="N155">
      <number:month number:textual="true"/>
      <number:text>-</number:text>
      <number:year/>
    </number:date-style>
    <number:time-style style:name="N156">
      <number:hours/>
      <number:text>:</number:text>
      <number:minutes number:style="long"/>
      <number:text> </number:text>
      <number:am-pm/>
    </number:time-style>
    <number:time-style style:name="N15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8">
      <number:hours/>
      <number:text>:</number:text>
      <number:minutes number:style="long"/>
    </number:time-style>
    <number:time-style style:name="N159">
      <number:hours/>
      <number:text>:</number:text>
      <number:minutes number:style="long"/>
      <number:text>:</number:text>
      <number:seconds number:style="long"/>
    </number:time-style>
    <number:date-style style:name="N160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69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9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9P2" style:volatile="true">
      <number:currency-symbol/>
      <number:fill-character> </number:fill-character>
      <number:text>- </number:text>
    </number:currency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75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5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5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6P0" style:volatile="true" number:language="en" number:country="US">
      <number:text> </number:text>
      <number:number number:decimal-places="0" number:min-decimal-places="0" number:min-integer-digits="1" number:grouping="true"/>
      <number:text> </number:text>
    </number:number-style>
    <number:number-style style:name="N10156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56P2" style:volatile="true" number:language="en" number:country="US">
      <number:text> - </number:text>
    </number:number-style>
    <number:text-style style:name="N10156" number:language="en" number:country="US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currency-style style:name="N1015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7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57P2" style:volatile="true" number:language="en" number:country="US">
      <number:currency-symbol/>
      <number:text>- </number:text>
    </number:currency-style>
    <number:text-style style:name="N10157" number:language="en" number:country="U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currency-style style:name="N1015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8" number:language="en" number:country="U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2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62P2" style:volatile="true" number:language="en" number:country="US">
      <number:text> </number:text>
      <number:fill-character> </number:fill-character>
      <number:text>- </number:text>
    </number:number-style>
    <number:text-style style:name="N10162" number:language="en" number:country="US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6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66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66P2" style:volatile="true" number:language="en" number:country="US">
      <number:currency-symbol/>
      <number:fill-character> </number:fill-character>
      <number:text>- </number:text>
    </number:currency-style>
    <number:text-style style:name="N10166" number:language="en" number:country="US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currency-style style:name="N10170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70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70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70" number:language="en" number:country="US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bert Dow</meta:initial-creator>
    <meta:creation-date>2018-09-09T10:41:42.03</meta:creation-date>
    <dc:date>2022-10-19T04:02:23.169000000</dc:date>
    <meta:editing-duration>PT1H29M31S</meta:editing-duration>
    <meta:editing-cycles>9</meta:editing-cycles>
    <meta:generator>LibreOffice/7.4.7.2$Windows_X86_64 LibreOffice_project/723314e595e8007d3cf785c16538505a1c878ca5</meta:generator>
    <meta:document-statistic meta:table-count="3" meta:cell-count="286" meta:object-count="0"/>
  </office:meta>
</office:document-meta>
</file>