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236in"/>
    </style:style>
    <style:style style:name="co3" style:family="table-column">
      <style:table-column-properties fo:break-before="auto" style:column-width="0.890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7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9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4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="0.99pt solid #000000" style:rotation-align="none"/>
    </style:style>
    <style:style style:name="ce30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1"/>
        <table:table-column table:style-name="co1" table:default-cell-style-name="ce24"/>
        <table:table-column table:style-name="co3" table:default-cell-style-name="ce24"/>
        <table:table-column table:style-name="co1" table:default-cell-style-name="ce28"/>
        <table:table-column table:style-name="co1" table:default-cell-style-name="ce30"/>
        <table:table-column table:style-name="co1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Default" table:number-columns-repeated="2"/>
          <table:table-cell table:style-name="ce10" office:value-type="string" calcext:value-type="string" table:number-columns-spanned="12" table:number-rows-spanned="1">
            <text:p>Outer Cleveland line</text:p>
          </table:table-cell>
          <table:covered-table-cell table:number-columns-repeated="11" table:style-name="Default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14" office:value-type="string" calcext:value-type="string">
            <text:p>Origin Stop</text:p>
          </table:table-cell>
          <table:table-cell table:style-name="ce17" office:value-type="string" calcext:value-type="string">
            <text:p>12/13</text:p>
          </table:table-cell>
          <table:table-cell table:style-name="ce17" office:value-type="string" calcext:value-type="string">
            <text:p>13/14</text:p>
          </table:table-cell>
          <table:table-cell table:style-name="ce17" office:value-type="string" calcext:value-type="string">
            <text:p>14/15</text:p>
          </table:table-cell>
          <table:table-cell table:style-name="ce17" office:value-type="string" calcext:value-type="string">
            <text:p>15/16</text:p>
          </table:table-cell>
          <table:table-cell table:style-name="ce17" office:value-type="string" calcext:value-type="string">
            <text:p>16/17</text:p>
          </table:table-cell>
          <table:table-cell table:style-name="ce17" office:value-type="string" calcext:value-type="string">
            <text:p>17/18</text:p>
          </table:table-cell>
          <table:table-cell table:style-name="ce21" office:value-type="string" calcext:value-type="string">
            <text:p>18/19</text:p>
          </table:table-cell>
          <table:table-cell table:style-name="ce21" office:value-type="string" calcext:value-type="string">
            <text:p>19/20</text:p>
          </table:table-cell>
          <table:table-cell table:style-name="ce21" office:value-type="string" calcext:value-type="string">
            <text:p>20/21</text:p>
          </table:table-cell>
          <table:table-cell table:style-name="ce21" office:value-type="string" calcext:value-type="string">
            <text:p>21/22</text:p>
          </table:table-cell>
          <table:table-cell table:style-name="ce21" office:value-type="string" calcext:value-type="string">
            <text:p>22/23</text:p>
          </table:table-cell>
          <table:table-cell table:style-name="ce2" table:number-columns-repeated="50"/>
          <table:table-cell table:style-name="ce1" table:number-columns-repeated="96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uranda</text:p>
          </table:table-cell>
          <table:table-cell office:value-type="float" office:value="167400" calcext:value-type="float">
            <text:p>167,400 </text:p>
          </table:table-cell>
          <table:table-cell office:value-type="float" office:value="181095" calcext:value-type="float">
            <text:p>181,095 </text:p>
          </table:table-cell>
          <table:table-cell office:value-type="float" office:value="195581" calcext:value-type="float">
            <text:p>195,581 </text:p>
          </table:table-cell>
          <table:table-cell office:value-type="float" office:value="192581" calcext:value-type="float">
            <text:p>192,581 </text:p>
          </table:table-cell>
          <table:table-cell office:value-type="float" office:value="191637" calcext:value-type="float">
            <text:p>191,637 </text:p>
          </table:table-cell>
          <table:table-cell office:value-type="float" office:value="206564.891354771" calcext:value-type="float">
            <text:p>206,565 </text:p>
          </table:table-cell>
          <table:table-cell office:value-type="float" office:value="222260.970739281" calcext:value-type="float">
            <text:p>222,261 </text:p>
          </table:table-cell>
          <table:table-cell office:value-type="float" office:value="183814.521961573" calcext:value-type="float">
            <text:p><text:s/>183,815 </text:p>
          </table:table-cell>
          <table:table-cell office:value-type="float" office:value="147348" calcext:value-type="float">
            <text:p><text:s/>147,348 </text:p>
          </table:table-cell>
          <table:table-cell office:value-type="float" office:value="145342" calcext:value-type="float">
            <text:p>145,342</text:p>
          </table:table-cell>
          <table:table-cell office:value-type="float" office:value="187829" calcext:value-type="float">
            <text:p><text:s/>187,829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Coorparoo</text:p>
          </table:table-cell>
          <table:table-cell office:value-type="float" office:value="251524" calcext:value-type="float">
            <text:p>251,524 </text:p>
          </table:table-cell>
          <table:table-cell office:value-type="float" office:value="246702" calcext:value-type="float">
            <text:p>246,702 </text:p>
          </table:table-cell>
          <table:table-cell office:value-type="float" office:value="272171" calcext:value-type="float">
            <text:p>272,171 </text:p>
          </table:table-cell>
          <table:table-cell office:value-type="float" office:value="294309" calcext:value-type="float">
            <text:p>294,309 </text:p>
          </table:table-cell>
          <table:table-cell office:value-type="float" office:value="299565" calcext:value-type="float">
            <text:p>299,565 </text:p>
          </table:table-cell>
          <table:table-cell office:value-type="float" office:value="298740.272740267" calcext:value-type="float">
            <text:p>298,740 </text:p>
          </table:table-cell>
          <table:table-cell office:value-type="float" office:value="302560.535049346" calcext:value-type="float">
            <text:p>302,561 </text:p>
          </table:table-cell>
          <table:table-cell office:value-type="float" office:value="247680.127532995" calcext:value-type="float">
            <text:p><text:s/>247,680 </text:p>
          </table:table-cell>
          <table:table-cell office:value-type="float" office:value="189980" calcext:value-type="float">
            <text:p><text:s/>189,980 </text:p>
          </table:table-cell>
          <table:table-cell office:value-type="float" office:value="176832" calcext:value-type="float">
            <text:p>176,832</text:p>
          </table:table-cell>
          <table:table-cell office:value-type="float" office:value="227794" calcext:value-type="float">
            <text:p><text:s/>227,794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Norman Park</text:p>
          </table:table-cell>
          <table:table-cell office:value-type="float" office:value="170609" calcext:value-type="float">
            <text:p>170,609 </text:p>
          </table:table-cell>
          <table:table-cell office:value-type="float" office:value="163375" calcext:value-type="float">
            <text:p>163,375 </text:p>
          </table:table-cell>
          <table:table-cell office:value-type="float" office:value="178587" calcext:value-type="float">
            <text:p>178,587 </text:p>
          </table:table-cell>
          <table:table-cell office:value-type="float" office:value="190938" calcext:value-type="float">
            <text:p>190,938 </text:p>
          </table:table-cell>
          <table:table-cell office:value-type="float" office:value="189950" calcext:value-type="float">
            <text:p>189,950 </text:p>
          </table:table-cell>
          <table:table-cell office:value-type="float" office:value="196027.514868697" calcext:value-type="float">
            <text:p>196,028 </text:p>
          </table:table-cell>
          <table:table-cell office:value-type="float" office:value="201802.200113688" calcext:value-type="float">
            <text:p>201,802 </text:p>
          </table:table-cell>
          <table:table-cell office:value-type="float" office:value="166215.214195217" calcext:value-type="float">
            <text:p><text:s/>166,215 </text:p>
          </table:table-cell>
          <table:table-cell office:value-type="float" office:value="125732" calcext:value-type="float">
            <text:p><text:s/>125,732 </text:p>
          </table:table-cell>
          <table:table-cell office:value-type="float" office:value="116153" calcext:value-type="float">
            <text:p>116,153</text:p>
          </table:table-cell>
          <table:table-cell office:value-type="float" office:value="149150" calcext:value-type="float">
            <text:p><text:s/>149,15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Morningside</text:p>
          </table:table-cell>
          <table:table-cell office:value-type="float" office:value="362166" calcext:value-type="float">
            <text:p>362,166 </text:p>
          </table:table-cell>
          <table:table-cell office:value-type="float" office:value="364553" calcext:value-type="float">
            <text:p>364,553 </text:p>
          </table:table-cell>
          <table:table-cell office:value-type="float" office:value="412539" calcext:value-type="float">
            <text:p>412,539 </text:p>
          </table:table-cell>
          <table:table-cell office:value-type="float" office:value="429514" calcext:value-type="float">
            <text:p>429,514 </text:p>
          </table:table-cell>
          <table:table-cell office:value-type="float" office:value="421574" calcext:value-type="float">
            <text:p>421,574 </text:p>
          </table:table-cell>
          <table:table-cell office:value-type="float" office:value="409787.684645766" calcext:value-type="float">
            <text:p>409,788 </text:p>
          </table:table-cell>
          <table:table-cell office:value-type="float" office:value="435908.445833702" calcext:value-type="float">
            <text:p>435,908 </text:p>
          </table:table-cell>
          <table:table-cell office:value-type="float" office:value="345712.70521308" calcext:value-type="float">
            <text:p><text:s/>345,713 </text:p>
          </table:table-cell>
          <table:table-cell office:value-type="float" office:value="262039" calcext:value-type="float">
            <text:p><text:s/>262,039 </text:p>
          </table:table-cell>
          <table:table-cell office:value-type="float" office:value="245744" calcext:value-type="float">
            <text:p>245,744</text:p>
          </table:table-cell>
          <table:table-cell office:value-type="float" office:value="304937" calcext:value-type="float">
            <text:p><text:s/>304,937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Cannon Hill</text:p>
          </table:table-cell>
          <table:table-cell office:value-type="float" office:value="312056" calcext:value-type="float">
            <text:p>312,056 </text:p>
          </table:table-cell>
          <table:table-cell office:value-type="float" office:value="293334" calcext:value-type="float">
            <text:p>293,334 </text:p>
          </table:table-cell>
          <table:table-cell office:value-type="float" office:value="304157" calcext:value-type="float">
            <text:p>304,157 </text:p>
          </table:table-cell>
          <table:table-cell office:value-type="float" office:value="307140" calcext:value-type="float">
            <text:p>307,140 </text:p>
          </table:table-cell>
          <table:table-cell office:value-type="float" office:value="313472" calcext:value-type="float">
            <text:p>313,472 </text:p>
          </table:table-cell>
          <table:table-cell office:value-type="float" office:value="339790.529368799" calcext:value-type="float">
            <text:p>339,791 </text:p>
          </table:table-cell>
          <table:table-cell office:value-type="float" office:value="351408.414402534" calcext:value-type="float">
            <text:p>351,408 </text:p>
          </table:table-cell>
          <table:table-cell office:value-type="float" office:value="276740.729216573" calcext:value-type="float">
            <text:p><text:s/>276,741 </text:p>
          </table:table-cell>
          <table:table-cell office:value-type="float" office:value="195180" calcext:value-type="float">
            <text:p><text:s/>195,180 </text:p>
          </table:table-cell>
          <table:table-cell office:value-type="float" office:value="185265" calcext:value-type="float">
            <text:p>185,265</text:p>
          </table:table-cell>
          <table:table-cell office:value-type="float" office:value="256382" calcext:value-type="float">
            <text:p><text:s/>256,382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Murarrie</text:p>
          </table:table-cell>
          <table:table-cell office:value-type="float" office:value="170901" calcext:value-type="float">
            <text:p>170,901 </text:p>
          </table:table-cell>
          <table:table-cell office:value-type="float" office:value="161250" calcext:value-type="float">
            <text:p>161,250 </text:p>
          </table:table-cell>
          <table:table-cell office:value-type="float" office:value="157854" calcext:value-type="float">
            <text:p>157,854 </text:p>
          </table:table-cell>
          <table:table-cell office:value-type="float" office:value="160623" calcext:value-type="float">
            <text:p>160,623 </text:p>
          </table:table-cell>
          <table:table-cell office:value-type="float" office:value="157781" calcext:value-type="float">
            <text:p>157,781 </text:p>
          </table:table-cell>
          <table:table-cell office:value-type="float" office:value="165062.685920143" calcext:value-type="float">
            <text:p>165,063 </text:p>
          </table:table-cell>
          <table:table-cell office:value-type="float" office:value="173343.295104625" calcext:value-type="float">
            <text:p>173,343 </text:p>
          </table:table-cell>
          <table:table-cell office:value-type="float" office:value="148674.101698936" calcext:value-type="float">
            <text:p><text:s/>148,674 </text:p>
          </table:table-cell>
          <table:table-cell office:value-type="float" office:value="115018" calcext:value-type="float">
            <text:p><text:s/>115,018 </text:p>
          </table:table-cell>
          <table:table-cell office:value-type="float" office:value="107435" calcext:value-type="float">
            <text:p>107,435</text:p>
          </table:table-cell>
          <table:table-cell office:value-type="float" office:value="147381" calcext:value-type="float">
            <text:p><text:s/>147,381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Hemmant</text:p>
          </table:table-cell>
          <table:table-cell office:value-type="float" office:value="63354" calcext:value-type="float">
            <text:p>63,354 </text:p>
          </table:table-cell>
          <table:table-cell office:value-type="float" office:value="64631" calcext:value-type="float">
            <text:p>64,631 </text:p>
          </table:table-cell>
          <table:table-cell office:value-type="float" office:value="62858" calcext:value-type="float">
            <text:p>62,858 </text:p>
          </table:table-cell>
          <table:table-cell office:value-type="float" office:value="64916" calcext:value-type="float">
            <text:p>64,916 </text:p>
          </table:table-cell>
          <table:table-cell office:value-type="float" office:value="59825" calcext:value-type="float">
            <text:p>59,825 </text:p>
          </table:table-cell>
          <table:table-cell office:value-type="float" office:value="57073.320141878" calcext:value-type="float">
            <text:p>57,073 </text:p>
          </table:table-cell>
          <table:table-cell office:value-type="float" office:value="61540.2273862883" calcext:value-type="float">
            <text:p>61,540 </text:p>
          </table:table-cell>
          <table:table-cell office:value-type="float" office:value="50809.7612541574" calcext:value-type="float">
            <text:p><text:s/>50,810 </text:p>
          </table:table-cell>
          <table:table-cell office:value-type="float" office:value="39155" calcext:value-type="float">
            <text:p><text:s/>39,155 </text:p>
          </table:table-cell>
          <table:table-cell office:value-type="float" office:value="39965" calcext:value-type="float">
            <text:p>39,965</text:p>
          </table:table-cell>
          <table:table-cell office:value-type="float" office:value="58841" calcext:value-type="float">
            <text:p><text:s/>58,841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Lindum</text:p>
          </table:table-cell>
          <table:table-cell office:value-type="float" office:value="195231" calcext:value-type="float">
            <text:p>195,231 </text:p>
          </table:table-cell>
          <table:table-cell office:value-type="float" office:value="193281" calcext:value-type="float">
            <text:p>193,281 </text:p>
          </table:table-cell>
          <table:table-cell office:value-type="float" office:value="196592" calcext:value-type="float">
            <text:p>196,592 </text:p>
          </table:table-cell>
          <table:table-cell office:value-type="float" office:value="202769" calcext:value-type="float">
            <text:p>202,769 </text:p>
          </table:table-cell>
          <table:table-cell office:value-type="float" office:value="199891" calcext:value-type="float">
            <text:p>199,891 </text:p>
          </table:table-cell>
          <table:table-cell office:value-type="float" office:value="197681.140640537" calcext:value-type="float">
            <text:p>197,681 </text:p>
          </table:table-cell>
          <table:table-cell office:value-type="float" office:value="193982.901550386" calcext:value-type="float">
            <text:p>193,983 </text:p>
          </table:table-cell>
          <table:table-cell office:value-type="float" office:value="156555.857458666" calcext:value-type="float">
            <text:p><text:s/>156,556 </text:p>
          </table:table-cell>
          <table:table-cell office:value-type="float" office:value="125161" calcext:value-type="float">
            <text:p><text:s/>125,161 </text:p>
          </table:table-cell>
          <table:table-cell office:value-type="float" office:value="114580" calcext:value-type="float">
            <text:p>114,580</text:p>
          </table:table-cell>
          <table:table-cell office:value-type="float" office:value="139670" calcext:value-type="float">
            <text:p><text:s/>139,67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Wynnum North</text:p>
          </table:table-cell>
          <table:table-cell office:value-type="float" office:value="166627" calcext:value-type="float">
            <text:p>166,627 </text:p>
          </table:table-cell>
          <table:table-cell office:value-type="float" office:value="162046" calcext:value-type="float">
            <text:p>162,046 </text:p>
          </table:table-cell>
          <table:table-cell office:value-type="float" office:value="159946" calcext:value-type="float">
            <text:p>159,946 </text:p>
          </table:table-cell>
          <table:table-cell office:value-type="float" office:value="163899" calcext:value-type="float">
            <text:p>163,899 </text:p>
          </table:table-cell>
          <table:table-cell office:value-type="float" office:value="165173" calcext:value-type="float">
            <text:p>165,173 </text:p>
          </table:table-cell>
          <table:table-cell office:value-type="float" office:value="160855.760584887" calcext:value-type="float">
            <text:p>160,856 </text:p>
          </table:table-cell>
          <table:table-cell office:value-type="float" office:value="163635.26686401" calcext:value-type="float">
            <text:p>163,635 </text:p>
          </table:table-cell>
          <table:table-cell office:value-type="float" office:value="130654.729892224" calcext:value-type="float">
            <text:p><text:s/>130,655 </text:p>
          </table:table-cell>
          <table:table-cell office:value-type="float" office:value="95991" calcext:value-type="float">
            <text:p><text:s/>95,991 </text:p>
          </table:table-cell>
          <table:table-cell office:value-type="float" office:value="89301" calcext:value-type="float">
            <text:p>89,301</text:p>
          </table:table-cell>
          <table:table-cell office:value-type="float" office:value="112216" calcext:value-type="float">
            <text:p><text:s/>112,216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Wynnum</text:p>
          </table:table-cell>
          <table:table-cell office:value-type="float" office:value="50035" calcext:value-type="float">
            <text:p>50,035 </text:p>
          </table:table-cell>
          <table:table-cell office:value-type="float" office:value="51903" calcext:value-type="float">
            <text:p>51,903 </text:p>
          </table:table-cell>
          <table:table-cell office:value-type="float" office:value="50125" calcext:value-type="float">
            <text:p>50,125 </text:p>
          </table:table-cell>
          <table:table-cell office:value-type="float" office:value="57911" calcext:value-type="float">
            <text:p>57,911 </text:p>
          </table:table-cell>
          <table:table-cell office:value-type="float" office:value="56745" calcext:value-type="float">
            <text:p>56,745 </text:p>
          </table:table-cell>
          <table:table-cell office:value-type="float" office:value="57475.6390557164" calcext:value-type="float">
            <text:p>57,476 </text:p>
          </table:table-cell>
          <table:table-cell office:value-type="float" office:value="59985.6738444904" calcext:value-type="float">
            <text:p>59,986 </text:p>
          </table:table-cell>
          <table:table-cell office:value-type="float" office:value="47105.367789959" calcext:value-type="float">
            <text:p><text:s/>47,105 </text:p>
          </table:table-cell>
          <table:table-cell office:value-type="float" office:value="34912" calcext:value-type="float">
            <text:p><text:s/>34,912 </text:p>
          </table:table-cell>
          <table:table-cell office:value-type="float" office:value="32837" calcext:value-type="float">
            <text:p>32,837</text:p>
          </table:table-cell>
          <table:table-cell office:value-type="float" office:value="41364" calcext:value-type="float">
            <text:p><text:s/>41,364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Wynnum Central</text:p>
          </table:table-cell>
          <table:table-cell office:value-type="float" office:value="217405" calcext:value-type="float">
            <text:p>217,405 </text:p>
          </table:table-cell>
          <table:table-cell office:value-type="float" office:value="217626" calcext:value-type="float">
            <text:p>217,626 </text:p>
          </table:table-cell>
          <table:table-cell office:value-type="float" office:value="207773" calcext:value-type="float">
            <text:p>207,773 </text:p>
          </table:table-cell>
          <table:table-cell office:value-type="float" office:value="209526" calcext:value-type="float">
            <text:p>209,526 </text:p>
          </table:table-cell>
          <table:table-cell office:value-type="float" office:value="207053" calcext:value-type="float">
            <text:p>207,053 </text:p>
          </table:table-cell>
          <table:table-cell office:value-type="float" office:value="211104.442563673" calcext:value-type="float">
            <text:p>211,104 </text:p>
          </table:table-cell>
          <table:table-cell office:value-type="float" office:value="216285.986037813" calcext:value-type="float">
            <text:p>216,286 </text:p>
          </table:table-cell>
          <table:table-cell office:value-type="float" office:value="173910.745090708" calcext:value-type="float">
            <text:p><text:s/>173,911 </text:p>
          </table:table-cell>
          <table:table-cell office:value-type="float" office:value="132064" calcext:value-type="float">
            <text:p><text:s/>132,064 </text:p>
          </table:table-cell>
          <table:table-cell office:value-type="float" office:value="125610" calcext:value-type="float">
            <text:p>125,610</text:p>
          </table:table-cell>
          <table:table-cell office:value-type="float" office:value="156877" calcext:value-type="float">
            <text:p><text:s/>156,877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Manly</text:p>
          </table:table-cell>
          <table:table-cell office:value-type="float" office:value="272677" calcext:value-type="float">
            <text:p>272,677 </text:p>
          </table:table-cell>
          <table:table-cell office:value-type="float" office:value="262952" calcext:value-type="float">
            <text:p>262,952 </text:p>
          </table:table-cell>
          <table:table-cell office:value-type="float" office:value="268164" calcext:value-type="float">
            <text:p>268,164 </text:p>
          </table:table-cell>
          <table:table-cell office:value-type="float" office:value="270453" calcext:value-type="float">
            <text:p>270,453 </text:p>
          </table:table-cell>
          <table:table-cell office:value-type="float" office:value="265358" calcext:value-type="float">
            <text:p>265,358 </text:p>
          </table:table-cell>
          <table:table-cell office:value-type="float" office:value="271002.442743656" calcext:value-type="float">
            <text:p>271,002 </text:p>
          </table:table-cell>
          <table:table-cell office:value-type="float" office:value="277518.47527399" calcext:value-type="float">
            <text:p>277,518 </text:p>
          </table:table-cell>
          <table:table-cell office:value-type="float" office:value="219291.416694822" calcext:value-type="float">
            <text:p><text:s/>219,291 </text:p>
          </table:table-cell>
          <table:table-cell office:value-type="float" office:value="164552" calcext:value-type="float">
            <text:p><text:s/>164,552 </text:p>
          </table:table-cell>
          <table:table-cell office:value-type="float" office:value="151950" calcext:value-type="float">
            <text:p>151,950</text:p>
          </table:table-cell>
          <table:table-cell office:value-type="float" office:value="187866" calcext:value-type="float">
            <text:p><text:s/>187,866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Lota</text:p>
          </table:table-cell>
          <table:table-cell office:value-type="float" office:value="79657" calcext:value-type="float">
            <text:p>79,657 </text:p>
          </table:table-cell>
          <table:table-cell office:value-type="float" office:value="77048" calcext:value-type="float">
            <text:p>77,048 </text:p>
          </table:table-cell>
          <table:table-cell office:value-type="float" office:value="76021" calcext:value-type="float">
            <text:p>76,021 </text:p>
          </table:table-cell>
          <table:table-cell office:value-type="float" office:value="76948" calcext:value-type="float">
            <text:p>76,948 </text:p>
          </table:table-cell>
          <table:table-cell office:value-type="float" office:value="68783" calcext:value-type="float">
            <text:p>68,783 </text:p>
          </table:table-cell>
          <table:table-cell office:value-type="float" office:value="67870.4615959419" calcext:value-type="float">
            <text:p>67,870 </text:p>
          </table:table-cell>
          <table:table-cell office:value-type="float" office:value="66017.7645944326" calcext:value-type="float">
            <text:p>66,018 </text:p>
          </table:table-cell>
          <table:table-cell office:value-type="float" office:value="56036.7546026692" calcext:value-type="float">
            <text:p><text:s/>56,037 </text:p>
          </table:table-cell>
          <table:table-cell office:value-type="float" office:value="43369" calcext:value-type="float">
            <text:p><text:s/>43,369 </text:p>
          </table:table-cell>
          <table:table-cell office:value-type="float" office:value="40292" calcext:value-type="float">
            <text:p>40,292</text:p>
          </table:table-cell>
          <table:table-cell office:value-type="float" office:value="48698" calcext:value-type="float">
            <text:p><text:s/>48,698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Thorneside</text:p>
          </table:table-cell>
          <table:table-cell office:value-type="float" office:value="81050" calcext:value-type="float">
            <text:p>81,050 </text:p>
          </table:table-cell>
          <table:table-cell office:value-type="float" office:value="78462" calcext:value-type="float">
            <text:p>78,462 </text:p>
          </table:table-cell>
          <table:table-cell office:value-type="float" office:value="80169" calcext:value-type="float">
            <text:p>80,169 </text:p>
          </table:table-cell>
          <table:table-cell office:value-type="float" office:value="80052" calcext:value-type="float">
            <text:p>80,052 </text:p>
          </table:table-cell>
          <table:table-cell office:value-type="float" office:value="81468" calcext:value-type="float">
            <text:p>81,468 </text:p>
          </table:table-cell>
          <table:table-cell office:value-type="float" office:value="84509.1469643219" calcext:value-type="float">
            <text:p>84,509 </text:p>
          </table:table-cell>
          <table:table-cell office:value-type="float" office:value="91490.2347721778" calcext:value-type="float">
            <text:p>91,490 </text:p>
          </table:table-cell>
          <table:table-cell office:value-type="float" office:value="75375.5718963434" calcext:value-type="float">
            <text:p><text:s/>75,376 </text:p>
          </table:table-cell>
          <table:table-cell office:value-type="float" office:value="52938" calcext:value-type="float">
            <text:p><text:s/>52,938 </text:p>
          </table:table-cell>
          <table:table-cell office:value-type="float" office:value="50865" calcext:value-type="float">
            <text:p>50,865</text:p>
          </table:table-cell>
          <table:table-cell office:value-type="float" office:value="62691" calcext:value-type="float">
            <text:p><text:s/>62,691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irkdale</text:p>
          </table:table-cell>
          <table:table-cell office:value-type="float" office:value="206592" calcext:value-type="float">
            <text:p>206,592 </text:p>
          </table:table-cell>
          <table:table-cell office:value-type="float" office:value="203949" calcext:value-type="float">
            <text:p>203,949 </text:p>
          </table:table-cell>
          <table:table-cell office:value-type="float" office:value="202251" calcext:value-type="float">
            <text:p>202,251 </text:p>
          </table:table-cell>
          <table:table-cell office:value-type="float" office:value="201055" calcext:value-type="float">
            <text:p>201,055 </text:p>
          </table:table-cell>
          <table:table-cell office:value-type="float" office:value="195106" calcext:value-type="float">
            <text:p>195,106 </text:p>
          </table:table-cell>
          <table:table-cell office:value-type="float" office:value="190250.384218802" calcext:value-type="float">
            <text:p>190,250 </text:p>
          </table:table-cell>
          <table:table-cell office:value-type="float" office:value="190999.639277317" calcext:value-type="float">
            <text:p>191,000 </text:p>
          </table:table-cell>
          <table:table-cell office:value-type="float" office:value="149300.494424102" calcext:value-type="float">
            <text:p><text:s/>149,300 </text:p>
          </table:table-cell>
          <table:table-cell office:value-type="float" office:value="114381" calcext:value-type="float">
            <text:p><text:s/>114,381 </text:p>
          </table:table-cell>
          <table:table-cell office:value-type="float" office:value="112181" calcext:value-type="float">
            <text:p>112,181</text:p>
          </table:table-cell>
          <table:table-cell office:value-type="float" office:value="139797" calcext:value-type="float">
            <text:p><text:s/>139,797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Wellington Point</text:p>
          </table:table-cell>
          <table:table-cell office:value-type="float" office:value="138661" calcext:value-type="float">
            <text:p>138,661 </text:p>
          </table:table-cell>
          <table:table-cell office:value-type="float" office:value="135141" calcext:value-type="float">
            <text:p>135,141 </text:p>
          </table:table-cell>
          <table:table-cell office:value-type="float" office:value="136879" calcext:value-type="float">
            <text:p>136,879 </text:p>
          </table:table-cell>
          <table:table-cell office:value-type="float" office:value="136702" calcext:value-type="float">
            <text:p>136,702 </text:p>
          </table:table-cell>
          <table:table-cell office:value-type="float" office:value="135315" calcext:value-type="float">
            <text:p>135,315 </text:p>
          </table:table-cell>
          <table:table-cell office:value-type="float" office:value="140038.660670421" calcext:value-type="float">
            <text:p>140,039 </text:p>
          </table:table-cell>
          <table:table-cell office:value-type="float" office:value="136735.145474409" calcext:value-type="float">
            <text:p>136,735 </text:p>
          </table:table-cell>
          <table:table-cell office:value-type="float" office:value="105108.064425328" calcext:value-type="float">
            <text:p><text:s/>105,108 </text:p>
          </table:table-cell>
          <table:table-cell office:value-type="float" office:value="74529" calcext:value-type="float">
            <text:p><text:s/>74,529 </text:p>
          </table:table-cell>
          <table:table-cell office:value-type="float" office:value="71911" calcext:value-type="float">
            <text:p>71,911</text:p>
          </table:table-cell>
          <table:table-cell office:value-type="float" office:value="90782" calcext:value-type="float">
            <text:p><text:s/>90,782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Ormiston</text:p>
          </table:table-cell>
          <table:table-cell office:value-type="float" office:value="124671" calcext:value-type="float">
            <text:p>124,671 </text:p>
          </table:table-cell>
          <table:table-cell office:value-type="float" office:value="119297" calcext:value-type="float">
            <text:p>119,297 </text:p>
          </table:table-cell>
          <table:table-cell office:value-type="float" office:value="129737" calcext:value-type="float">
            <text:p>129,737 </text:p>
          </table:table-cell>
          <table:table-cell office:value-type="float" office:value="133196" calcext:value-type="float">
            <text:p>133,196 </text:p>
          </table:table-cell>
          <table:table-cell office:value-type="float" office:value="127415" calcext:value-type="float">
            <text:p>127,415 </text:p>
          </table:table-cell>
          <table:table-cell office:value-type="float" office:value="130740.97553565" calcext:value-type="float">
            <text:p>130,741 </text:p>
          </table:table-cell>
          <table:table-cell office:value-type="float" office:value="133565.759784091" calcext:value-type="float">
            <text:p>133,566 </text:p>
          </table:table-cell>
          <table:table-cell office:value-type="float" office:value="104427.708813365" calcext:value-type="float">
            <text:p><text:s/>104,428 </text:p>
          </table:table-cell>
          <table:table-cell office:value-type="float" office:value="63604" calcext:value-type="float">
            <text:p><text:s/>63,604 </text:p>
          </table:table-cell>
          <table:table-cell office:value-type="float" office:value="65258" calcext:value-type="float">
            <text:p>65,258</text:p>
          </table:table-cell>
          <table:table-cell office:value-type="float" office:value="87390" calcext:value-type="float">
            <text:p><text:s/>87,39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Cleveland</text:p>
          </table:table-cell>
          <table:table-cell office:value-type="float" office:value="309282" calcext:value-type="float">
            <text:p>309,282 </text:p>
          </table:table-cell>
          <table:table-cell office:value-type="float" office:value="322706" calcext:value-type="float">
            <text:p>322,706 </text:p>
          </table:table-cell>
          <table:table-cell office:value-type="float" office:value="340152" calcext:value-type="float">
            <text:p>340,152 </text:p>
          </table:table-cell>
          <table:table-cell office:value-type="float" office:value="334502" calcext:value-type="float">
            <text:p>334,502 </text:p>
          </table:table-cell>
          <table:table-cell office:value-type="float" office:value="321737" calcext:value-type="float">
            <text:p>321,737 </text:p>
          </table:table-cell>
          <table:table-cell office:value-type="float" office:value="328935.310381241" calcext:value-type="float">
            <text:p>328,935 </text:p>
          </table:table-cell>
          <table:table-cell office:value-type="float" office:value="333305.79703621" calcext:value-type="float">
            <text:p>333,306 </text:p>
          </table:table-cell>
          <table:table-cell office:value-type="float" office:value="261942.201084531" calcext:value-type="float">
            <text:p><text:s/>261,942 </text:p>
          </table:table-cell>
          <table:table-cell office:value-type="float" office:value="208848" calcext:value-type="float">
            <text:p><text:s/>208,848 </text:p>
          </table:table-cell>
          <table:table-cell office:value-type="float" office:value="192907" calcext:value-type="float">
            <text:p>192,907</text:p>
          </table:table-cell>
          <table:table-cell office:value-type="float" office:value="266572" calcext:value-type="float">
            <text:p><text:s/>266,572 </text:p>
          </table:table-cell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5" office:value-type="string" calcext:value-type="string">
            <text:p>Totals</text:p>
          </table:table-cell>
          <table:table-cell table:style-name="ce8" table:formula="of:=SUM([.D5:.D22])" office:value-type="float" office:value="3339898" calcext:value-type="float">
            <text:p>3,339,898 </text:p>
          </table:table-cell>
          <table:table-cell table:style-name="ce8" table:formula="of:=SUM([.E5:.E22])" office:value-type="float" office:value="3299351" calcext:value-type="float">
            <text:p>3,299,351 </text:p>
          </table:table-cell>
          <table:table-cell table:style-name="ce8" table:formula="of:=SUM([.F5:.F22])" office:value-type="float" office:value="3431556" calcext:value-type="float">
            <text:p>3,431,556 </text:p>
          </table:table-cell>
          <table:table-cell table:style-name="ce8" table:formula="of:=SUM([.G5:.G22])" office:value-type="float" office:value="3507034" calcext:value-type="float">
            <text:p>3,507,034 </text:p>
          </table:table-cell>
          <table:table-cell table:style-name="ce8" table:formula="of:=SUM([.H5:.H22])" office:value-type="float" office:value="3457848" calcext:value-type="float">
            <text:p>3,457,848 </text:p>
          </table:table-cell>
          <table:table-cell table:style-name="ce8" table:formula="of:=SUM([.I5:.I22])" office:value-type="float" office:value="3513511.26399517" calcext:value-type="float">
            <text:p>3,513,511 </text:p>
          </table:table-cell>
          <table:table-cell table:style-name="ce23" table:formula="of:=SUM([.J5:.J22])" office:value-type="float" office:value="3612346.73313879" calcext:value-type="float">
            <text:p>3,612,347</text:p>
          </table:table-cell>
          <table:table-cell table:style-name="ce23" table:formula="of:=SUM([.K5:.K22])" office:value-type="float" office:value="2899356.07324525" calcext:value-type="float">
            <text:p>2,899,356</text:p>
          </table:table-cell>
          <table:table-cell table:style-name="ce23" table:formula="of:=SUM([.L5:.L22])" office:value-type="float" office:value="2184801" calcext:value-type="float">
            <text:p>2,184,801</text:p>
          </table:table-cell>
          <table:table-cell table:style-name="ce23" table:formula="of:=SUM([.M5:.M22])" office:value-type="float" office:value="2064428" calcext:value-type="float">
            <text:p>2,064,428</text:p>
          </table:table-cell>
          <table:table-cell table:style-name="ce23" table:formula="of:=SUM([.N5:.N22])" office:value-type="float" office:value="2666237" calcext:value-type="float">
            <text:p>2,666,237</text:p>
          </table:table-cell>
          <table:table-cell table:style-name="ce1" table:number-columns-repeated="1010"/>
        </table:table-row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5" office:value-type="string" calcext:value-type="string" table:number-columns-spanned="2" table:number-rows-spanned="1">
            <text:p>FY Difference</text:p>
          </table:table-cell>
          <table:covered-table-cell table:style-name="ce15"/>
          <table:table-cell table:style-name="ce9" table:formula="of:=([.E23]-[.D23])/[.D23]" office:value-type="percentage" office:value="-0.0121401911076326" calcext:value-type="percentage">
            <text:p>-1.21%</text:p>
          </table:table-cell>
          <table:table-cell table:style-name="ce9" table:formula="of:=([.F23]-[.E23])/[.E23]" office:value-type="percentage" office:value="0.0400700016457782" calcext:value-type="percentage">
            <text:p>4.01%</text:p>
          </table:table-cell>
          <table:table-cell table:style-name="ce9" table:formula="of:=([.G23]-[.F23])/[.F23]" office:value-type="percentage" office:value="0.0219952697843194" calcext:value-type="percentage">
            <text:p>2.20%</text:p>
          </table:table-cell>
          <table:table-cell table:style-name="ce9" table:formula="of:=([.H23]-[.G23])/[.G23]" office:value-type="percentage" office:value="-0.0140249567013037" calcext:value-type="percentage">
            <text:p>-1.40%</text:p>
          </table:table-cell>
          <table:table-cell table:style-name="ce9" table:formula="of:=([.I23]-[.H23])/[.H23]" office:value-type="percentage" office:value="0.0160976607401969" calcext:value-type="percentage">
            <text:p>1.61%</text:p>
          </table:table-cell>
          <table:table-cell table:style-name="ce9" table:formula="of:=([.J23]-[.I23])/[.I23]" office:value-type="percentage" office:value="0.0281301130741895" calcext:value-type="percentage">
            <text:p>2.81%</text:p>
          </table:table-cell>
          <table:table-cell table:style-name="ce9" table:formula="of:=([.K23]-[.J23])/[.J23]" office:value-type="percentage" office:value="-0.197376030753841" calcext:value-type="percentage">
            <text:p>-19.74%</text:p>
          </table:table-cell>
          <table:table-cell table:style-name="ce9" table:formula="of:=([.L23]-[.K23])/[.K23]" office:value-type="percentage" office:value="-0.246453024462583" calcext:value-type="percentage">
            <text:p>-24.65%</text:p>
          </table:table-cell>
          <table:table-cell table:style-name="ce9" table:formula="of:=([.M23]-[.L23])/[.L23]" office:value-type="percentage" office:value="-0.0550956357123601" calcext:value-type="percentage">
            <text:p>-5.51%</text:p>
          </table:table-cell>
          <table:table-cell table:style-name="ce9" table:formula="of:=([.N23]-[.M23])/[.M23]" office:value-type="percentage" office:value="0.291513678365145" calcext:value-type="percentage">
            <text:p>29.15%</text:p>
          </table:table-cell>
          <table:table-cell table:style-name="ce1" table:number-columns-repeated="10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5P2" style:volatile="true">
      <number:currency-symbol/>
      <number:fill-character> </number:fill-character>
      <number:text>-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1T15:40:08.43</meta:creation-date>
    <dc:date>2023-10-11T13:49:44.749000000</dc:date>
    <meta:editing-duration>PT41M31S</meta:editing-duration>
    <meta:editing-cycles>6</meta:editing-cycles>
    <meta:generator>LibreOffice/7.4.7.2$Windows_X86_64 LibreOffice_project/723314e595e8007d3cf785c16538505a1c878ca5</meta:generator>
    <meta:document-statistic meta:table-count="3" meta:cell-count="252" meta:object-count="0"/>
  </office:meta>
</office:document-meta>
</file>