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9398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917in" fo:break-before="auto" style:use-optimal-row-height="true"/>
    </style:style>
    <style:style style:name="ro3" style:family="table-row">
      <style:table-row-properties style:row-height="0.347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Excel_20_Built-in_20_Normal"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12" style:family="table-cell" style:parent-style-name="Excel_20_Built-in_20_Normal">
      <style:table-cell-properties fo:background-color="#dddddd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4" style:family="table-cell" style:parent-style-name="Excel_20_Built-in_20_Normal" style:data-style-name="N128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" style:family="table-cell" style:parent-style-name="Default" style:data-style-name="N128">
      <style:table-cell-properties fo:border="0.99pt solid #000000"/>
      <style:text-properties fo:font-weight="bold" style:font-weight-asian="bold" style:font-weight-complex="bold"/>
    </style:style>
    <style:style style:name="ce16" style:family="table-cell" style:parent-style-name="Default">
      <style:table-cell-properties fo:border="0.99pt solid #000000"/>
      <style:text-properties fo:font-weight="bold" style:font-weight-asian="bold" style:font-weight-complex="bold"/>
    </style:style>
    <style:style style:name="ce7" style:family="table-cell" style:parent-style-name="Excel_20_Built-in_20_Comma" style:data-style-name="N12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8" style:family="table-cell" style:parent-style-name="Default" style:data-style-name="N129">
      <style:table-cell-properties fo:border="0.99pt solid #000000"/>
      <style:text-properties fo:font-weight="bold" style:font-weight-asian="bold" style:font-weight-complex="bold"/>
    </style:style>
    <style:style style:name="ce9" style:family="table-cell" style:parent-style-name="Excel_20_Built-in_20_Normal" style:data-style-name="N128">
      <style:table-cell-properties fo:border="0.99pt solid #000000"/>
    </style:style>
    <style:style style:name="ce19" style:family="table-cell" style:parent-style-name="Excel_20_Built-in_20_Normal">
      <style:table-cell-properties fo:background-color="#dddddd" style:text-align-source="fix" style:repeat-content="false" fo:border="0.99pt solid #000000"/>
      <style:paragraph-properties fo:text-align="center" fo:margin-left="0in"/>
      <style:text-properties fo:font-weight="bold" style:font-weight-asian="bold" style:font-weight-complex="bold"/>
    </style:style>
    <style:style style:name="ce11" style:family="table-cell" style:parent-style-name="Comma_20_2" style:data-style-name="N12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3" style:family="table-cell" style:parent-style-name="Default" style:data-style-name="N3">
      <style:table-cell-properties fo:border="0.99pt solid #000000"/>
      <style:text-properties fo:font-weight="bold" style:font-weight-asian="bold" style:font-weight-complex="bold"/>
    </style:style>
    <style:style style:name="ce24" style:family="table-cell" style:parent-style-name="Excel_20_Built-in_20_Comma" style:data-style-name="N14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Excel_20_Built-in_20_Comma" style:data-style-name="N14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 style:data-style-name="N140">
      <style:table-cell-properties style:diagonal-bl-tr="none" style:diagonal-tl-br="none" fo:background-color="transparent" fo:border="0.74pt solid #000000" style:rotation-align="none"/>
    </style:style>
    <style:style style:name="ce30" style:family="table-cell" style:parent-style-name="Default" style:data-style-name="N3">
      <style:table-cell-properties fo:border="0.99pt solid #000000" style:rotation-align="none"/>
    </style:style>
    <style:style style:name="ce33" style:family="table-cell" style:parent-style-name="Excel_20_Built-in_20_Comma" style:data-style-name="N14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Excel_20_Built-in_20_Normal"/>
        <table:table-column table:style-name="co1" table:default-cell-style-name="ce4"/>
        <table:table-column table:style-name="co1" table:number-columns-repeated="5" table:default-cell-style-name="ce7"/>
        <table:table-column table:style-name="co1" table:default-cell-style-name="ce9"/>
        <table:table-column table:style-name="co1" table:default-cell-style-name="ce11"/>
        <table:table-column table:style-name="co1" table:default-cell-style-name="Default"/>
        <table:table-column table:style-name="co2" table:default-cell-style-name="ce27"/>
        <table:table-column table:style-name="co1" table:default-cell-style-name="ce30"/>
        <table:table-column table:style-name="co1" table:default-cell-style-name="ce33"/>
        <table:table-column table:style-name="co1" table:number-columns-repeated="1010" table:default-cell-style-name="Default"/>
        <table:table-row table:style-name="ro1">
          <table:table-cell table:style-name="Default" table:number-columns-repeated="10"/>
          <table:table-cell/>
          <table:table-cell table:style-name="Default" table:number-columns-repeated="3"/>
          <table:table-cell table:number-columns-repeated="1010"/>
        </table:table-row>
        <table:table-row table:style-name="ro1">
          <table:table-cell table:style-name="ce1" table:number-columns-repeated="2"/>
          <table:table-cell table:style-name="ce3" office:value-type="string" calcext:value-type="string" table:number-columns-spanned="12" table:number-rows-spanned="1">
            <text:p>Inner core rail Roma Street &lt;&gt; Bowen Hills</text:p>
          </table:table-cell>
          <table:covered-table-cell table:number-columns-repeated="11" table:style-name="ce1"/>
          <table:table-cell table:style-name="ce1" table:number-columns-repeated="1010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Origin Stop</text:p>
          </table:table-cell>
          <table:table-cell table:style-name="ce12" office:value-type="string" calcext:value-type="string">
            <text:p>12/13</text:p>
          </table:table-cell>
          <table:table-cell table:style-name="ce12" office:value-type="string" calcext:value-type="string">
            <text:p>13/14</text:p>
          </table:table-cell>
          <table:table-cell table:style-name="ce12" office:value-type="string" calcext:value-type="string">
            <text:p>14/15</text:p>
          </table:table-cell>
          <table:table-cell table:style-name="ce12" office:value-type="string" calcext:value-type="string">
            <text:p>15/16</text:p>
          </table:table-cell>
          <table:table-cell table:style-name="ce12" office:value-type="string" calcext:value-type="string">
            <text:p>16/17</text:p>
          </table:table-cell>
          <table:table-cell table:style-name="ce12" office:value-type="string" calcext:value-type="string">
            <text:p>17/18</text:p>
          </table:table-cell>
          <table:table-cell table:style-name="ce19" office:value-type="string" calcext:value-type="string">
            <text:p>18/19</text:p>
          </table:table-cell>
          <table:table-cell table:style-name="ce19" office:value-type="string" calcext:value-type="string">
            <text:p>19/20</text:p>
          </table:table-cell>
          <table:table-cell table:style-name="ce19" office:value-type="string" calcext:value-type="string">
            <text:p>20/21</text:p>
          </table:table-cell>
          <table:table-cell table:style-name="ce19" office:value-type="string" calcext:value-type="string">
            <text:p>21/22</text:p>
          </table:table-cell>
          <table:table-cell table:style-name="ce19" office:value-type="string" calcext:value-type="string">
            <text:p>22/23</text:p>
          </table:table-cell>
          <table:table-cell table:style-name="ce6" table:number-columns-repeated="50"/>
          <table:table-cell table:style-name="ce1" table:number-columns-repeated="960"/>
        </table:table-row>
        <table:table-row table:style-name="ro1">
          <table:table-cell table:style-name="Default" table:number-columns-repeated="10"/>
          <table:table-cell/>
          <table:table-cell table:style-name="Default" table:number-columns-repeated="3"/>
          <table:table-cell table:number-columns-repeated="1010"/>
        </table:table-row>
        <table:table-row table:style-name="ro2">
          <table:table-cell table:number-columns-repeated="2"/>
          <table:table-cell office:value-type="string" office:string-value="Roma Street" calcext:value-type="string">
            <text:p>Roma Street </text:p>
          </table:table-cell>
          <table:table-cell office:value-type="float" office:value="3389636" calcext:value-type="float">
            <text:p>3,389,636 </text:p>
          </table:table-cell>
          <table:table-cell office:value-type="float" office:value="3274348" calcext:value-type="float">
            <text:p>3,274,348 </text:p>
          </table:table-cell>
          <table:table-cell office:value-type="float" office:value="3320444" calcext:value-type="float">
            <text:p>3,320,444 </text:p>
          </table:table-cell>
          <table:table-cell office:value-type="float" office:value="3229553" calcext:value-type="float">
            <text:p>3,229,553 </text:p>
          </table:table-cell>
          <table:table-cell office:value-type="float" office:value="3162677" calcext:value-type="float">
            <text:p>3,162,677 </text:p>
          </table:table-cell>
          <table:table-cell office:value-type="float" office:value="3229768.72231329" calcext:value-type="float">
            <text:p>3,229,769 </text:p>
          </table:table-cell>
          <table:table-cell office:value-type="float" office:value="3212430.96063508" calcext:value-type="float">
            <text:p>3,212,431 </text:p>
          </table:table-cell>
          <table:table-cell table:style-name="ce24" office:value-type="float" office:value="2378459.73367056" calcext:value-type="float">
            <text:p><text:s/>2,378,460 </text:p>
          </table:table-cell>
          <table:table-cell office:value-type="float" office:value="1704056" calcext:value-type="float">
            <text:p><text:s/>1,704,056 </text:p>
          </table:table-cell>
          <table:table-cell office:value-type="float" office:value="1660914" calcext:value-type="float">
            <text:p>1,660,914</text:p>
          </table:table-cell>
          <table:table-cell office:value-type="float" office:value="2326093" calcext:value-type="float">
            <text:p><text:s/>2,326,093 </text:p>
          </table:table-cell>
          <table:table-cell table:number-columns-repeated="1010"/>
        </table:table-row>
        <table:table-row table:style-name="ro2">
          <table:table-cell table:number-columns-repeated="2"/>
          <table:table-cell office:value-type="string" office:string-value="Central" calcext:value-type="string">
            <text:p>Central </text:p>
          </table:table-cell>
          <table:table-cell office:value-type="float" office:value="10202137" calcext:value-type="float">
            <text:p>10,202,137 </text:p>
          </table:table-cell>
          <table:table-cell office:value-type="float" office:value="10097215" calcext:value-type="float">
            <text:p>10,097,215 </text:p>
          </table:table-cell>
          <table:table-cell office:value-type="float" office:value="10037963" calcext:value-type="float">
            <text:p>10,037,963 </text:p>
          </table:table-cell>
          <table:table-cell office:value-type="float" office:value="10331600" calcext:value-type="float">
            <text:p>10,331,600 </text:p>
          </table:table-cell>
          <table:table-cell office:value-type="float" office:value="10396767" calcext:value-type="float">
            <text:p>10,396,767 </text:p>
          </table:table-cell>
          <table:table-cell office:value-type="float" office:value="10635654.2322967" calcext:value-type="float">
            <text:p>10,635,654 </text:p>
          </table:table-cell>
          <table:table-cell office:value-type="float" office:value="11075556.3011019" calcext:value-type="float">
            <text:p>11,075,556 </text:p>
          </table:table-cell>
          <table:table-cell table:style-name="ce24" office:value-type="float" office:value="8877389.00875175" calcext:value-type="float">
            <text:p><text:s/>8,877,389 </text:p>
          </table:table-cell>
          <table:table-cell office:value-type="float" office:value="6370524" calcext:value-type="float">
            <text:p><text:s/>6,370,524 </text:p>
          </table:table-cell>
          <table:table-cell office:value-type="float" office:value="6082116" calcext:value-type="float">
            <text:p>6,082,116</text:p>
          </table:table-cell>
          <table:table-cell office:value-type="float" office:value="8189343" calcext:value-type="float">
            <text:p><text:s/>8,189,343 </text:p>
          </table:table-cell>
          <table:table-cell table:number-columns-repeated="1010"/>
        </table:table-row>
        <table:table-row table:style-name="ro3">
          <table:table-cell table:number-columns-repeated="2"/>
          <table:table-cell office:value-type="string" office:string-value="Fortitude Valley" calcext:value-type="string">
            <text:p>Fortitude Valley </text:p>
          </table:table-cell>
          <table:table-cell office:value-type="float" office:value="2754165" calcext:value-type="float">
            <text:p>2,754,165 </text:p>
          </table:table-cell>
          <table:table-cell office:value-type="float" office:value="2864517" calcext:value-type="float">
            <text:p>2,864,517 </text:p>
          </table:table-cell>
          <table:table-cell office:value-type="float" office:value="2904984" calcext:value-type="float">
            <text:p>2,904,984 </text:p>
          </table:table-cell>
          <table:table-cell office:value-type="float" office:value="2946271" calcext:value-type="float">
            <text:p>2,946,271 </text:p>
          </table:table-cell>
          <table:table-cell office:value-type="float" office:value="2839678" calcext:value-type="float">
            <text:p>2,839,678 </text:p>
          </table:table-cell>
          <table:table-cell office:value-type="float" office:value="2834881.62085171" calcext:value-type="float">
            <text:p>2,834,882 </text:p>
          </table:table-cell>
          <table:table-cell office:value-type="float" office:value="3179973.57471341" calcext:value-type="float">
            <text:p>3,179,974 </text:p>
          </table:table-cell>
          <table:table-cell table:style-name="ce25" office:value-type="float" office:value="2532694.12890116" calcext:value-type="float">
            <text:p><text:s/>2,532,694 </text:p>
          </table:table-cell>
          <table:table-cell office:value-type="float" office:value="1770286" calcext:value-type="float">
            <text:p><text:s/>1,770,286 </text:p>
          </table:table-cell>
          <table:table-cell office:value-type="float" office:value="1917036" calcext:value-type="float">
            <text:p>1,917,036</text:p>
          </table:table-cell>
          <table:table-cell office:value-type="float" office:value="2623860" calcext:value-type="float">
            <text:p><text:s/>2,623,860 </text:p>
          </table:table-cell>
          <table:table-cell table:number-columns-repeated="1010"/>
        </table:table-row>
        <table:table-row table:style-name="ro2">
          <table:table-cell table:number-columns-repeated="2"/>
          <table:table-cell office:value-type="string" office:string-value="Bowen Hills" calcext:value-type="string">
            <text:p>Bowen Hills </text:p>
          </table:table-cell>
          <table:table-cell office:value-type="float" office:value="632590" calcext:value-type="float">
            <text:p>632,590 </text:p>
          </table:table-cell>
          <table:table-cell office:value-type="float" office:value="636198" calcext:value-type="float">
            <text:p>636,198 </text:p>
          </table:table-cell>
          <table:table-cell office:value-type="float" office:value="710716" calcext:value-type="float">
            <text:p>710,716 </text:p>
          </table:table-cell>
          <table:table-cell office:value-type="float" office:value="780198" calcext:value-type="float">
            <text:p>780,198 </text:p>
          </table:table-cell>
          <table:table-cell office:value-type="float" office:value="823769" calcext:value-type="float">
            <text:p>823,769 </text:p>
          </table:table-cell>
          <table:table-cell office:value-type="float" office:value="894453.149292282" calcext:value-type="float">
            <text:p>894,453 </text:p>
          </table:table-cell>
          <table:table-cell office:value-type="float" office:value="927314.453109589" calcext:value-type="float">
            <text:p>927,314 </text:p>
          </table:table-cell>
          <table:table-cell table:style-name="ce24" office:value-type="float" office:value="744519.600554697" calcext:value-type="float">
            <text:p><text:s/>744,520 </text:p>
          </table:table-cell>
          <table:table-cell office:value-type="float" office:value="565888" calcext:value-type="float">
            <text:p><text:s/>565,888 </text:p>
          </table:table-cell>
          <table:table-cell office:value-type="float" office:value="559404" calcext:value-type="float">
            <text:p>559,404</text:p>
          </table:table-cell>
          <table:table-cell office:value-type="float" office:value="705118" calcext:value-type="float">
            <text:p><text:s/>705,118 </text:p>
          </table:table-cell>
          <table:table-cell table:number-columns-repeated="1010"/>
        </table:table-row>
        <table:table-row table:style-name="ro1">
          <table:table-cell table:style-name="ce1" table:number-columns-repeated="2"/>
          <table:table-cell table:style-name="ce5" office:value-type="string" office:string-value="Totals" calcext:value-type="string">
            <text:p>Totals </text:p>
          </table:table-cell>
          <table:table-cell table:style-name="ce5" table:formula="of:=SUM([.D5:.D8])" office:value-type="float" office:value="16978528" calcext:value-type="float">
            <text:p>16,978,528 </text:p>
          </table:table-cell>
          <table:table-cell table:style-name="ce5" table:formula="of:=SUM([.E5:.E8])" office:value-type="float" office:value="16872278" calcext:value-type="float">
            <text:p>16,872,278 </text:p>
          </table:table-cell>
          <table:table-cell table:style-name="ce5" table:formula="of:=SUM([.F5:.F8])" office:value-type="float" office:value="16974107" calcext:value-type="float">
            <text:p>16,974,107 </text:p>
          </table:table-cell>
          <table:table-cell table:style-name="ce5" table:formula="of:=SUM([.G5:.G8])" office:value-type="float" office:value="17287622" calcext:value-type="float">
            <text:p>17,287,622 </text:p>
          </table:table-cell>
          <table:table-cell table:style-name="ce5" table:formula="of:=SUM([.H5:.H8])" office:value-type="float" office:value="17222891" calcext:value-type="float">
            <text:p>17,222,891 </text:p>
          </table:table-cell>
          <table:table-cell table:style-name="ce5" table:formula="of:=SUM([.I5:.I8])" office:value-type="float" office:value="17594757.724754" calcext:value-type="float">
            <text:p>17,594,758 </text:p>
          </table:table-cell>
          <table:table-cell table:style-name="ce23" table:formula="of:=SUM([.J5:.J8])" office:value-type="float" office:value="18395275.28956" calcext:value-type="float">
            <text:p>18,395,275</text:p>
          </table:table-cell>
          <table:table-cell table:style-name="ce23" table:formula="of:=SUM([.K5:.K8])" office:value-type="float" office:value="14533062.4718782" calcext:value-type="float">
            <text:p>14,533,062</text:p>
          </table:table-cell>
          <table:table-cell table:style-name="ce23" table:formula="of:=SUM([.L5:.L8])" office:value-type="float" office:value="10410754" calcext:value-type="float">
            <text:p>10,410,754</text:p>
          </table:table-cell>
          <table:table-cell table:style-name="ce23" table:formula="of:=SUM([.M5:.M8])" office:value-type="float" office:value="10219470" calcext:value-type="float">
            <text:p>10,219,470</text:p>
          </table:table-cell>
          <table:table-cell table:style-name="ce23" table:formula="of:=SUM([.N5:.N8])" office:value-type="float" office:value="13844414" calcext:value-type="float">
            <text:p>13,844,414</text:p>
          </table:table-cell>
          <table:table-cell table:style-name="ce1" table:number-columns-repeated="1010"/>
        </table:table-row>
        <table:table-row table:style-name="ro1">
          <table:table-cell table:style-name="Default" table:number-columns-repeated="10"/>
          <table:table-cell/>
          <table:table-cell table:style-name="Default" table:number-columns-repeated="3"/>
          <table:table-cell table:number-columns-repeated="1010"/>
        </table:table-row>
        <table:table-row table:style-name="ro1">
          <table:table-cell table:style-name="ce1" table:number-columns-repeated="2"/>
          <table:table-cell table:style-name="ce16" office:value-type="string" calcext:value-type="string" table:number-columns-spanned="2" table:number-rows-spanned="1">
            <text:p>FY Difference</text:p>
          </table:table-cell>
          <table:covered-table-cell table:style-name="ce16"/>
          <table:table-cell table:style-name="ce8" table:formula="of:=([.E9]-[.D9])/[.D9]" office:value-type="percentage" office:value="-0.00625790410099156" calcext:value-type="percentage">
            <text:p>-0.63%</text:p>
          </table:table-cell>
          <table:table-cell table:style-name="ce8" table:formula="of:=([.F9]-[.E9])/[.E9]" office:value-type="percentage" office:value="0.00603528462487401" calcext:value-type="percentage">
            <text:p>0.60%</text:p>
          </table:table-cell>
          <table:table-cell table:style-name="ce8" table:formula="of:=([.G9]-[.F9])/[.F9]" office:value-type="percentage" office:value="0.0184701910975346" calcext:value-type="percentage">
            <text:p>1.85%</text:p>
          </table:table-cell>
          <table:table-cell table:style-name="ce8" table:formula="of:=([.H9]-[.G9])/[.G9]" office:value-type="percentage" office:value="-0.00374435535436858" calcext:value-type="percentage">
            <text:p>-0.37%</text:p>
          </table:table-cell>
          <table:table-cell table:style-name="ce8" table:formula="of:=([.I9]-[.H9])/[.H9]" office:value-type="percentage" office:value="0.0215914229936184" calcext:value-type="percentage">
            <text:p>2.16%</text:p>
          </table:table-cell>
          <table:table-cell table:style-name="ce8" table:formula="of:=([.J9]-[.I9])/[.I9]" office:value-type="percentage" office:value="0.0454975042753644" calcext:value-type="percentage">
            <text:p>4.55%</text:p>
          </table:table-cell>
          <table:table-cell table:style-name="ce8" table:formula="of:=([.K9]-[.J9])/[.J9]" office:value-type="percentage" office:value="-0.209956782754634" calcext:value-type="percentage">
            <text:p>-21.00%</text:p>
          </table:table-cell>
          <table:table-cell table:style-name="ce8" table:formula="of:=([.L9]-[.K9])/[.K9]" office:value-type="percentage" office:value="-0.283650364804731" calcext:value-type="percentage">
            <text:p>-28.37%</text:p>
          </table:table-cell>
          <table:table-cell table:style-name="ce8" table:formula="of:=([.M9]-[.L9])/[.L9]" office:value-type="percentage" office:value="-0.0183736932022407" calcext:value-type="percentage">
            <text:p>-1.84%</text:p>
          </table:table-cell>
          <table:table-cell table:style-name="ce8" table:formula="of:=([.N9]-[.M9])/[.M9]" office:value-type="percentage" office:value="0.354709588657729" calcext:value-type="percentage">
            <text:p>35.47%</text:p>
          </table:table-cell>
          <table:table-cell table:style-name="ce1" table:number-columns-repeated="1010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font-size="10pt" fo:language="en" fo:country="US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-</number:text>
      <number:number number:decimal-places="0" number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0000" number:language="en" number:country="US">
      <number:number number:min-integer-digits="1"/>
    </number:number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-</number:text>
      <number:number number:decimal-places="0" number:min-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percentage-style style:name="N129P0" style:volatile="true">
      <number:number number:decimal-places="2" number:min-decimal-places="2" number:min-integer-digits="1"/>
      <number:text>%</number:text>
    </number:percentage-style>
    <number:percentage-style style:name="N129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29P0"/>
    </number:percentage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0" number:min-decimal-places="0" number:min-integer-digits="1" number:grouping="true"/>
      <number:text> </number:text>
    </number:number-style>
    <number:number-style style:name="N141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41P0"/>
    </number:number-style>
    <number:currency-style style:name="N143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43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43P0"/>
    </number:currency-style>
    <number:currency-style style:name="N144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44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44P0"/>
    </number:currency-style>
    <number:currency-style style:name="N146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46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46P0"/>
    </number:currency-style>
    <number:currency-style style:name="N147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47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47P0"/>
    </number:currency-style>
    <number:date-style style:name="N148">
      <number:month/>
      <number:text>/</number:text>
      <number:day/>
      <number:text>/</number:text>
      <number:year number:style="long"/>
    </number:date-style>
    <number:date-style style:name="N149">
      <number:day/>
      <number:text>-</number:text>
      <number:month number:textual="true"/>
      <number:text>-</number:text>
      <number:year/>
    </number:date-style>
    <number:date-style style:name="N150">
      <number:day/>
      <number:text>-</number:text>
      <number:month number:textual="true"/>
    </number:date-style>
    <number:date-style style:name="N151">
      <number:month number:textual="true"/>
      <number:text>-</number:text>
      <number:year/>
    </number:date-style>
    <number:time-style style:name="N152">
      <number:hours/>
      <number:text>:</number:text>
      <number:minutes number:style="long"/>
      <number:text> </number:text>
      <number:am-pm/>
    </number:time-style>
    <number:time-style style:name="N15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54">
      <number:hours/>
      <number:text>:</number:text>
      <number:minutes number:style="long"/>
    </number:time-style>
    <number:time-style style:name="N155">
      <number:hours/>
      <number:text>:</number:text>
      <number:minutes number:style="long"/>
      <number:text>:</number:text>
      <number:seconds number:style="long"/>
    </number:time-style>
    <number:date-style style:name="N156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7P0" style:volatile="true">
      <number:number number:decimal-places="0" number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8P0"/>
    </number:number-style>
    <number:number-style style:name="N16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currency-style style:name="N165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5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65P2" style:volatile="true">
      <number:currency-symbol/>
      <number:fill-character> </number:fill-character>
      <number:text>- </number:text>
    </number:currency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7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7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7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8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8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8P0"/>
    </number:number-style>
    <number:number-style style:name="N10140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0" number:language="en" number:country="US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0P0"/>
    </number:number-style>
    <number:number-style style:name="N1014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1P0"/>
    </number:number-style>
    <number:number-style style:name="N10144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4P1" style:volatile="true" number:language="en" number:country="US">
      <number:text> (</number:text>
      <number:number number:decimal-places="0" number:min-decimal-places="0" number:min-integer-digits="1" number:grouping="true"/>
      <number:text>)</number:text>
    </number:number-style>
    <number:number-style style:name="N10144P2" style:volatile="true" number:language="en" number:country="US">
      <number:text> - </number:text>
    </number:number-style>
    <number:text-style style:name="N10144" number:language="en" number:country="US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currency-style style:name="N10147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currency-style style:name="N10150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50P1" style:volatile="true" number:language="en" number:country="US">
      <number:currency-symbol/>
      <number:text>(</number:text>
      <number:number number:decimal-places="2" number:min-decimal-places="2" number:min-integer-digits="1" number:grouping="true"/>
      <number:text>)</number:text>
    </number:currency-style>
    <number:currency-style style:name="N10150P2" style:volatile="true" number:language="en" number:country="US">
      <number:currency-symbol/>
      <number:text>-</number:text>
      <number:number number:decimal-places="0" number:min-decimal-places="0" number:min-integer-digits="0"/>
      <number:text> </number:text>
    </number:currency-style>
    <number:text-style style:name="N10150" number:language="en" number:country="U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time-style style:name="N10151" number:language="en" number:country="US">
      <number:minutes number:style="long"/>
      <number:text>:</number:text>
      <number:seconds number:style="long"/>
    </number:time-style>
    <number:time-style style:name="N10152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3" number:language="en" number:country="US">
      <number:minutes number:style="long"/>
      <number:text>:</number:text>
      <number:seconds number:style="long" number:decimal-places="1"/>
    </number:time-style>
    <number:number-style style:name="N10154" number:language="en" number:country="US">
      <number:scientific-number number:decimal-places="1" number:min-decimal-places="1" number:min-integer-digits="3" number:min-exponent-digits="1" number:exponent-interval="3" number:forced-exponent-sign="true"/>
    </number:number-style>
    <number:percentage-style style:name="N10155P0" style:volatile="true" number:language="en" number:country="US">
      <number:number number:decimal-places="2" number:min-decimal-places="2" number:min-integer-digits="1"/>
      <number:text>%</number:text>
    </number:percentage-style>
    <number:percentage-style style:name="N10155" number:language="en" number:country="US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0155P0"/>
    </number:percentage-style>
    <number:number-style style:name="N10159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currency-style style:name="N10167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7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7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7" number:language="en" number:country="US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25"/>
    <style:style style:name="Comma_20_2" style:display-name="Comma 2" style:family="table-cell" style:parent-style-name="Default" style:data-style-name="N125"/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obert Dow</meta:initial-creator>
    <meta:creation-date>2018-09-02T06:21:51</meta:creation-date>
    <dc:date>2023-10-11T11:24:28.822000000</dc:date>
    <meta:editing-duration>PT29M57S</meta:editing-duration>
    <meta:editing-cycles>10</meta:editing-cycles>
    <meta:generator>LibreOffice/7.4.7.2$Windows_X86_64 LibreOffice_project/723314e595e8007d3cf785c16538505a1c878ca5</meta:generator>
    <meta:document-statistic meta:table-count="3" meta:cell-count="84" meta:object-count="0"/>
  </office:meta>
</office:document-meta>
</file>