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-bottom="0.99pt solid #000000" fo:border-left="0.99pt solid #000000" fo:border-right="none" fo:border-top="0.99pt solid #000000"/>
    </style:style>
    <style:style style:name="ce5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solid #000000" fo:border-left="none" fo:border-right="none" fo:border-top="0.99pt solid #000000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fo:border="none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fo:background-color="transparent" fo:border="0.74pt solid #000000" style:rotation-align="none"/>
    </style:style>
    <style:style style:name="ce33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34" style:family="table-cell" style:parent-style-name="Default" style:data-style-name="N3">
      <style:table-cell-properties fo:border="0.99pt solid #000000" style:rotation-align="none"/>
    </style:style>
    <style:style style:name="ce35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4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5"/>
        <table:table-column table:style-name="co1" table:number-columns-repeated="6" table:default-cell-style-name="ce8"/>
        <table:table-column table:style-name="co1" table:default-cell-style-name="ce25"/>
        <table:table-column table:style-name="co1" table:default-cell-style-name="ce27"/>
        <table:table-column table:style-name="co2" table:default-cell-style-name="ce30"/>
        <table:table-column table:style-name="co1" table:default-cell-style-name="ce34"/>
        <table:table-column table:style-name="co1" table:default-cell-style-name="ce41"/>
        <table:table-column table:style-name="co1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2" office:value-type="string" calcext:value-type="string" table:number-columns-spanned="11" table:number-rows-spanned="1">
            <text:p>Inner northern line</text:p>
          </table:table-cell>
          <table:covered-table-cell table:number-columns-repeated="10" table:style-name="ce1"/>
          <table:table-cell table:style-name="ce1" table:number-columns-repeated="1011"/>
        </table:table-row>
        <table:table-row table:style-name="ro2">
          <table:table-cell table:style-name="ce3" table:number-columns-repeated="2"/>
          <table:table-cell table:style-name="ce13" office:value-type="string" calcext:value-type="string">
            <text:p>Origin Stop</text:p>
          </table:table-cell>
          <table:table-cell table:style-name="ce13" office:value-type="string" calcext:value-type="string">
            <text:p>12/13</text:p>
          </table:table-cell>
          <table:table-cell table:style-name="ce13" office:value-type="string" calcext:value-type="string">
            <text:p>13/14</text:p>
          </table:table-cell>
          <table:table-cell table:style-name="ce13" office:value-type="string" calcext:value-type="string">
            <text:p>14/15</text:p>
          </table:table-cell>
          <table:table-cell table:style-name="ce13" office:value-type="string" calcext:value-type="string">
            <text:p>15/16</text:p>
          </table:table-cell>
          <table:table-cell table:style-name="ce13" office:value-type="string" calcext:value-type="string">
            <text:p>16/17</text:p>
          </table:table-cell>
          <table:table-cell table:style-name="ce13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style-name="ce21" office:value-type="string" calcext:value-type="string">
            <text:p>20/21</text:p>
          </table:table-cell>
          <table:table-cell table:style-name="ce21" office:value-type="string" calcext:value-type="string">
            <text:p>21/22</text:p>
          </table:table-cell>
          <table:table-cell table:style-name="ce21" office:value-type="string" calcext:value-type="string">
            <text:p>22/23</text:p>
          </table:table-cell>
          <table:table-cell table:style-name="ce3" table:number-columns-repeated="50"/>
          <table:table-cell table:style-name="ce2" table:number-columns-repeated="960"/>
        </table:table-row>
        <table:table-row table:style-name="ro1">
          <table:table-cell table:style-name="Default" table:number-columns-repeated="2"/>
          <table:table-cell table:style-name="ce14"/>
          <table:table-cell table:style-name="ce18" table:number-columns-repeated="9"/>
          <table:table-cell table:style-name="ce33" table:number-columns-repeated="2"/>
          <table:table-cell table:number-columns-repeated="1010"/>
        </table:table-row>
        <table:table-row table:style-name="ro2">
          <table:table-cell table:number-columns-repeated="2"/>
          <table:table-cell office:value-type="string" office:string-value="Albion" calcext:value-type="string">
            <text:p>Albion </text:p>
          </table:table-cell>
          <table:table-cell office:value-type="float" office:value="486951" calcext:value-type="float">
            <text:p>486,951 </text:p>
          </table:table-cell>
          <table:table-cell office:value-type="float" office:value="481427" calcext:value-type="float">
            <text:p>481,427 </text:p>
          </table:table-cell>
          <table:table-cell office:value-type="float" office:value="520103" calcext:value-type="float">
            <text:p>520,103 </text:p>
          </table:table-cell>
          <table:table-cell office:value-type="float" office:value="517080" calcext:value-type="float">
            <text:p>517,080 </text:p>
          </table:table-cell>
          <table:table-cell office:value-type="float" office:value="494049" calcext:value-type="float">
            <text:p>494,049 </text:p>
          </table:table-cell>
          <table:table-cell office:value-type="float" office:value="491123.686371021" calcext:value-type="float">
            <text:p>491,124 </text:p>
          </table:table-cell>
          <table:table-cell office:value-type="float" office:value="482053.305559111" calcext:value-type="float">
            <text:p>482,053 </text:p>
          </table:table-cell>
          <table:table-cell office:value-type="float" office:value="367962.3441063" calcext:value-type="float">
            <text:p><text:s/>367,962 </text:p>
          </table:table-cell>
          <table:table-cell office:value-type="float" office:value="277689" calcext:value-type="float">
            <text:p><text:s/>277,689 </text:p>
          </table:table-cell>
          <table:table-cell office:value-type="float" office:value="253650" calcext:value-type="float">
            <text:p>253,650</text:p>
          </table:table-cell>
          <table:table-cell office:value-type="float" office:value="316801" calcext:value-type="float">
            <text:p><text:s/>316,80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office:string-value="Wooloowin" calcext:value-type="string">
            <text:p>Wooloowin </text:p>
          </table:table-cell>
          <table:table-cell office:value-type="float" office:value="339421" calcext:value-type="float">
            <text:p>339,421 </text:p>
          </table:table-cell>
          <table:table-cell office:value-type="float" office:value="339047" calcext:value-type="float">
            <text:p>339,047 </text:p>
          </table:table-cell>
          <table:table-cell office:value-type="float" office:value="375131" calcext:value-type="float">
            <text:p>375,131 </text:p>
          </table:table-cell>
          <table:table-cell office:value-type="float" office:value="407006" calcext:value-type="float">
            <text:p>407,006 </text:p>
          </table:table-cell>
          <table:table-cell office:value-type="float" office:value="374058" calcext:value-type="float">
            <text:p>374,058 </text:p>
          </table:table-cell>
          <table:table-cell office:value-type="float" office:value="340630.013716572" calcext:value-type="float">
            <text:p>340,630 </text:p>
          </table:table-cell>
          <table:table-cell office:value-type="float" office:value="344389.658037287" calcext:value-type="float">
            <text:p>344,390 </text:p>
          </table:table-cell>
          <table:table-cell office:value-type="float" office:value="278480.238743892" calcext:value-type="float">
            <text:p><text:s/>278,480 </text:p>
          </table:table-cell>
          <table:table-cell office:value-type="float" office:value="212403" calcext:value-type="float">
            <text:p><text:s/>212,403 </text:p>
          </table:table-cell>
          <table:table-cell office:value-type="float" office:value="193961" calcext:value-type="float">
            <text:p>193,961</text:p>
          </table:table-cell>
          <table:table-cell office:value-type="float" office:value="241449" calcext:value-type="float">
            <text:p><text:s/>241,449 </text:p>
          </table:table-cell>
          <table:table-cell table:number-columns-repeated="1010"/>
        </table:table-row>
        <table:table-row table:style-name="ro3">
          <table:table-cell table:number-columns-repeated="2"/>
          <table:table-cell office:value-type="string" office:string-value="Eagle Junction" calcext:value-type="string">
            <text:p>Eagle Junction </text:p>
          </table:table-cell>
          <table:table-cell office:value-type="float" office:value="516862" calcext:value-type="float">
            <text:p>516,862 </text:p>
          </table:table-cell>
          <table:table-cell office:value-type="float" office:value="496752" calcext:value-type="float">
            <text:p>496,752 </text:p>
          </table:table-cell>
          <table:table-cell office:value-type="float" office:value="468951" calcext:value-type="float">
            <text:p>468,951 </text:p>
          </table:table-cell>
          <table:table-cell office:value-type="float" office:value="467500" calcext:value-type="float">
            <text:p>467,500 </text:p>
          </table:table-cell>
          <table:table-cell office:value-type="float" office:value="518348" calcext:value-type="float">
            <text:p>518,348 </text:p>
          </table:table-cell>
          <table:table-cell office:value-type="float" office:value="584691.872605212" calcext:value-type="float">
            <text:p>584,692 </text:p>
          </table:table-cell>
          <table:table-cell office:value-type="float" office:value="616444.988007245" calcext:value-type="float">
            <text:p>616,445 </text:p>
          </table:table-cell>
          <table:table-cell table:style-name="ce28" office:value-type="float" office:value="502416.696086481" calcext:value-type="float">
            <text:p><text:s/>502,417 </text:p>
          </table:table-cell>
          <table:table-cell office:value-type="float" office:value="394507" calcext:value-type="float">
            <text:p><text:s/>394,507 </text:p>
          </table:table-cell>
          <table:table-cell office:value-type="float" office:value="356845" calcext:value-type="float">
            <text:p>356,845</text:p>
          </table:table-cell>
          <table:table-cell office:value-type="float" office:value="436534" calcext:value-type="float">
            <text:p><text:s/>436,53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office:string-value="Toombul" calcext:value-type="string">
            <text:p>Toombul </text:p>
          </table:table-cell>
          <table:table-cell office:value-type="float" office:value="489461" calcext:value-type="float">
            <text:p>489,461 </text:p>
          </table:table-cell>
          <table:table-cell office:value-type="float" office:value="499571" calcext:value-type="float">
            <text:p>499,571 </text:p>
          </table:table-cell>
          <table:table-cell office:value-type="float" office:value="500207" calcext:value-type="float">
            <text:p>500,207 </text:p>
          </table:table-cell>
          <table:table-cell office:value-type="float" office:value="510248" calcext:value-type="float">
            <text:p>510,248 </text:p>
          </table:table-cell>
          <table:table-cell office:value-type="float" office:value="443651" calcext:value-type="float">
            <text:p>443,651 </text:p>
          </table:table-cell>
          <table:table-cell office:value-type="float" office:value="405571.25571412" calcext:value-type="float">
            <text:p>405,571 </text:p>
          </table:table-cell>
          <table:table-cell office:value-type="float" office:value="417874.567229431" calcext:value-type="float">
            <text:p>417,875 </text:p>
          </table:table-cell>
          <table:table-cell office:value-type="float" office:value="355694.78117459" calcext:value-type="float">
            <text:p><text:s/>355,695 </text:p>
          </table:table-cell>
          <table:table-cell office:value-type="float" office:value="274464" calcext:value-type="float">
            <text:p><text:s/>274,464 </text:p>
          </table:table-cell>
          <table:table-cell office:value-type="float" office:value="220212" calcext:value-type="float">
            <text:p>220,212</text:p>
          </table:table-cell>
          <table:table-cell office:value-type="float" office:value="222421" calcext:value-type="float">
            <text:p><text:s/>222,42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office:string-value="Nundah" calcext:value-type="string">
            <text:p>Nundah </text:p>
          </table:table-cell>
          <table:table-cell office:value-type="float" office:value="476960" calcext:value-type="float">
            <text:p>476,960 </text:p>
          </table:table-cell>
          <table:table-cell office:value-type="float" office:value="495621" calcext:value-type="float">
            <text:p>495,621 </text:p>
          </table:table-cell>
          <table:table-cell office:value-type="float" office:value="522048" calcext:value-type="float">
            <text:p>522,048 </text:p>
          </table:table-cell>
          <table:table-cell office:value-type="float" office:value="561581" calcext:value-type="float">
            <text:p>561,581 </text:p>
          </table:table-cell>
          <table:table-cell office:value-type="float" office:value="502751" calcext:value-type="float">
            <text:p>502,751 </text:p>
          </table:table-cell>
          <table:table-cell office:value-type="float" office:value="470624.428958038" calcext:value-type="float">
            <text:p>470,624 </text:p>
          </table:table-cell>
          <table:table-cell office:value-type="float" office:value="482503.808830407" calcext:value-type="float">
            <text:p>482,504 </text:p>
          </table:table-cell>
          <table:table-cell office:value-type="float" office:value="387810.105489171" calcext:value-type="float">
            <text:p><text:s/>387,810 </text:p>
          </table:table-cell>
          <table:table-cell office:value-type="float" office:value="293897" calcext:value-type="float">
            <text:p><text:s/>293,897 </text:p>
          </table:table-cell>
          <table:table-cell office:value-type="float" office:value="281126" calcext:value-type="float">
            <text:p>281,126</text:p>
          </table:table-cell>
          <table:table-cell office:value-type="float" office:value="342067" calcext:value-type="float">
            <text:p><text:s/>342,06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office:string-value="Northgate" calcext:value-type="string">
            <text:p>Northgate </text:p>
          </table:table-cell>
          <table:table-cell office:value-type="float" office:value="528364" calcext:value-type="float">
            <text:p>528,364 </text:p>
          </table:table-cell>
          <table:table-cell office:value-type="float" office:value="503363" calcext:value-type="float">
            <text:p>503,363 </text:p>
          </table:table-cell>
          <table:table-cell office:value-type="float" office:value="498100" calcext:value-type="float">
            <text:p>498,100 </text:p>
          </table:table-cell>
          <table:table-cell office:value-type="float" office:value="519029" calcext:value-type="float">
            <text:p>519,029 </text:p>
          </table:table-cell>
          <table:table-cell office:value-type="float" office:value="597074" calcext:value-type="float">
            <text:p>597,074 </text:p>
          </table:table-cell>
          <table:table-cell office:value-type="float" office:value="654608.775290442" calcext:value-type="float">
            <text:p>654,609 </text:p>
          </table:table-cell>
          <table:table-cell office:value-type="float" office:value="672868.936458011" calcext:value-type="float">
            <text:p>672,869 </text:p>
          </table:table-cell>
          <table:table-cell office:value-type="float" office:value="552757.720892583" calcext:value-type="float">
            <text:p><text:s/>552,758 </text:p>
          </table:table-cell>
          <table:table-cell office:value-type="float" office:value="447061" calcext:value-type="float">
            <text:p><text:s/>447,061 </text:p>
          </table:table-cell>
          <table:table-cell office:value-type="float" office:value="413625" calcext:value-type="float">
            <text:p>413,625</text:p>
          </table:table-cell>
          <table:table-cell office:value-type="float" office:value="516286" calcext:value-type="float">
            <text:p><text:s/>516,286 </text:p>
          </table:table-cell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5:.D10])" office:value-type="float" office:value="2838019" calcext:value-type="float">
            <text:p>2,838,019 </text:p>
          </table:table-cell>
          <table:table-cell table:style-name="ce6" table:formula="of:=SUM([.E5:.E10])" office:value-type="float" office:value="2815781" calcext:value-type="float">
            <text:p>2,815,781 </text:p>
          </table:table-cell>
          <table:table-cell table:style-name="ce6" table:formula="of:=SUM([.F5:.F10])" office:value-type="float" office:value="2884540" calcext:value-type="float">
            <text:p>2,884,540 </text:p>
          </table:table-cell>
          <table:table-cell table:style-name="ce6" table:formula="of:=SUM([.G5:.G10])" office:value-type="float" office:value="2982444" calcext:value-type="float">
            <text:p>2,982,444 </text:p>
          </table:table-cell>
          <table:table-cell table:style-name="ce6" table:formula="of:=SUM([.H5:.H10])" office:value-type="float" office:value="2929931" calcext:value-type="float">
            <text:p>2,929,931 </text:p>
          </table:table-cell>
          <table:table-cell table:style-name="ce6" table:formula="of:=SUM([.I5:.I10])" office:value-type="float" office:value="2947250.0326554" calcext:value-type="float">
            <text:p>2,947,250 </text:p>
          </table:table-cell>
          <table:table-cell table:style-name="ce6" table:formula="of:=SUM([.J5:.J10])" office:value-type="float" office:value="3016135.26412149" calcext:value-type="float">
            <text:p>3,016,135 </text:p>
          </table:table-cell>
          <table:table-cell table:style-name="ce6" table:formula="of:=SUM([.K5:.K10])" office:value-type="float" office:value="2445121.88649302" calcext:value-type="float">
            <text:p>2,445,122 </text:p>
          </table:table-cell>
          <table:table-cell table:style-name="ce6" table:formula="of:=SUM([.L5:.L10])" office:value-type="float" office:value="1900021" calcext:value-type="float">
            <text:p>1,900,021 </text:p>
          </table:table-cell>
          <table:table-cell table:style-name="ce35" table:formula="of:=SUM([.M5:.M10])" office:value-type="float" office:value="1719419" calcext:value-type="float">
            <text:p>1,719,419</text:p>
          </table:table-cell>
          <table:table-cell table:style-name="ce35" table:formula="of:=SUM([.N5:.N10])" office:value-type="float" office:value="2075558" calcext:value-type="float">
            <text:p>2,075,558</text:p>
          </table:table-cell>
          <table:table-cell table:style-name="ce2" table:number-columns-repeated="1010"/>
        </table:table-row>
        <table:table-row table:style-name="ro1">
          <table:table-cell table:style-name="Default" table:number-columns-repeated="9"/>
          <table:table-cell table:style-name="ce11"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" table:number-columns-repeated="2"/>
          <table:table-cell table:style-name="ce20" office:value-type="string" calcext:value-type="string" table:number-columns-spanned="2" table:number-rows-spanned="1">
            <text:p>FY Difference</text:p>
          </table:table-cell>
          <table:covered-table-cell table:style-name="ce20"/>
          <table:table-cell table:style-name="ce9" table:formula="of:=([.E11]-[.D11])/[.D11]" office:value-type="percentage" office:value="-0.00783574739985884" calcext:value-type="percentage">
            <text:p>-0.78%</text:p>
          </table:table-cell>
          <table:table-cell table:style-name="ce9" table:formula="of:=([.F11]-[.E11])/[.E11]" office:value-type="percentage" office:value="0.0244191575978388" calcext:value-type="percentage">
            <text:p>2.44%</text:p>
          </table:table-cell>
          <table:table-cell table:style-name="ce9" table:formula="of:=([.G11]-[.F11])/[.F11]" office:value-type="percentage" office:value="0.0339409403232404" calcext:value-type="percentage">
            <text:p>3.39%</text:p>
          </table:table-cell>
          <table:table-cell table:style-name="ce9" table:formula="of:=([.H11]-[.G11])/[.G11]" office:value-type="percentage" office:value="-0.01760737167236" calcext:value-type="percentage">
            <text:p>-1.76%</text:p>
          </table:table-cell>
          <table:table-cell table:style-name="ce9" table:formula="of:=([.I11]-[.H11])/[.H11]" office:value-type="percentage" office:value="0.00591107184961178" calcext:value-type="percentage">
            <text:p>0.59%</text:p>
          </table:table-cell>
          <table:table-cell table:style-name="ce9" table:formula="of:=([.J11]-[.I11])/[.I11]" office:value-type="percentage" office:value="0.0233727137850001" calcext:value-type="percentage">
            <text:p>2.34%</text:p>
          </table:table-cell>
          <table:table-cell table:style-name="ce9" table:formula="of:=([.K11]-[.J11])/[.J11]" office:value-type="percentage" office:value="-0.189319552216698" calcext:value-type="percentage">
            <text:p>-18.93%</text:p>
          </table:table-cell>
          <table:table-cell table:style-name="ce9" table:formula="of:=([.L11]-[.K11])/[.K11]" office:value-type="percentage" office:value="-0.222934034292599" calcext:value-type="percentage">
            <text:p>-22.29%</text:p>
          </table:table-cell>
          <table:table-cell table:style-name="ce9" table:formula="of:=([.M11]-[.L11])/[.L11]" office:value-type="percentage" office:value="-0.0950526336287862" calcext:value-type="percentage">
            <text:p>-9.51%</text:p>
          </table:table-cell>
          <table:table-cell table:style-name="ce9" table:formula="of:=([.N11]-[.M11])/[.M11]" office:value-type="percentage" office:value="0.207127523890337" calcext:value-type="percentage">
            <text:p>20.71%</text:p>
          </table:table-cell>
          <table:table-cell table:style-name="ce2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7P2" style:volatile="true">
      <number:currency-symbol/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9:47:42.04</meta:creation-date>
    <dc:date>2023-10-11T10:57:52.544000000</dc:date>
    <meta:editing-duration>PT32M7S</meta:editing-duration>
    <meta:editing-cycles>5</meta:editing-cycles>
    <meta:generator>LibreOffice/7.4.7.2$Windows_X86_64 LibreOffice_project/723314e595e8007d3cf785c16538505a1c878ca5</meta:generator>
    <meta:document-statistic meta:table-count="3" meta:cell-count="108" meta:object-count="0"/>
  </office:meta>
</office:document-meta>
</file>