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Excel_20_Built-in_20_Normal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  <style:style style:name="ce9" style:family="table-cell" style:parent-style-name="Excel_20_Built-in_20_Normal" style:data-style-name="N10003">
      <style:table-cell-properties fo:border-bottom="none" fo:border-left="0.06pt solid #000000" fo:border-right="0.06pt solid #000000" fo:border-top="none"/>
    </style:style>
    <style:style style:name="ce20" style:family="table-cell" style:parent-style-name="Excel_20_Built-in_20_Normal">
      <style:table-cell-properties fo:background-color="#dddddd" style:text-align-source="fix" style:repeat-content="false" fo:border="0.99pt solid #000000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40">
      <style:table-cell-properties style:diagonal-bl-tr="none" style:diagonal-tl-br="none" fo:background-color="transparent" fo:border="0.74pt solid #000000" style:rotation-align="none"/>
      <style:text-properties fo:font-weight="normal" style:font-weight-asian="normal" style:font-weight-complex="normal"/>
    </style:style>
    <style:style style:name="ce25" style:family="table-cell" style:parent-style-name="Default" style:data-style-name="N140">
      <style:table-cell-properties style:diagonal-bl-tr="none" style:diagonal-tl-br="none" fo:background-color="transparent" fo:border="0.74pt solid #000000" style:rotation-align="none"/>
    </style:style>
    <style:style style:name="ce28" style:family="table-cell" style:parent-style-name="Default" style:data-style-name="N3">
      <style:table-cell-properties fo:border="0.99pt solid #000000" style:rotation-align="none"/>
    </style:style>
    <style:style style:name="ce29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33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2" table:default-cell-style-name="ce4"/>
        <table:table-column table:style-name="co1" table:number-columns-repeated="6" table:default-cell-style-name="ce7"/>
        <table:table-column table:style-name="co1" table:default-cell-style-name="ce11"/>
        <table:table-column table:style-name="co1" table:default-cell-style-name="ce21"/>
        <table:table-column table:style-name="co1" table:default-cell-style-name="ce25"/>
        <table:table-column table:style-name="co1" table:default-cell-style-name="ce28"/>
        <table:table-column table:style-name="co1" table:default-cell-style-name="ce33"/>
        <table:table-column table:style-name="co1" table:number-columns-repeated="1010" table:default-cell-style-name="Default"/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12" table:number-rows-spanned="1">
            <text:p>Inner <text:s/>western (Ipswich/Springfield)</text:p>
          </table:table-cell>
          <table:covered-table-cell table:number-columns-repeated="11" table:style-name="ce1"/>
          <table:table-cell table:style-name="ce1" table:number-columns-repeated="1010"/>
        </table:table-row>
        <table:table-row table:style-name="ro2">
          <table:table-cell table:style-name="ce6" table:number-columns-repeated="2"/>
          <table:table-cell table:style-name="ce10" office:value-type="string" calcext:value-type="string">
            <text:p>Origin Stop</text:p>
          </table:table-cell>
          <table:table-cell table:style-name="ce10" office:value-type="string" calcext:value-type="string">
            <text:p>12/13</text:p>
          </table:table-cell>
          <table:table-cell table:style-name="ce10" office:value-type="string" calcext:value-type="string">
            <text:p>13/14</text:p>
          </table:table-cell>
          <table:table-cell table:style-name="ce10" office:value-type="string" calcext:value-type="string">
            <text:p>14/15</text:p>
          </table:table-cell>
          <table:table-cell table:style-name="ce10" office:value-type="string" calcext:value-type="string">
            <text:p>15/16</text:p>
          </table:table-cell>
          <table:table-cell table:style-name="ce10" office:value-type="string" calcext:value-type="string">
            <text:p>16/17</text:p>
          </table:table-cell>
          <table:table-cell table:style-name="ce10" office:value-type="string" calcext:value-type="string">
            <text:p>17/18</text:p>
          </table:table-cell>
          <table:table-cell table:style-name="ce20" office:value-type="string" calcext:value-type="string">
            <text:p>18/19</text:p>
          </table:table-cell>
          <table:table-cell table:style-name="ce20" office:value-type="string" calcext:value-type="string">
            <text:p>19/20</text:p>
          </table:table-cell>
          <table:table-cell table:style-name="ce20" office:value-type="string" calcext:value-type="string">
            <text:p>20/21</text:p>
          </table:table-cell>
          <table:table-cell table:style-name="ce20" office:value-type="string" calcext:value-type="string">
            <text:p>21/22</text:p>
          </table:table-cell>
          <table:table-cell table:style-name="ce20" office:value-type="string" calcext:value-type="string">
            <text:p>22/23</text:p>
          </table:table-cell>
          <table:table-cell table:style-name="ce6" table:number-columns-repeated="50"/>
          <table:table-cell table:style-name="ce1" table:number-columns-repeated="96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Darra</text:p>
          </table:table-cell>
          <table:table-cell office:value-type="float" office:value="556985" calcext:value-type="float">
            <text:p>556,985 </text:p>
          </table:table-cell>
          <table:table-cell office:value-type="float" office:value="549205" calcext:value-type="float">
            <text:p>549,205 </text:p>
          </table:table-cell>
          <table:table-cell office:value-type="float" office:value="559278" calcext:value-type="float">
            <text:p>559,278 </text:p>
          </table:table-cell>
          <table:table-cell office:value-type="float" office:value="545010" calcext:value-type="float">
            <text:p>545,010 </text:p>
          </table:table-cell>
          <table:table-cell office:value-type="float" office:value="525814" calcext:value-type="float">
            <text:p>525,814 </text:p>
          </table:table-cell>
          <table:table-cell office:value-type="float" office:value="526271.153686279" calcext:value-type="float">
            <text:p>526,271 </text:p>
          </table:table-cell>
          <table:table-cell office:value-type="float" office:value="544720.848643057" calcext:value-type="float">
            <text:p>544,721 </text:p>
          </table:table-cell>
          <table:table-cell office:value-type="float" office:value="424915.409688688" calcext:value-type="float">
            <text:p><text:s/>424,915 </text:p>
          </table:table-cell>
          <table:table-cell table:style-name="ce24" office:value-type="float" office:value="309916" calcext:value-type="float">
            <text:p><text:s/>309,916 </text:p>
          </table:table-cell>
          <table:table-cell office:value-type="float" office:value="309796" calcext:value-type="float">
            <text:p>309,796</text:p>
          </table:table-cell>
          <table:table-cell office:value-type="float" office:value="411732" calcext:value-type="float">
            <text:p><text:s/>411,732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Oxley</text:p>
          </table:table-cell>
          <table:table-cell office:value-type="float" office:value="450741" calcext:value-type="float">
            <text:p>450,741 </text:p>
          </table:table-cell>
          <table:table-cell office:value-type="float" office:value="451344" calcext:value-type="float">
            <text:p>451,344 </text:p>
          </table:table-cell>
          <table:table-cell office:value-type="float" office:value="451450" calcext:value-type="float">
            <text:p>451,450 </text:p>
          </table:table-cell>
          <table:table-cell office:value-type="float" office:value="441378" calcext:value-type="float">
            <text:p>441,378 </text:p>
          </table:table-cell>
          <table:table-cell office:value-type="float" office:value="419127" calcext:value-type="float">
            <text:p>419,127 </text:p>
          </table:table-cell>
          <table:table-cell office:value-type="float" office:value="423976.554055864" calcext:value-type="float">
            <text:p>423,977 </text:p>
          </table:table-cell>
          <table:table-cell office:value-type="float" office:value="417837.554049864" calcext:value-type="float">
            <text:p>417,838 </text:p>
          </table:table-cell>
          <table:table-cell office:value-type="float" office:value="332434.660773712" calcext:value-type="float">
            <text:p><text:s/>332,435 </text:p>
          </table:table-cell>
          <table:table-cell office:value-type="float" office:value="259664" calcext:value-type="float">
            <text:p><text:s/>259,664 </text:p>
          </table:table-cell>
          <table:table-cell office:value-type="float" office:value="247247" calcext:value-type="float">
            <text:p>247,247</text:p>
          </table:table-cell>
          <table:table-cell office:value-type="float" office:value="312234" calcext:value-type="float">
            <text:p><text:s/>312,234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Corinda</text:p>
          </table:table-cell>
          <table:table-cell office:value-type="float" office:value="320286" calcext:value-type="float">
            <text:p>320,286 </text:p>
          </table:table-cell>
          <table:table-cell office:value-type="float" office:value="315182" calcext:value-type="float">
            <text:p>315,182 </text:p>
          </table:table-cell>
          <table:table-cell office:value-type="float" office:value="287448" calcext:value-type="float">
            <text:p>287,448 </text:p>
          </table:table-cell>
          <table:table-cell office:value-type="float" office:value="287502" calcext:value-type="float">
            <text:p>287,502 </text:p>
          </table:table-cell>
          <table:table-cell office:value-type="float" office:value="287811" calcext:value-type="float">
            <text:p>287,811 </text:p>
          </table:table-cell>
          <table:table-cell office:value-type="float" office:value="303744.444217119" calcext:value-type="float">
            <text:p>303,744 </text:p>
          </table:table-cell>
          <table:table-cell office:value-type="float" office:value="310233.895933214" calcext:value-type="float">
            <text:p>310,234 </text:p>
          </table:table-cell>
          <table:table-cell office:value-type="float" office:value="246982.84238792" calcext:value-type="float">
            <text:p><text:s/>246,983 </text:p>
          </table:table-cell>
          <table:table-cell office:value-type="float" office:value="201609" calcext:value-type="float">
            <text:p><text:s/>201,609 </text:p>
          </table:table-cell>
          <table:table-cell office:value-type="float" office:value="191433" calcext:value-type="float">
            <text:p>191,433</text:p>
          </table:table-cell>
          <table:table-cell office:value-type="float" office:value="236239" calcext:value-type="float">
            <text:p><text:s/>236,239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Sherwood</text:p>
          </table:table-cell>
          <table:table-cell office:value-type="float" office:value="223314" calcext:value-type="float">
            <text:p>223,314 </text:p>
          </table:table-cell>
          <table:table-cell office:value-type="float" office:value="217620" calcext:value-type="float">
            <text:p>217,620 </text:p>
          </table:table-cell>
          <table:table-cell office:value-type="float" office:value="219651" calcext:value-type="float">
            <text:p>219,651 </text:p>
          </table:table-cell>
          <table:table-cell office:value-type="float" office:value="217699" calcext:value-type="float">
            <text:p>217,699 </text:p>
          </table:table-cell>
          <table:table-cell office:value-type="float" office:value="215189" calcext:value-type="float">
            <text:p>215,189 </text:p>
          </table:table-cell>
          <table:table-cell office:value-type="float" office:value="225281.696467073" calcext:value-type="float">
            <text:p>225,282 </text:p>
          </table:table-cell>
          <table:table-cell office:value-type="float" office:value="232532.656828725" calcext:value-type="float">
            <text:p>232,533 </text:p>
          </table:table-cell>
          <table:table-cell office:value-type="float" office:value="187922.049933015" calcext:value-type="float">
            <text:p><text:s/>187,922 </text:p>
          </table:table-cell>
          <table:table-cell office:value-type="float" office:value="149712" calcext:value-type="float">
            <text:p><text:s/>149,712 </text:p>
          </table:table-cell>
          <table:table-cell office:value-type="float" office:value="136653" calcext:value-type="float">
            <text:p>136,653</text:p>
          </table:table-cell>
          <table:table-cell office:value-type="float" office:value="176055" calcext:value-type="float">
            <text:p><text:s/>176,055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Graceville</text:p>
          </table:table-cell>
          <table:table-cell office:value-type="float" office:value="267686" calcext:value-type="float">
            <text:p>267,686 </text:p>
          </table:table-cell>
          <table:table-cell office:value-type="float" office:value="260058" calcext:value-type="float">
            <text:p>260,058 </text:p>
          </table:table-cell>
          <table:table-cell office:value-type="float" office:value="253712" calcext:value-type="float">
            <text:p>253,712 </text:p>
          </table:table-cell>
          <table:table-cell office:value-type="float" office:value="242658" calcext:value-type="float">
            <text:p>242,658 </text:p>
          </table:table-cell>
          <table:table-cell office:value-type="float" office:value="229233" calcext:value-type="float">
            <text:p>229,233 </text:p>
          </table:table-cell>
          <table:table-cell office:value-type="float" office:value="237532.888168789" calcext:value-type="float">
            <text:p>237,533 </text:p>
          </table:table-cell>
          <table:table-cell office:value-type="float" office:value="245759.052167001" calcext:value-type="float">
            <text:p>245,759 </text:p>
          </table:table-cell>
          <table:table-cell office:value-type="float" office:value="194895.959479582" calcext:value-type="float">
            <text:p><text:s/>194,896 </text:p>
          </table:table-cell>
          <table:table-cell office:value-type="float" office:value="157841" calcext:value-type="float">
            <text:p><text:s/>157,841 </text:p>
          </table:table-cell>
          <table:table-cell office:value-type="float" office:value="147444" calcext:value-type="float">
            <text:p>147,444</text:p>
          </table:table-cell>
          <table:table-cell office:value-type="float" office:value="188966" calcext:value-type="float">
            <text:p><text:s/>188,966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Chelmer</text:p>
          </table:table-cell>
          <table:table-cell office:value-type="float" office:value="138513" calcext:value-type="float">
            <text:p>138,513 </text:p>
          </table:table-cell>
          <table:table-cell office:value-type="float" office:value="136423" calcext:value-type="float">
            <text:p>136,423 </text:p>
          </table:table-cell>
          <table:table-cell office:value-type="float" office:value="131061" calcext:value-type="float">
            <text:p>131,061 </text:p>
          </table:table-cell>
          <table:table-cell office:value-type="float" office:value="131243" calcext:value-type="float">
            <text:p>131,243 </text:p>
          </table:table-cell>
          <table:table-cell office:value-type="float" office:value="132212" calcext:value-type="float">
            <text:p>132,212 </text:p>
          </table:table-cell>
          <table:table-cell office:value-type="float" office:value="134872.928054941" calcext:value-type="float">
            <text:p>134,873 </text:p>
          </table:table-cell>
          <table:table-cell office:value-type="float" office:value="138020.031565079" calcext:value-type="float">
            <text:p>138,020 </text:p>
          </table:table-cell>
          <table:table-cell office:value-type="float" office:value="110542.444554469" calcext:value-type="float">
            <text:p><text:s/>110,542 </text:p>
          </table:table-cell>
          <table:table-cell office:value-type="float" office:value="87054" calcext:value-type="float">
            <text:p><text:s/>87,054 </text:p>
          </table:table-cell>
          <table:table-cell office:value-type="float" office:value="81046" calcext:value-type="float">
            <text:p>81,046</text:p>
          </table:table-cell>
          <table:table-cell office:value-type="float" office:value="105256" calcext:value-type="float">
            <text:p><text:s/>105,256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Indooroopilly</text:p>
          </table:table-cell>
          <table:table-cell office:value-type="float" office:value="919122" calcext:value-type="float">
            <text:p>919,122 </text:p>
          </table:table-cell>
          <table:table-cell office:value-type="float" office:value="863844" calcext:value-type="float">
            <text:p>863,844 </text:p>
          </table:table-cell>
          <table:table-cell office:value-type="float" office:value="914879" calcext:value-type="float">
            <text:p>914,879 </text:p>
          </table:table-cell>
          <table:table-cell office:value-type="float" office:value="888609" calcext:value-type="float">
            <text:p>888,609 </text:p>
          </table:table-cell>
          <table:table-cell office:value-type="float" office:value="838828" calcext:value-type="float">
            <text:p>838,828 </text:p>
          </table:table-cell>
          <table:table-cell table:style-name="ce9" office:value-type="float" office:value="839510.746652047" calcext:value-type="float">
            <text:p>839,511</text:p>
          </table:table-cell>
          <table:table-cell office:value-type="float" office:value="832442.271244438" calcext:value-type="float">
            <text:p>832,442 </text:p>
          </table:table-cell>
          <table:table-cell office:value-type="float" office:value="671307.834609306" calcext:value-type="float">
            <text:p><text:s/>671,308 </text:p>
          </table:table-cell>
          <table:table-cell office:value-type="float" office:value="551904" calcext:value-type="float">
            <text:p><text:s/>551,904 </text:p>
          </table:table-cell>
          <table:table-cell office:value-type="float" office:value="522523" calcext:value-type="float">
            <text:p>522,523</text:p>
          </table:table-cell>
          <table:table-cell office:value-type="float" office:value="682978" calcext:value-type="float">
            <text:p><text:s/>682,978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Taringa</text:p>
          </table:table-cell>
          <table:table-cell office:value-type="float" office:value="414652" calcext:value-type="float">
            <text:p>414,652 </text:p>
          </table:table-cell>
          <table:table-cell office:value-type="float" office:value="400462" calcext:value-type="float">
            <text:p>400,462 </text:p>
          </table:table-cell>
          <table:table-cell office:value-type="float" office:value="395130" calcext:value-type="float">
            <text:p>395,130 </text:p>
          </table:table-cell>
          <table:table-cell office:value-type="float" office:value="380495" calcext:value-type="float">
            <text:p>380,495 </text:p>
          </table:table-cell>
          <table:table-cell office:value-type="float" office:value="350495" calcext:value-type="float">
            <text:p>350,495 </text:p>
          </table:table-cell>
          <table:table-cell office:value-type="float" office:value="351789.347788606" calcext:value-type="float">
            <text:p>351,789 </text:p>
          </table:table-cell>
          <table:table-cell office:value-type="float" office:value="367951.190629979" calcext:value-type="float">
            <text:p>367,951 </text:p>
          </table:table-cell>
          <table:table-cell office:value-type="float" office:value="312272.644932439" calcext:value-type="float">
            <text:p><text:s/>312,273 </text:p>
          </table:table-cell>
          <table:table-cell office:value-type="float" office:value="269746" calcext:value-type="float">
            <text:p><text:s/>269,746 </text:p>
          </table:table-cell>
          <table:table-cell office:value-type="float" office:value="261448" calcext:value-type="float">
            <text:p>261,448</text:p>
          </table:table-cell>
          <table:table-cell office:value-type="float" office:value="325945" calcext:value-type="float">
            <text:p><text:s/>325,945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Toowong</text:p>
          </table:table-cell>
          <table:table-cell office:value-type="float" office:value="1054953" calcext:value-type="float">
            <text:p>1,054,953 </text:p>
          </table:table-cell>
          <table:table-cell office:value-type="float" office:value="1038088" calcext:value-type="float">
            <text:p>1,038,088 </text:p>
          </table:table-cell>
          <table:table-cell office:value-type="float" office:value="993761" calcext:value-type="float">
            <text:p>993,761 </text:p>
          </table:table-cell>
          <table:table-cell office:value-type="float" office:value="986068" calcext:value-type="float">
            <text:p>986,068 </text:p>
          </table:table-cell>
          <table:table-cell office:value-type="float" office:value="925270" calcext:value-type="float">
            <text:p>925,270 </text:p>
          </table:table-cell>
          <table:table-cell table:style-name="ce9" office:value-type="float" office:value="908616.675778675" calcext:value-type="float">
            <text:p>908,617</text:p>
          </table:table-cell>
          <table:table-cell office:value-type="float" office:value="932865.372525165" calcext:value-type="float">
            <text:p>932,865 </text:p>
          </table:table-cell>
          <table:table-cell office:value-type="float" office:value="757094.011274072" calcext:value-type="float">
            <text:p><text:s/>757,094 </text:p>
          </table:table-cell>
          <table:table-cell office:value-type="float" office:value="613141" calcext:value-type="float">
            <text:p><text:s/>613,141 </text:p>
          </table:table-cell>
          <table:table-cell office:value-type="float" office:value="588489" calcext:value-type="float">
            <text:p>588,489</text:p>
          </table:table-cell>
          <table:table-cell office:value-type="float" office:value="788261" calcext:value-type="float">
            <text:p><text:s/>788,261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Auchenflower</text:p>
          </table:table-cell>
          <table:table-cell office:value-type="float" office:value="527134" calcext:value-type="float">
            <text:p>527,134 </text:p>
          </table:table-cell>
          <table:table-cell office:value-type="float" office:value="518940" calcext:value-type="float">
            <text:p>518,940 </text:p>
          </table:table-cell>
          <table:table-cell office:value-type="float" office:value="511630" calcext:value-type="float">
            <text:p>511,630 </text:p>
          </table:table-cell>
          <table:table-cell office:value-type="float" office:value="482016" calcext:value-type="float">
            <text:p>482,016 </text:p>
          </table:table-cell>
          <table:table-cell office:value-type="float" office:value="456514" calcext:value-type="float">
            <text:p>456,514 </text:p>
          </table:table-cell>
          <table:table-cell office:value-type="float" office:value="445332.191099091" calcext:value-type="float">
            <text:p>445,332 </text:p>
          </table:table-cell>
          <table:table-cell office:value-type="float" office:value="443655.833076703" calcext:value-type="float">
            <text:p>443,656 </text:p>
          </table:table-cell>
          <table:table-cell office:value-type="float" office:value="365250.444520827" calcext:value-type="float">
            <text:p><text:s/>365,250 </text:p>
          </table:table-cell>
          <table:table-cell office:value-type="float" office:value="291120" calcext:value-type="float">
            <text:p><text:s/>291,120 </text:p>
          </table:table-cell>
          <table:table-cell office:value-type="float" office:value="260514" calcext:value-type="float">
            <text:p>260,514</text:p>
          </table:table-cell>
          <table:table-cell office:value-type="float" office:value="326272" calcext:value-type="float">
            <text:p><text:s/>326,272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Milton</text:p>
          </table:table-cell>
          <table:table-cell office:value-type="float" office:value="678908" calcext:value-type="float">
            <text:p>678,908 </text:p>
          </table:table-cell>
          <table:table-cell office:value-type="float" office:value="642004" calcext:value-type="float">
            <text:p>642,004 </text:p>
          </table:table-cell>
          <table:table-cell office:value-type="float" office:value="602189" calcext:value-type="float">
            <text:p>602,189 </text:p>
          </table:table-cell>
          <table:table-cell office:value-type="float" office:value="589392" calcext:value-type="float">
            <text:p>589,392 </text:p>
          </table:table-cell>
          <table:table-cell office:value-type="float" office:value="625222" calcext:value-type="float">
            <text:p>625,222 </text:p>
          </table:table-cell>
          <table:table-cell office:value-type="float" office:value="650991.072931359" calcext:value-type="float">
            <text:p>650,991 </text:p>
          </table:table-cell>
          <table:table-cell office:value-type="float" office:value="645839.797699635" calcext:value-type="float">
            <text:p>645,840 </text:p>
          </table:table-cell>
          <table:table-cell office:value-type="float" office:value="515974.077822206" calcext:value-type="float">
            <text:p><text:s/>515,974 </text:p>
          </table:table-cell>
          <table:table-cell office:value-type="float" office:value="424317" calcext:value-type="float">
            <text:p><text:s/>424,317 </text:p>
          </table:table-cell>
          <table:table-cell office:value-type="float" office:value="412080" calcext:value-type="float">
            <text:p>412,080</text:p>
          </table:table-cell>
          <table:table-cell office:value-type="float" office:value="510150" calcext:value-type="float">
            <text:p><text:s/>510,150 </text:p>
          </table:table-cell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5" office:value-type="string" office:string-value="Totals" calcext:value-type="string">
            <text:p>Totals </text:p>
          </table:table-cell>
          <table:table-cell table:style-name="ce5" table:formula="of:=SUM([.D5:.D15])" office:value-type="float" office:value="5552294" calcext:value-type="float">
            <text:p>5,552,294 </text:p>
          </table:table-cell>
          <table:table-cell table:style-name="ce5" table:formula="of:=SUM([.E5:.E15])" office:value-type="float" office:value="5393170" calcext:value-type="float">
            <text:p>5,393,170 </text:p>
          </table:table-cell>
          <table:table-cell table:style-name="ce5" table:formula="of:=SUM([.F5:.F15])" office:value-type="float" office:value="5320189" calcext:value-type="float">
            <text:p>5,320,189 </text:p>
          </table:table-cell>
          <table:table-cell table:style-name="ce5" table:formula="of:=SUM([.G5:.G15])" office:value-type="float" office:value="5192070" calcext:value-type="float">
            <text:p>5,192,070 </text:p>
          </table:table-cell>
          <table:table-cell table:style-name="ce5" table:formula="of:=SUM([.H5:.H15])" office:value-type="float" office:value="5005715" calcext:value-type="float">
            <text:p>5,005,715 </text:p>
          </table:table-cell>
          <table:table-cell table:style-name="ce5" table:formula="of:=SUM([.I5:.I15])" office:value-type="float" office:value="5047919.69889984" calcext:value-type="float">
            <text:p>5,047,920 </text:p>
          </table:table-cell>
          <table:table-cell table:style-name="ce5" table:formula="of:=SUM([.J5:.J15])" office:value-type="float" office:value="5111858.50436286" calcext:value-type="float">
            <text:p>5,111,859 </text:p>
          </table:table-cell>
          <table:table-cell table:style-name="ce5" table:formula="of:=SUM([.K5:.K15])" office:value-type="float" office:value="4119592.37997624" calcext:value-type="float">
            <text:p>4,119,592 </text:p>
          </table:table-cell>
          <table:table-cell table:style-name="ce5" table:formula="of:=SUM([.L5:.L15])" office:value-type="float" office:value="3316024" calcext:value-type="float">
            <text:p>3,316,024 </text:p>
          </table:table-cell>
          <table:table-cell table:style-name="ce29" table:formula="of:=SUM([.M5:.M15])" office:value-type="float" office:value="3158673" calcext:value-type="float">
            <text:p>3,158,673</text:p>
          </table:table-cell>
          <table:table-cell table:style-name="ce29" table:formula="of:=SUM([.N5:.N15])" office:value-type="float" office:value="4064088" calcext:value-type="float">
            <text:p>4,064,088</text:p>
          </table:table-cell>
          <table:table-cell table:style-name="ce1"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15" office:value-type="string" calcext:value-type="string" table:number-columns-spanned="2" table:number-rows-spanned="1">
            <text:p>FY Difference</text:p>
          </table:table-cell>
          <table:covered-table-cell table:style-name="ce15"/>
          <table:table-cell table:style-name="ce17" table:formula="of:=([.E16]-[.D16])/[.D16]" office:value-type="percentage" office:value="-0.0286591452109705" calcext:value-type="percentage">
            <text:p>-2.87%</text:p>
          </table:table-cell>
          <table:table-cell table:style-name="ce17" table:formula="of:=([.F16]-[.E16])/[.E16]" office:value-type="percentage" office:value="-0.0135321156203124" calcext:value-type="percentage">
            <text:p>-1.35%</text:p>
          </table:table-cell>
          <table:table-cell table:style-name="ce17" table:formula="of:=([.G16]-[.F16])/[.F16]" office:value-type="percentage" office:value="-0.0240816632642186" calcext:value-type="percentage">
            <text:p>-2.41%</text:p>
          </table:table-cell>
          <table:table-cell table:style-name="ce17" table:formula="of:=([.H16]-[.G16])/[.G16]" office:value-type="percentage" office:value="-0.0358922356593806" calcext:value-type="percentage">
            <text:p>-3.59%</text:p>
          </table:table-cell>
          <table:table-cell table:style-name="ce17" table:formula="of:=([.I16]-[.H16])/[.H16]" office:value-type="percentage" office:value="0.00843130280086717" calcext:value-type="percentage">
            <text:p>0.84%</text:p>
          </table:table-cell>
          <table:table-cell table:style-name="ce17" table:formula="of:=([.J16]-[.I16])/[.I16]" office:value-type="percentage" office:value="0.0126663673903038" calcext:value-type="percentage">
            <text:p>1.27%</text:p>
          </table:table-cell>
          <table:table-cell table:style-name="ce17" table:formula="of:=([.K16]-[.J16])/[.J16]" office:value-type="percentage" office:value="-0.194110639709559" calcext:value-type="percentage">
            <text:p>-19.41%</text:p>
          </table:table-cell>
          <table:table-cell table:style-name="ce17" table:formula="of:=([.L16]-[.K16])/[.K16]" office:value-type="percentage" office:value="-0.195060167574364" calcext:value-type="percentage">
            <text:p>-19.51%</text:p>
          </table:table-cell>
          <table:table-cell table:style-name="ce17" table:formula="of:=([.M16]-[.L16])/[.L16]" office:value-type="percentage" office:value="-0.0474517072252794" calcext:value-type="percentage">
            <text:p>-4.75%</text:p>
          </table:table-cell>
          <table:table-cell table:style-name="ce17" table:formula="of:=([.N16]-[.M16])/[.M16]" office:value-type="percentage" office:value="0.286644106559938" calcext:value-type="percentage">
            <text:p>28.66%</text:p>
          </table:table-cell>
          <table:table-cell table:style-name="ce1" table:number-columns-repeated="10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number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9P0"/>
    </number:percentag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currency-style style:name="N14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4P0"/>
    </number:currency-style>
    <number:currency-style style:name="N14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currency-style style:name="N14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/>
      <number:text>/</number:text>
      <number:day/>
      <number:text>/</number:text>
      <number:year number:style="long"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5P2" style:volatile="true">
      <number:currency-symbol/>
      <number:fill-character> </number:fill-character>
      <number:text>-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number:number-style style:name="N1015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09-02T02:22:05.92</meta:creation-date>
    <dc:date>2023-10-11T11:30:01.678000000</dc:date>
    <meta:editing-duration>PT50M36S</meta:editing-duration>
    <meta:editing-cycles>7</meta:editing-cycles>
    <meta:generator>LibreOffice/7.4.7.2$Windows_X86_64 LibreOffice_project/723314e595e8007d3cf785c16538505a1c878ca5</meta:generator>
    <meta:document-statistic meta:table-count="3" meta:cell-count="168" meta:object-count="0"/>
  </office:meta>
</office:document-meta>
</file>