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3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" style:family="table-cell" style:parent-style-name="Excel_20_Built-in_20_Normal"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="0.99pt solid #000000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28">
      <style:table-cell-properties fo:border="0.99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="0.99pt solid #000000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="0.99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fo:border="0.99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29">
      <style:table-cell-properties fo:border="0.99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Excel_20_Built-in_20_Normal">
      <style:table-cell-properties fo:border-bottom="0.99pt solid #000000" fo:background-color="#cccccc" style:text-align-source="fix" style:repeat-content="false" fo:border-left="0.06pt solid #000000" fo:border-right="0.06pt solid #000000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order-bottom="0.99pt solid #000000" fo:background-color="#cccccc" style:text-align-source="fix" style:repeat-content="false" fo:border-left="none" fo:border-right="0.99pt solid #000000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ce38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9" style:family="table-cell" style:parent-style-name="Default"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cccccc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style:text-align-source="value-type" style:repeat-content="false" fo:border="0.99pt solid #000000" style:rotation-align="none"/>
      <style:text-properties style:font-name="Arial" fo:font-size="10pt" style:font-size-asian="10pt" style:font-size-complex="10pt"/>
    </style:style>
    <style:style style:name="ce42" style:family="table-cell" style:parent-style-name="Default" style:data-style-name="N3">
      <style:table-cell-properties style:text-align-source="value-type" style:repeat-content="false" fo:border="0.99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19"/>
        <table:table-column table:style-name="co1" table:number-columns-repeated="6" table:default-cell-style-name="ce29"/>
        <table:table-column table:style-name="co1" table:default-cell-style-name="ce35"/>
        <table:table-column table:style-name="co1" table:number-columns-repeated="2" table:default-cell-style-name="ce38"/>
        <table:table-column table:style-name="co1" table:default-cell-style-name="ce41"/>
        <table:table-column table:style-name="co1" table:default-cell-style-name="ce48"/>
        <table:table-column table:style-name="co1" table:number-columns-repeated="1010" table:default-cell-style-name="Default"/>
        <table:table-row table:style-name="ro3">
          <table:table-cell table:number-columns-repeated="2"/>
          <table:table-cell table:style-name="ce16"/>
          <table:table-cell table:style-name="ce23" table:number-columns-repeated="5"/>
          <table:table-cell table:style-name="Excel_20_Built-in_20_Normal" table:number-columns-repeated="5"/>
          <table:table-cell table:style-name="Default"/>
          <table:table-cell table:number-columns-repeated="1010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12" table:number-rows-spanned="1">
            <text:p>Outer Ipswich-Rosewood line</text:p>
          </table:table-cell>
          <table:covered-table-cell table:number-columns-repeated="5" table:style-name="ce17"/>
          <table:covered-table-cell table:number-columns-repeated="5" table:style-name="Excel_20_Built-in_20_Normal"/>
          <table:covered-table-cell table:style-name="Default"/>
          <table:table-cell table:number-columns-repeated="1010"/>
        </table:table-row>
        <table:table-row table:style-name="ro3">
          <table:table-cell table:style-name="ce7" table:number-columns-repeated="2"/>
          <table:table-cell table:style-name="ce18" office:value-type="string" calcext:value-type="string">
            <text:p>Origin Stop</text:p>
          </table:table-cell>
          <table:table-cell table:style-name="ce18" office:value-type="string" calcext:value-type="string">
            <text:p>12/13</text:p>
          </table:table-cell>
          <table:table-cell table:style-name="ce18" office:value-type="string" calcext:value-type="string">
            <text:p>13/14</text:p>
          </table:table-cell>
          <table:table-cell table:style-name="ce18" office:value-type="string" calcext:value-type="string">
            <text:p>14/15</text:p>
          </table:table-cell>
          <table:table-cell table:style-name="ce18" office:value-type="string" calcext:value-type="string">
            <text:p>15/16</text:p>
          </table:table-cell>
          <table:table-cell table:style-name="ce18" office:value-type="string" calcext:value-type="string">
            <text:p>16/17</text:p>
          </table:table-cell>
          <table:table-cell table:style-name="ce18" office:value-type="string" calcext:value-type="string">
            <text:p>17/18</text:p>
          </table:table-cell>
          <table:table-cell table:style-name="ce28" office:value-type="string" calcext:value-type="string">
            <text:p>18/19</text:p>
          </table:table-cell>
          <table:table-cell table:style-name="ce31" office:value-type="string" calcext:value-type="string">
            <text:p>19/20</text:p>
          </table:table-cell>
          <table:table-cell table:style-name="ce31" office:value-type="string" calcext:value-type="string">
            <text:p>20/21</text:p>
          </table:table-cell>
          <table:table-cell table:style-name="ce40" office:value-type="string" calcext:value-type="string">
            <text:p>21/22</text:p>
          </table:table-cell>
          <table:table-cell table:style-name="ce40" office:value-type="string" calcext:value-type="string">
            <text:p>22/23</text:p>
          </table:table-cell>
          <table:table-cell table:style-name="ce7" table:number-columns-repeated="1010"/>
        </table:table-row>
        <table:table-row table:style-name="ro2">
          <table:table-cell table:style-name="Default" table:number-columns-repeated="2"/>
          <table:table-cell table:style-name="ce6" table:number-columns-repeated="12"/>
          <table:table-cell table:number-columns-repeated="1010"/>
        </table:table-row>
        <table:table-row table:style-name="ro3">
          <table:table-cell table:number-columns-repeated="2"/>
          <table:table-cell office:value-type="string" calcext:value-type="string">
            <text:p>Wacol</text:p>
          </table:table-cell>
          <table:table-cell office:value-type="float" office:value="213258" calcext:value-type="float">
            <text:p>213,258 </text:p>
          </table:table-cell>
          <table:table-cell office:value-type="float" office:value="192453" calcext:value-type="float">
            <text:p>192,453 </text:p>
          </table:table-cell>
          <table:table-cell office:value-type="float" office:value="181774" calcext:value-type="float">
            <text:p>181,774 </text:p>
          </table:table-cell>
          <table:table-cell office:value-type="float" office:value="179129" calcext:value-type="float">
            <text:p>179,129 </text:p>
          </table:table-cell>
          <table:table-cell office:value-type="float" office:value="177314" calcext:value-type="float">
            <text:p>177,314 </text:p>
          </table:table-cell>
          <table:table-cell office:value-type="float" office:value="181964.304121976" calcext:value-type="float">
            <text:p>181,964 </text:p>
          </table:table-cell>
          <table:table-cell office:value-type="float" office:value="190534.330734194" calcext:value-type="float">
            <text:p>190,534 </text:p>
          </table:table-cell>
          <table:table-cell office:value-type="float" office:value="147704.88592824" calcext:value-type="float">
            <text:p><text:s/>147,705 </text:p>
          </table:table-cell>
          <table:table-cell office:value-type="float" office:value="105374" calcext:value-type="float">
            <text:p><text:s/>105,374 </text:p>
          </table:table-cell>
          <table:table-cell office:value-type="float" office:value="97747" calcext:value-type="float">
            <text:p>97,747</text:p>
          </table:table-cell>
          <table:table-cell office:value-type="float" office:value="107300" calcext:value-type="float">
            <text:p><text:s/>107,300 </text:p>
          </table:table-cell>
          <table:table-cell table:number-columns-repeated="1010"/>
        </table:table-row>
        <table:table-row table:style-name="ro3">
          <table:table-cell table:number-columns-repeated="2"/>
          <table:table-cell office:value-type="string" calcext:value-type="string">
            <text:p>Gailes</text:p>
          </table:table-cell>
          <table:table-cell office:value-type="float" office:value="67909" calcext:value-type="float">
            <text:p>67,909 </text:p>
          </table:table-cell>
          <table:table-cell office:value-type="float" office:value="56645" calcext:value-type="float">
            <text:p>56,645 </text:p>
          </table:table-cell>
          <table:table-cell office:value-type="float" office:value="48149" calcext:value-type="float">
            <text:p>48,149 </text:p>
          </table:table-cell>
          <table:table-cell office:value-type="float" office:value="48780" calcext:value-type="float">
            <text:p>48,780 </text:p>
          </table:table-cell>
          <table:table-cell office:value-type="float" office:value="52860" calcext:value-type="float">
            <text:p>52,860 </text:p>
          </table:table-cell>
          <table:table-cell office:value-type="float" office:value="59758.6140995977" calcext:value-type="float">
            <text:p>59,759 </text:p>
          </table:table-cell>
          <table:table-cell office:value-type="float" office:value="64884.103780278" calcext:value-type="float">
            <text:p>64,884 </text:p>
          </table:table-cell>
          <table:table-cell office:value-type="float" office:value="52655.0803634296" calcext:value-type="float">
            <text:p><text:s/>52,655 </text:p>
          </table:table-cell>
          <table:table-cell office:value-type="float" office:value="35759" calcext:value-type="float">
            <text:p><text:s/>35,759 </text:p>
          </table:table-cell>
          <table:table-cell office:value-type="float" office:value="30498" calcext:value-type="float">
            <text:p>30,498</text:p>
          </table:table-cell>
          <table:table-cell office:value-type="float" office:value="38534" calcext:value-type="float">
            <text:p><text:s/>38,534 </text:p>
          </table:table-cell>
          <table:table-cell table:number-columns-repeated="1010"/>
        </table:table-row>
        <table:table-row table:style-name="ro3">
          <table:table-cell table:number-columns-repeated="2"/>
          <table:table-cell office:value-type="string" calcext:value-type="string">
            <text:p>Goodna</text:p>
          </table:table-cell>
          <table:table-cell office:value-type="float" office:value="388261" calcext:value-type="float">
            <text:p>388,261 </text:p>
          </table:table-cell>
          <table:table-cell office:value-type="float" office:value="334066" calcext:value-type="float">
            <text:p>334,066 </text:p>
          </table:table-cell>
          <table:table-cell office:value-type="float" office:value="289545" calcext:value-type="float">
            <text:p>289,545 </text:p>
          </table:table-cell>
          <table:table-cell office:value-type="float" office:value="281274" calcext:value-type="float">
            <text:p>281,274 </text:p>
          </table:table-cell>
          <table:table-cell office:value-type="float" office:value="270497" calcext:value-type="float">
            <text:p>270,497 </text:p>
          </table:table-cell>
          <table:table-cell office:value-type="float" office:value="274415.289802779" calcext:value-type="float">
            <text:p>274,415 </text:p>
          </table:table-cell>
          <table:table-cell office:value-type="float" office:value="280013.16357678" calcext:value-type="float">
            <text:p>280,013 </text:p>
          </table:table-cell>
          <table:table-cell office:value-type="float" office:value="220552.66691171" calcext:value-type="float">
            <text:p><text:s/>220,553 </text:p>
          </table:table-cell>
          <table:table-cell office:value-type="float" office:value="170199" calcext:value-type="float">
            <text:p><text:s/>170,199 </text:p>
          </table:table-cell>
          <table:table-cell office:value-type="float" office:value="160576" calcext:value-type="float">
            <text:p>160,576</text:p>
          </table:table-cell>
          <table:table-cell office:value-type="float" office:value="194747" calcext:value-type="float">
            <text:p><text:s/>194,747 </text:p>
          </table:table-cell>
          <table:table-cell table:number-columns-repeated="1010"/>
        </table:table-row>
        <table:table-row table:style-name="ro3">
          <table:table-cell table:number-columns-repeated="2"/>
          <table:table-cell office:value-type="string" calcext:value-type="string">
            <text:p>Redbank</text:p>
          </table:table-cell>
          <table:table-cell office:value-type="float" office:value="236243" calcext:value-type="float">
            <text:p>236,243 </text:p>
          </table:table-cell>
          <table:table-cell office:value-type="float" office:value="216617" calcext:value-type="float">
            <text:p>216,617 </text:p>
          </table:table-cell>
          <table:table-cell office:value-type="float" office:value="205117" calcext:value-type="float">
            <text:p>205,117 </text:p>
          </table:table-cell>
          <table:table-cell office:value-type="float" office:value="206850" calcext:value-type="float">
            <text:p>206,850 </text:p>
          </table:table-cell>
          <table:table-cell office:value-type="float" office:value="210231" calcext:value-type="float">
            <text:p>210,231 </text:p>
          </table:table-cell>
          <table:table-cell office:value-type="float" office:value="229145.436377138" calcext:value-type="float">
            <text:p>229,145 </text:p>
          </table:table-cell>
          <table:table-cell office:value-type="float" office:value="248604.836915966" calcext:value-type="float">
            <text:p>248,605 </text:p>
          </table:table-cell>
          <table:table-cell office:value-type="float" office:value="196380.467914392" calcext:value-type="float">
            <text:p><text:s/>196,380 </text:p>
          </table:table-cell>
          <table:table-cell office:value-type="float" office:value="144956" calcext:value-type="float">
            <text:p><text:s/>144,956 </text:p>
          </table:table-cell>
          <table:table-cell office:value-type="float" office:value="146311" calcext:value-type="float">
            <text:p>146,311</text:p>
          </table:table-cell>
          <table:table-cell office:value-type="float" office:value="190137" calcext:value-type="float">
            <text:p><text:s/>190,137 </text:p>
          </table:table-cell>
          <table:table-cell table:number-columns-repeated="1010"/>
        </table:table-row>
        <table:table-row table:style-name="ro3">
          <table:table-cell table:number-columns-repeated="2"/>
          <table:table-cell office:value-type="string" calcext:value-type="string">
            <text:p>Riverview</text:p>
          </table:table-cell>
          <table:table-cell office:value-type="float" office:value="58835" calcext:value-type="float">
            <text:p>58,835 </text:p>
          </table:table-cell>
          <table:table-cell office:value-type="float" office:value="57568" calcext:value-type="float">
            <text:p>57,568 </text:p>
          </table:table-cell>
          <table:table-cell office:value-type="float" office:value="49340" calcext:value-type="float">
            <text:p>49,340 </text:p>
          </table:table-cell>
          <table:table-cell office:value-type="float" office:value="50211" calcext:value-type="float">
            <text:p>50,211 </text:p>
          </table:table-cell>
          <table:table-cell office:value-type="float" office:value="47824" calcext:value-type="float">
            <text:p>47,824 </text:p>
          </table:table-cell>
          <table:table-cell office:value-type="float" office:value="45872.8038188211" calcext:value-type="float">
            <text:p>45,873 </text:p>
          </table:table-cell>
          <table:table-cell office:value-type="float" office:value="44468.6914507488" calcext:value-type="float">
            <text:p>44,469 </text:p>
          </table:table-cell>
          <table:table-cell office:value-type="float" office:value="33563.857491527" calcext:value-type="float">
            <text:p><text:s/>33,564 </text:p>
          </table:table-cell>
          <table:table-cell office:value-type="float" office:value="27461" calcext:value-type="float">
            <text:p><text:s/>27,461 </text:p>
          </table:table-cell>
          <table:table-cell office:value-type="float" office:value="25166" calcext:value-type="float">
            <text:p>25,166</text:p>
          </table:table-cell>
          <table:table-cell office:value-type="float" office:value="28963" calcext:value-type="float">
            <text:p><text:s/>28,963 </text:p>
          </table:table-cell>
          <table:table-cell table:number-columns-repeated="1010"/>
        </table:table-row>
        <table:table-row table:style-name="ro3">
          <table:table-cell table:number-columns-repeated="2"/>
          <table:table-cell office:value-type="string" calcext:value-type="string">
            <text:p>Dinmore</text:p>
          </table:table-cell>
          <table:table-cell office:value-type="float" office:value="170651" calcext:value-type="float">
            <text:p>170,651 </text:p>
          </table:table-cell>
          <table:table-cell office:value-type="float" office:value="165793" calcext:value-type="float">
            <text:p>165,793 </text:p>
          </table:table-cell>
          <table:table-cell office:value-type="float" office:value="168715" calcext:value-type="float">
            <text:p>168,715 </text:p>
          </table:table-cell>
          <table:table-cell office:value-type="float" office:value="166785" calcext:value-type="float">
            <text:p>166,785 </text:p>
          </table:table-cell>
          <table:table-cell office:value-type="float" office:value="143222" calcext:value-type="float">
            <text:p>143,222 </text:p>
          </table:table-cell>
          <table:table-cell office:value-type="float" office:value="158777.640840965" calcext:value-type="float">
            <text:p>158,778 </text:p>
          </table:table-cell>
          <table:table-cell office:value-type="float" office:value="171930.449164596" calcext:value-type="float">
            <text:p>171,930 </text:p>
          </table:table-cell>
          <table:table-cell office:value-type="float" office:value="138478.290381879" calcext:value-type="float">
            <text:p><text:s/>138,478 </text:p>
          </table:table-cell>
          <table:table-cell office:value-type="float" office:value="103539" calcext:value-type="float">
            <text:p><text:s/>103,539 </text:p>
          </table:table-cell>
          <table:table-cell office:value-type="float" office:value="106524" calcext:value-type="float">
            <text:p>106,524</text:p>
          </table:table-cell>
          <table:table-cell office:value-type="float" office:value="140800" calcext:value-type="float">
            <text:p><text:s/>140,800 </text:p>
          </table:table-cell>
          <table:table-cell table:number-columns-repeated="1010"/>
        </table:table-row>
        <table:table-row table:style-name="ro3">
          <table:table-cell table:number-columns-repeated="2"/>
          <table:table-cell office:value-type="string" calcext:value-type="string">
            <text:p>Ebbw Vale</text:p>
          </table:table-cell>
          <table:table-cell office:value-type="float" office:value="39212" calcext:value-type="float">
            <text:p>39,212 </text:p>
          </table:table-cell>
          <table:table-cell office:value-type="float" office:value="37589" calcext:value-type="float">
            <text:p>37,589 </text:p>
          </table:table-cell>
          <table:table-cell office:value-type="float" office:value="41018" calcext:value-type="float">
            <text:p>41,018 </text:p>
          </table:table-cell>
          <table:table-cell office:value-type="float" office:value="43974" calcext:value-type="float">
            <text:p>43,974 </text:p>
          </table:table-cell>
          <table:table-cell office:value-type="float" office:value="42233" calcext:value-type="float">
            <text:p>42,233 </text:p>
          </table:table-cell>
          <table:table-cell office:value-type="float" office:value="39068.2288036633" calcext:value-type="float">
            <text:p>39,068 </text:p>
          </table:table-cell>
          <table:table-cell office:value-type="float" office:value="38521.2022541016" calcext:value-type="float">
            <text:p>38,521 </text:p>
          </table:table-cell>
          <table:table-cell office:value-type="float" office:value="30222.3908934298" calcext:value-type="float">
            <text:p><text:s/>30,222 </text:p>
          </table:table-cell>
          <table:table-cell office:value-type="float" office:value="21603" calcext:value-type="float">
            <text:p><text:s/>21,603 </text:p>
          </table:table-cell>
          <table:table-cell office:value-type="float" office:value="21994" calcext:value-type="float">
            <text:p>21,994</text:p>
          </table:table-cell>
          <table:table-cell office:value-type="float" office:value="27707" calcext:value-type="float">
            <text:p><text:s/>27,707 </text:p>
          </table:table-cell>
          <table:table-cell table:number-columns-repeated="1010"/>
        </table:table-row>
        <table:table-row table:style-name="ro3">
          <table:table-cell table:number-columns-repeated="2"/>
          <table:table-cell office:value-type="string" calcext:value-type="string">
            <text:p>Bundamba</text:p>
          </table:table-cell>
          <table:table-cell office:value-type="float" office:value="109932" calcext:value-type="float">
            <text:p>109,932 </text:p>
          </table:table-cell>
          <table:table-cell office:value-type="float" office:value="85042" calcext:value-type="float">
            <text:p>85,042 </text:p>
          </table:table-cell>
          <table:table-cell office:value-type="float" office:value="83863" calcext:value-type="float">
            <text:p>83,863 </text:p>
          </table:table-cell>
          <table:table-cell office:value-type="float" office:value="87770" calcext:value-type="float">
            <text:p>87,770 </text:p>
          </table:table-cell>
          <table:table-cell office:value-type="float" office:value="85522" calcext:value-type="float">
            <text:p>85,522 </text:p>
          </table:table-cell>
          <table:table-cell office:value-type="float" office:value="79083.6493808519" calcext:value-type="float">
            <text:p>79,084 </text:p>
          </table:table-cell>
          <table:table-cell office:value-type="float" office:value="78919.5014719388" calcext:value-type="float">
            <text:p>78,920 </text:p>
          </table:table-cell>
          <table:table-cell office:value-type="float" office:value="59694.5918508079" calcext:value-type="float">
            <text:p><text:s/>59,695 </text:p>
          </table:table-cell>
          <table:table-cell office:value-type="float" office:value="50708" calcext:value-type="float">
            <text:p><text:s/>50,708 </text:p>
          </table:table-cell>
          <table:table-cell office:value-type="float" office:value="43976" calcext:value-type="float">
            <text:p>43,976</text:p>
          </table:table-cell>
          <table:table-cell office:value-type="float" office:value="49958" calcext:value-type="float">
            <text:p><text:s/>49,958 </text:p>
          </table:table-cell>
          <table:table-cell table:number-columns-repeated="1010"/>
        </table:table-row>
        <table:table-row table:style-name="ro3">
          <table:table-cell table:number-columns-repeated="2"/>
          <table:table-cell office:value-type="string" calcext:value-type="string">
            <text:p>Booval</text:p>
          </table:table-cell>
          <table:table-cell office:value-type="float" office:value="212932" calcext:value-type="float">
            <text:p>212,932 </text:p>
          </table:table-cell>
          <table:table-cell office:value-type="float" office:value="200490" calcext:value-type="float">
            <text:p>200,490 </text:p>
          </table:table-cell>
          <table:table-cell office:value-type="float" office:value="194180" calcext:value-type="float">
            <text:p>194,180 </text:p>
          </table:table-cell>
          <table:table-cell office:value-type="float" office:value="190855" calcext:value-type="float">
            <text:p>190,855 </text:p>
          </table:table-cell>
          <table:table-cell office:value-type="float" office:value="182013" calcext:value-type="float">
            <text:p>182,013 </text:p>
          </table:table-cell>
          <table:table-cell office:value-type="float" office:value="178831.285178777" calcext:value-type="float">
            <text:p>178,831 </text:p>
          </table:table-cell>
          <table:table-cell office:value-type="float" office:value="175216.161990696" calcext:value-type="float">
            <text:p>175,216 </text:p>
          </table:table-cell>
          <table:table-cell office:value-type="float" office:value="139085.637382293" calcext:value-type="float">
            <text:p><text:s/>139,086 </text:p>
          </table:table-cell>
          <table:table-cell office:value-type="float" office:value="107926" calcext:value-type="float">
            <text:p><text:s/>107,926 </text:p>
          </table:table-cell>
          <table:table-cell office:value-type="float" office:value="101451" calcext:value-type="float">
            <text:p>101,451</text:p>
          </table:table-cell>
          <table:table-cell office:value-type="float" office:value="123806" calcext:value-type="float">
            <text:p><text:s/>123,806 </text:p>
          </table:table-cell>
          <table:table-cell table:number-columns-repeated="1010"/>
        </table:table-row>
        <table:table-row table:style-name="ro3">
          <table:table-cell table:number-columns-repeated="2"/>
          <table:table-cell office:value-type="string" calcext:value-type="string">
            <text:p>East Ipswich</text:p>
          </table:table-cell>
          <table:table-cell office:value-type="float" office:value="118184" calcext:value-type="float">
            <text:p>118,184 </text:p>
          </table:table-cell>
          <table:table-cell office:value-type="float" office:value="116977" calcext:value-type="float">
            <text:p>116,977 </text:p>
          </table:table-cell>
          <table:table-cell office:value-type="float" office:value="112535" calcext:value-type="float">
            <text:p>112,535 </text:p>
          </table:table-cell>
          <table:table-cell office:value-type="float" office:value="104089" calcext:value-type="float">
            <text:p>104,089 </text:p>
          </table:table-cell>
          <table:table-cell office:value-type="float" office:value="101114" calcext:value-type="float">
            <text:p>101,114 </text:p>
          </table:table-cell>
          <table:table-cell office:value-type="float" office:value="97366.4569246821" calcext:value-type="float">
            <text:p>97,366 </text:p>
          </table:table-cell>
          <table:table-cell office:value-type="float" office:value="96086.2141549354" calcext:value-type="float">
            <text:p>96,086 </text:p>
          </table:table-cell>
          <table:table-cell office:value-type="float" office:value="77472.7178106653" calcext:value-type="float">
            <text:p><text:s/>77,473 </text:p>
          </table:table-cell>
          <table:table-cell office:value-type="float" office:value="57492" calcext:value-type="float">
            <text:p><text:s/>57,492 </text:p>
          </table:table-cell>
          <table:table-cell office:value-type="float" office:value="56683" calcext:value-type="float">
            <text:p>56,683</text:p>
          </table:table-cell>
          <table:table-cell office:value-type="float" office:value="72885" calcext:value-type="float">
            <text:p><text:s/>72,885 </text:p>
          </table:table-cell>
          <table:table-cell table:number-columns-repeated="1010"/>
        </table:table-row>
        <table:table-row table:style-name="ro3">
          <table:table-cell table:number-columns-repeated="2"/>
          <table:table-cell office:value-type="string" calcext:value-type="string">
            <text:p>Ipswich</text:p>
          </table:table-cell>
          <table:table-cell office:value-type="float" office:value="417894" calcext:value-type="float">
            <text:p>417,894 </text:p>
          </table:table-cell>
          <table:table-cell office:value-type="float" office:value="406170" calcext:value-type="float">
            <text:p>406,170 </text:p>
          </table:table-cell>
          <table:table-cell office:value-type="float" office:value="392215" calcext:value-type="float">
            <text:p>392,215 </text:p>
          </table:table-cell>
          <table:table-cell office:value-type="float" office:value="375064" calcext:value-type="float">
            <text:p>375,064 </text:p>
          </table:table-cell>
          <table:table-cell office:value-type="float" office:value="347521" calcext:value-type="float">
            <text:p>347,521 </text:p>
          </table:table-cell>
          <table:table-cell office:value-type="float" office:value="324131.770383731" calcext:value-type="float">
            <text:p>324,132 </text:p>
          </table:table-cell>
          <table:table-cell office:value-type="float" office:value="315893.739848658" calcext:value-type="float">
            <text:p>315,894 </text:p>
          </table:table-cell>
          <table:table-cell office:value-type="float" office:value="250293.624207251" calcext:value-type="float">
            <text:p><text:s/>250,294 </text:p>
          </table:table-cell>
          <table:table-cell office:value-type="float" office:value="209799" calcext:value-type="float">
            <text:p><text:s/>209,799 </text:p>
          </table:table-cell>
          <table:table-cell office:value-type="float" office:value="201845" calcext:value-type="float">
            <text:p>201,845</text:p>
          </table:table-cell>
          <table:table-cell office:value-type="float" office:value="246903" calcext:value-type="float">
            <text:p><text:s/>246,903 </text:p>
          </table:table-cell>
          <table:table-cell table:number-columns-repeated="1010"/>
        </table:table-row>
        <table:table-row table:style-name="ro3">
          <table:table-cell table:number-columns-repeated="2"/>
          <table:table-cell office:value-type="string" calcext:value-type="string">
            <text:p>Thomas St</text:p>
          </table:table-cell>
          <table:table-cell office:value-type="float" office:value="11576" calcext:value-type="float">
            <text:p>11,576 </text:p>
          </table:table-cell>
          <table:table-cell office:value-type="float" office:value="10561" calcext:value-type="float">
            <text:p>10,561 </text:p>
          </table:table-cell>
          <table:table-cell office:value-type="float" office:value="11275" calcext:value-type="float">
            <text:p>11,275 </text:p>
          </table:table-cell>
          <table:table-cell office:value-type="float" office:value="11457" calcext:value-type="float">
            <text:p>11,457 </text:p>
          </table:table-cell>
          <table:table-cell office:value-type="float" office:value="11539" calcext:value-type="float">
            <text:p>11,539 </text:p>
          </table:table-cell>
          <table:table-cell office:value-type="float" office:value="12584.8735305168" calcext:value-type="float">
            <text:p>12,585 </text:p>
          </table:table-cell>
          <table:table-cell office:value-type="float" office:value="12707.1533049274" calcext:value-type="float">
            <text:p>12,707 </text:p>
          </table:table-cell>
          <table:table-cell office:value-type="float" office:value="10881.4574081165" calcext:value-type="float">
            <text:p><text:s/>10,881 </text:p>
          </table:table-cell>
          <table:table-cell office:value-type="float" office:value="9634" calcext:value-type="float">
            <text:p><text:s/>9,634 </text:p>
          </table:table-cell>
          <table:table-cell office:value-type="float" office:value="8112" calcext:value-type="float">
            <text:p>8,112</text:p>
          </table:table-cell>
          <table:table-cell office:value-type="float" office:value="8534" calcext:value-type="float">
            <text:p><text:s/>8,534 </text:p>
          </table:table-cell>
          <table:table-cell table:number-columns-repeated="1010"/>
        </table:table-row>
        <table:table-row table:style-name="ro3">
          <table:table-cell table:number-columns-repeated="2"/>
          <table:table-cell office:value-type="string" calcext:value-type="string">
            <text:p>Wulkuraka</text:p>
          </table:table-cell>
          <table:table-cell office:value-type="float" office:value="19377" calcext:value-type="float">
            <text:p>19,377 </text:p>
          </table:table-cell>
          <table:table-cell office:value-type="float" office:value="17468" calcext:value-type="float">
            <text:p>17,468 </text:p>
          </table:table-cell>
          <table:table-cell office:value-type="float" office:value="17659" calcext:value-type="float">
            <text:p>17,659 </text:p>
          </table:table-cell>
          <table:table-cell office:value-type="float" office:value="16332" calcext:value-type="float">
            <text:p>16,332 </text:p>
          </table:table-cell>
          <table:table-cell office:value-type="float" office:value="17943" calcext:value-type="float">
            <text:p>17,943 </text:p>
          </table:table-cell>
          <table:table-cell office:value-type="float" office:value="18746.3718566256" calcext:value-type="float">
            <text:p>18,746 </text:p>
          </table:table-cell>
          <table:table-cell office:value-type="float" office:value="20900.81374156" calcext:value-type="float">
            <text:p>20,901 </text:p>
          </table:table-cell>
          <table:table-cell office:value-type="float" office:value="18256.385270288" calcext:value-type="float">
            <text:p><text:s/>18,256 </text:p>
          </table:table-cell>
          <table:table-cell office:value-type="float" office:value="16915" calcext:value-type="float">
            <text:p><text:s/>16,915 </text:p>
          </table:table-cell>
          <table:table-cell office:value-type="float" office:value="14104" calcext:value-type="float">
            <text:p>14,104</text:p>
          </table:table-cell>
          <table:table-cell office:value-type="float" office:value="15634" calcext:value-type="float">
            <text:p><text:s/>15,634 </text:p>
          </table:table-cell>
          <table:table-cell table:number-columns-repeated="1010"/>
        </table:table-row>
        <table:table-row table:style-name="ro3">
          <table:table-cell table:number-columns-repeated="2"/>
          <table:table-cell office:value-type="string" calcext:value-type="string">
            <text:p>Karrabin</text:p>
          </table:table-cell>
          <table:table-cell office:value-type="float" office:value="6425" calcext:value-type="float">
            <text:p>6,425 </text:p>
          </table:table-cell>
          <table:table-cell office:value-type="float" office:value="5506" calcext:value-type="float">
            <text:p>5,506 </text:p>
          </table:table-cell>
          <table:table-cell office:value-type="float" office:value="4674" calcext:value-type="float">
            <text:p>4,674 </text:p>
          </table:table-cell>
          <table:table-cell office:value-type="float" office:value="5331" calcext:value-type="float">
            <text:p>5,331 </text:p>
          </table:table-cell>
          <table:table-cell office:value-type="float" office:value="4847" calcext:value-type="float">
            <text:p>4,847 </text:p>
          </table:table-cell>
          <table:table-cell office:value-type="float" office:value="5398.04274945476" calcext:value-type="float">
            <text:p>5,398 </text:p>
          </table:table-cell>
          <table:table-cell office:value-type="float" office:value="6121.9799003183" calcext:value-type="float">
            <text:p>6,122 </text:p>
          </table:table-cell>
          <table:table-cell office:value-type="float" office:value="4868.29886568884" calcext:value-type="float">
            <text:p><text:s/>4,868 </text:p>
          </table:table-cell>
          <table:table-cell office:value-type="float" office:value="4445" calcext:value-type="float">
            <text:p><text:s/>4,445 </text:p>
          </table:table-cell>
          <table:table-cell office:value-type="float" office:value="3365" calcext:value-type="float">
            <text:p>3,365</text:p>
          </table:table-cell>
          <table:table-cell office:value-type="float" office:value="4845" calcext:value-type="float">
            <text:p><text:s/>4,845 </text:p>
          </table:table-cell>
          <table:table-cell table:number-columns-repeated="1010"/>
        </table:table-row>
        <table:table-row table:style-name="ro3">
          <table:table-cell table:number-columns-repeated="2"/>
          <table:table-cell office:value-type="string" calcext:value-type="string">
            <text:p>Walloon</text:p>
          </table:table-cell>
          <table:table-cell office:value-type="float" office:value="14257" calcext:value-type="float">
            <text:p>14,257 </text:p>
          </table:table-cell>
          <table:table-cell office:value-type="float" office:value="10696" calcext:value-type="float">
            <text:p>10,696 </text:p>
          </table:table-cell>
          <table:table-cell office:value-type="float" office:value="11039" calcext:value-type="float">
            <text:p>11,039 </text:p>
          </table:table-cell>
          <table:table-cell office:value-type="float" office:value="12253" calcext:value-type="float">
            <text:p>12,253 </text:p>
          </table:table-cell>
          <table:table-cell office:value-type="float" office:value="10005" calcext:value-type="float">
            <text:p>10,005 </text:p>
          </table:table-cell>
          <table:table-cell office:value-type="float" office:value="10915.4084313603" calcext:value-type="float">
            <text:p>10,915 </text:p>
          </table:table-cell>
          <table:table-cell office:value-type="float" office:value="10780.352928631" calcext:value-type="float">
            <text:p>10,780 </text:p>
          </table:table-cell>
          <table:table-cell office:value-type="float" office:value="9132.42501842216" calcext:value-type="float">
            <text:p><text:s/>9,132 </text:p>
          </table:table-cell>
          <table:table-cell office:value-type="float" office:value="6900" calcext:value-type="float">
            <text:p><text:s/>6,900 </text:p>
          </table:table-cell>
          <table:table-cell office:value-type="float" office:value="6557" calcext:value-type="float">
            <text:p>6,557</text:p>
          </table:table-cell>
          <table:table-cell office:value-type="float" office:value="8962" calcext:value-type="float">
            <text:p><text:s/>8,962 </text:p>
          </table:table-cell>
          <table:table-cell table:number-columns-repeated="1010"/>
        </table:table-row>
        <table:table-row table:style-name="ro3">
          <table:table-cell table:number-columns-repeated="2"/>
          <table:table-cell office:value-type="string" calcext:value-type="string">
            <text:p>Thagoona</text:p>
          </table:table-cell>
          <table:table-cell office:value-type="float" office:value="7510" calcext:value-type="float">
            <text:p>7,510 </text:p>
          </table:table-cell>
          <table:table-cell office:value-type="float" office:value="5678" calcext:value-type="float">
            <text:p>5,678 </text:p>
          </table:table-cell>
          <table:table-cell office:value-type="float" office:value="4814" calcext:value-type="float">
            <text:p>4,814 </text:p>
          </table:table-cell>
          <table:table-cell office:value-type="float" office:value="4801" calcext:value-type="float">
            <text:p>4,801 </text:p>
          </table:table-cell>
          <table:table-cell office:value-type="float" office:value="3647" calcext:value-type="float">
            <text:p>3,647 </text:p>
          </table:table-cell>
          <table:table-cell office:value-type="float" office:value="3831.00530027814" calcext:value-type="float">
            <text:p>3,831 </text:p>
          </table:table-cell>
          <table:table-cell office:value-type="float" office:value="4146.53363087719" calcext:value-type="float">
            <text:p>4,147 </text:p>
          </table:table-cell>
          <table:table-cell office:value-type="float" office:value="3407.06853890851" calcext:value-type="float">
            <text:p><text:s/>3,407 </text:p>
          </table:table-cell>
          <table:table-cell office:value-type="float" office:value="2750" calcext:value-type="float">
            <text:p><text:s/>2,750 </text:p>
          </table:table-cell>
          <table:table-cell office:value-type="float" office:value="2772" calcext:value-type="float">
            <text:p>2,772</text:p>
          </table:table-cell>
          <table:table-cell office:value-type="float" office:value="4265" calcext:value-type="float">
            <text:p><text:s/>4,265 </text:p>
          </table:table-cell>
          <table:table-cell table:number-columns-repeated="1010"/>
        </table:table-row>
        <table:table-row table:style-name="ro3">
          <table:table-cell table:number-columns-repeated="2"/>
          <table:table-cell office:value-type="string" calcext:value-type="string">
            <text:p>Rosewood</text:p>
          </table:table-cell>
          <table:table-cell office:value-type="float" office:value="69539" calcext:value-type="float">
            <text:p>69,539 </text:p>
          </table:table-cell>
          <table:table-cell office:value-type="float" office:value="63078" calcext:value-type="float">
            <text:p>63,078 </text:p>
          </table:table-cell>
          <table:table-cell office:value-type="float" office:value="57914" calcext:value-type="float">
            <text:p>57,914 </text:p>
          </table:table-cell>
          <table:table-cell office:value-type="float" office:value="57577" calcext:value-type="float">
            <text:p>57,577 </text:p>
          </table:table-cell>
          <table:table-cell office:value-type="float" office:value="54950" calcext:value-type="float">
            <text:p>54,950 </text:p>
          </table:table-cell>
          <table:table-cell office:value-type="float" office:value="54757.6104882093" calcext:value-type="float">
            <text:p>54,758 </text:p>
          </table:table-cell>
          <table:table-cell office:value-type="float" office:value="50991.4712098027" calcext:value-type="float">
            <text:p>50,991 </text:p>
          </table:table-cell>
          <table:table-cell office:value-type="float" office:value="40561.0451461239" calcext:value-type="float">
            <text:p><text:s/>40,561 </text:p>
          </table:table-cell>
          <table:table-cell office:value-type="float" office:value="35096" calcext:value-type="float">
            <text:p><text:s/>35,096 </text:p>
          </table:table-cell>
          <table:table-cell office:value-type="float" office:value="29745" calcext:value-type="float">
            <text:p>29,745</text:p>
          </table:table-cell>
          <table:table-cell office:value-type="float" office:value="37587" calcext:value-type="float">
            <text:p><text:s/>37,587 </text:p>
          </table:table-cell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20" office:value-type="string" office:string-value="Totals" calcext:value-type="string">
            <text:p>Totals </text:p>
          </table:table-cell>
          <table:table-cell table:style-name="ce30" table:formula="of:=SUM([.D5:.D21])" office:value-type="float" office:value="2161995" calcext:value-type="float">
            <text:p><text:s/>2,161,995 </text:p>
          </table:table-cell>
          <table:table-cell table:style-name="ce30" table:formula="of:=SUM([.E5:.E21])" office:value-type="float" office:value="1982397" calcext:value-type="float">
            <text:p><text:s/>1,982,397 </text:p>
          </table:table-cell>
          <table:table-cell table:style-name="ce30" table:formula="of:=SUM([.F5:.F21])" office:value-type="float" office:value="1873826" calcext:value-type="float">
            <text:p><text:s/>1,873,826 </text:p>
          </table:table-cell>
          <table:table-cell table:style-name="ce30" table:formula="of:=SUM([.G5:.G21])" office:value-type="float" office:value="1842532" calcext:value-type="float">
            <text:p><text:s/>1,842,532 </text:p>
          </table:table-cell>
          <table:table-cell table:style-name="ce30" table:formula="of:=SUM([.H5:.H21])" office:value-type="float" office:value="1763282" calcext:value-type="float">
            <text:p><text:s/>1,763,282 </text:p>
          </table:table-cell>
          <table:table-cell table:style-name="ce30" table:formula="of:=SUM([.I5:.I21])" office:value-type="float" office:value="1774648.79208943" calcext:value-type="float">
            <text:p><text:s/>1,774,649 </text:p>
          </table:table-cell>
          <table:table-cell table:style-name="ce30" table:formula="of:=SUM([.J5:.J21])" office:value-type="float" office:value="1810720.70005901" calcext:value-type="float">
            <text:p><text:s/>1,810,721 </text:p>
          </table:table-cell>
          <table:table-cell table:style-name="ce30" table:formula="of:=SUM([.K5:.K21])" office:value-type="float" office:value="1433210.89138317" calcext:value-type="float">
            <text:p><text:s/>1,433,211 </text:p>
          </table:table-cell>
          <table:table-cell table:style-name="ce30" table:formula="of:=SUM([.L5:.L21])" office:value-type="float" office:value="1110556" calcext:value-type="float">
            <text:p><text:s/>1,110,556 </text:p>
          </table:table-cell>
          <table:table-cell table:style-name="ce42" table:formula="of:=SUM([.M5:.M21])" office:value-type="float" office:value="1057426" calcext:value-type="float">
            <text:p>1,057,426</text:p>
          </table:table-cell>
          <table:table-cell table:style-name="ce42" table:formula="of:=SUM([.N5:.N21])" office:value-type="float" office:value="1301567" calcext:value-type="float">
            <text:p>1,301,567</text:p>
          </table:table-cell>
          <table:table-cell table:style-name="ce1" table:number-columns-repeated="1010"/>
        </table:table-row>
        <table:table-row table:style-name="ro2">
          <table:table-cell table:style-name="Default" table:number-columns-repeated="2"/>
          <table:table-cell table:style-name="ce21" table:number-columns-repeated="7"/>
          <table:table-cell table:style-name="ce36"/>
          <table:table-cell table:style-name="ce39" table:number-columns-repeated="4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14" office:value-type="string" calcext:value-type="string" table:number-columns-spanned="2" table:number-rows-spanned="1">
            <text:p>FY Difference</text:p>
          </table:table-cell>
          <table:covered-table-cell table:style-name="ce14"/>
          <table:table-cell table:style-name="ce33" table:formula="of:=([.E22]-[.D22])/[.D22]" office:value-type="percentage" office:value="-0.0830704973878293" calcext:value-type="percentage">
            <text:p>-8.31%</text:p>
          </table:table-cell>
          <table:table-cell table:style-name="ce33" table:formula="of:=([.F22]-[.E22])/[.E22]" office:value-type="percentage" office:value="-0.0547675364722606" calcext:value-type="percentage">
            <text:p>-5.48%</text:p>
          </table:table-cell>
          <table:table-cell table:style-name="ce33" table:formula="of:=([.G22]-[.F22])/[.F22]" office:value-type="percentage" office:value="-0.0167005901294998" calcext:value-type="percentage">
            <text:p>-1.67%</text:p>
          </table:table-cell>
          <table:table-cell table:style-name="ce33" table:formula="of:=([.H22]-[.G22])/[.G22]" office:value-type="percentage" office:value="-0.0430114646584157" calcext:value-type="percentage">
            <text:p>-4.30%</text:p>
          </table:table-cell>
          <table:table-cell table:style-name="ce33" table:formula="of:=([.I22]-[.H22])/[.H22]" office:value-type="percentage" office:value="0.0064463835560206" calcext:value-type="percentage">
            <text:p>0.64%</text:p>
          </table:table-cell>
          <table:table-cell table:style-name="ce33" table:formula="of:=([.J22]-[.I22])/[.I22]" office:value-type="percentage" office:value="0.0203262234929942" calcext:value-type="percentage">
            <text:p>2.03%</text:p>
          </table:table-cell>
          <table:table-cell table:style-name="ce33" table:formula="of:=([.K22]-[.J22])/[.J22]" office:value-type="percentage" office:value="-0.208485940798895" calcext:value-type="percentage">
            <text:p>-20.85%</text:p>
          </table:table-cell>
          <table:table-cell table:style-name="ce33" table:formula="of:=([.L22]-[.K22])/[.K22]" office:value-type="percentage" office:value="-0.225127295168529" calcext:value-type="percentage">
            <text:p>-22.51%</text:p>
          </table:table-cell>
          <table:table-cell table:style-name="ce33" table:formula="of:=([.M22]-[.L22])/[.L22]" office:value-type="percentage" office:value="-0.0478409013142966" calcext:value-type="percentage">
            <text:p>-4.78%</text:p>
          </table:table-cell>
          <table:table-cell table:style-name="ce33" table:formula="of:=([.N22]-[.M22])/[.M22]" office:value-type="percentage" office:value="0.230882350159728" calcext:value-type="percentage">
            <text:p>23.09%</text:p>
          </table:table-cell>
          <table:table-cell table:style-name="ce1" table:number-columns-repeated="1010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currency-style style:name="N14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4P0"/>
    </number:currency-style>
    <number:currency-style style:name="N14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currency-style style:name="N14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/>
      <number:text>/</number:text>
      <number:day/>
      <number:text>/</number:text>
      <number:year number:style="long"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5P2" style:volatile="true">
      <number:currency-symbol/>
      <number:fill-character> </number:fill-character>
      <number:text>-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09-01T14:16:55.77</meta:creation-date>
    <dc:date>2023-10-11T14:19:10.426000000</dc:date>
    <meta:editing-duration>PT33M40S</meta:editing-duration>
    <meta:editing-cycles>6</meta:editing-cycles>
    <meta:generator>LibreOffice/7.4.7.2$Windows_X86_64 LibreOffice_project/723314e595e8007d3cf785c16538505a1c878ca5</meta:generator>
    <meta:document-statistic meta:table-count="3" meta:cell-count="240" meta:object-count="0"/>
  </office:meta>
</office:document-meta>
</file>