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ro4" style:family="table-row">
      <style:table-row-properties style:row-height="0.2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0417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fo:border="0.99pt solid #000000" fo:padding="0.0417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="0.99pt solid #000000" fo:padding="0.0417in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="0.99pt solid #000000" style:rotation-align="none"/>
    </style:style>
    <style:style style:name="ce3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table:number-columns-repeated="2"/>
          <table:table-cell table:style-name="ce8"/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12" table:number-rows-spanned="1">
            <text:p>Richlands to Springfield Central</text:p>
          </table:table-cell>
          <table:covered-table-cell table:number-columns-repeated="11"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20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ce20" office:value-type="string" calcext:value-type="string">
            <text:p>20/21</text:p>
          </table:table-cell>
          <table:table-cell table:style-name="ce20" office:value-type="string" calcext:value-type="string">
            <text:p>21/22</text:p>
          </table:table-cell>
          <table:table-cell table:style-name="ce20" office:value-type="string" calcext:value-type="string">
            <text:p>22/23</text:p>
          </table:table-cell>
          <table:table-cell table:style-name="ce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Excel_20_Built-in_20_Normal" table:number-columns-repeated="2"/>
          <table:table-cell table:style-name="ce4" office:value-type="string" office:string-value="Richlands" calcext:value-type="string">
            <text:p>Richlands </text:p>
          </table:table-cell>
          <table:table-cell table:style-name="ce7" office:value-type="float" office:value="443307" calcext:value-type="float">
            <text:p>443,307 </text:p>
          </table:table-cell>
          <table:table-cell table:style-name="ce7" office:value-type="float" office:value="410191" calcext:value-type="float">
            <text:p>410,191 </text:p>
          </table:table-cell>
          <table:table-cell table:style-name="ce7" office:value-type="float" office:value="387809" calcext:value-type="float">
            <text:p>387,809 </text:p>
          </table:table-cell>
          <table:table-cell table:style-name="ce7" office:value-type="float" office:value="401691" calcext:value-type="float">
            <text:p>401,691 </text:p>
          </table:table-cell>
          <table:table-cell table:style-name="ce7" office:value-type="float" office:value="403782" calcext:value-type="float">
            <text:p>403,782 </text:p>
          </table:table-cell>
          <table:table-cell table:style-name="ce7" office:value-type="float" office:value="425473.898464849" calcext:value-type="float">
            <text:p>425,474 </text:p>
          </table:table-cell>
          <table:table-cell table:style-name="ce11" office:value-type="float" office:value="443017.091349325" calcext:value-type="float">
            <text:p>443,017 </text:p>
          </table:table-cell>
          <table:table-cell table:style-name="ce22" office:value-type="float" office:value="360377.91327186" calcext:value-type="float">
            <text:p><text:s/>360,378 </text:p>
          </table:table-cell>
          <table:table-cell table:style-name="ce22" office:value-type="float" office:value="303784" calcext:value-type="float">
            <text:p><text:s/>303,784 </text:p>
          </table:table-cell>
          <table:table-cell table:style-name="ce33" office:value-type="float" office:value="307825" calcext:value-type="float">
            <text:p>307,825</text:p>
          </table:table-cell>
          <table:table-cell table:style-name="ce35" office:value-type="float" office:value="411167" calcext:value-type="float">
            <text:p><text:s/>411,167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office:string-value="Springfield" calcext:value-type="string">
            <text:p>Springfield </text:p>
          </table:table-cell>
          <table:table-cell table:style-name="ce7" office:value-type="float" office:value="0" calcext:value-type="float">
            <text:p>- </text:p>
          </table:table-cell>
          <table:table-cell table:style-name="ce7" office:value-type="float" office:value="89155" calcext:value-type="float">
            <text:p>89,155 </text:p>
          </table:table-cell>
          <table:table-cell table:style-name="ce7" office:value-type="float" office:value="173042" calcext:value-type="float">
            <text:p>173,042 </text:p>
          </table:table-cell>
          <table:table-cell table:style-name="ce7" office:value-type="float" office:value="181188" calcext:value-type="float">
            <text:p>181,188 </text:p>
          </table:table-cell>
          <table:table-cell table:style-name="ce7" office:value-type="float" office:value="183491" calcext:value-type="float">
            <text:p>183,491 </text:p>
          </table:table-cell>
          <table:table-cell table:style-name="ce7" office:value-type="float" office:value="190807.928540342" calcext:value-type="float">
            <text:p>190,808 </text:p>
          </table:table-cell>
          <table:table-cell table:style-name="ce11" office:value-type="float" office:value="198436.115811958" calcext:value-type="float">
            <text:p>198,436 </text:p>
          </table:table-cell>
          <table:table-cell table:style-name="ce22" office:value-type="float" office:value="166130.566529654" calcext:value-type="float">
            <text:p><text:s/>166,131 </text:p>
          </table:table-cell>
          <table:table-cell table:style-name="ce22" office:value-type="float" office:value="136842" calcext:value-type="float">
            <text:p><text:s/>136,842 </text:p>
          </table:table-cell>
          <table:table-cell table:style-name="ce33" office:value-type="float" office:value="139839" calcext:value-type="float">
            <text:p>139,839</text:p>
          </table:table-cell>
          <table:table-cell table:style-name="ce35" office:value-type="float" office:value="178405" calcext:value-type="float">
            <text:p><text:s/>178,405 </text:p>
          </table:table-cell>
          <table:table-cell table:number-columns-repeated="1010"/>
        </table:table-row>
        <table:table-row table:style-name="ro3">
          <table:table-cell table:style-name="Excel_20_Built-in_20_Normal" table:number-columns-repeated="2"/>
          <table:table-cell table:style-name="ce4" office:value-type="string" office:string-value="Springfield Central" calcext:value-type="string">
            <text:p>Springfield Central </text:p>
          </table:table-cell>
          <table:table-cell table:style-name="ce7" office:value-type="float" office:value="0" calcext:value-type="float">
            <text:p>- </text:p>
          </table:table-cell>
          <table:table-cell table:style-name="ce7" office:value-type="float" office:value="156758" calcext:value-type="float">
            <text:p>156,758 </text:p>
          </table:table-cell>
          <table:table-cell table:style-name="ce7" office:value-type="float" office:value="329886" calcext:value-type="float">
            <text:p>329,886 </text:p>
          </table:table-cell>
          <table:table-cell table:style-name="ce7" office:value-type="float" office:value="380206" calcext:value-type="float">
            <text:p>380,206 </text:p>
          </table:table-cell>
          <table:table-cell table:style-name="ce7" office:value-type="float" office:value="429351" calcext:value-type="float">
            <text:p>429,351 </text:p>
          </table:table-cell>
          <table:table-cell table:style-name="ce7" office:value-type="float" office:value="482952.705386028" calcext:value-type="float">
            <text:p>482,953 </text:p>
          </table:table-cell>
          <table:table-cell table:style-name="ce11" office:value-type="float" office:value="547858.508750889" calcext:value-type="float">
            <text:p>547,859 </text:p>
          </table:table-cell>
          <table:table-cell table:style-name="ce23" office:value-type="float" office:value="444123.023100739" calcext:value-type="float">
            <text:p><text:s/>444,123 </text:p>
          </table:table-cell>
          <table:table-cell table:style-name="ce23" office:value-type="float" office:value="349082" calcext:value-type="float">
            <text:p><text:s/>349,082 </text:p>
          </table:table-cell>
          <table:table-cell table:style-name="ce33" office:value-type="float" office:value="351140" calcext:value-type="float">
            <text:p>351,140</text:p>
          </table:table-cell>
          <table:table-cell table:style-name="ce35" office:value-type="float" office:value="519659" calcext:value-type="float">
            <text:p><text:s/>519,659 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4" office:value-type="string" office:string-value="Totals" calcext:value-type="string">
            <text:p>Totals </text:p>
          </table:table-cell>
          <table:table-cell table:style-name="ce24" table:formula="of:=SUM([.D5:.D7])" office:value-type="float" office:value="443307" calcext:value-type="float">
            <text:p>443,307</text:p>
          </table:table-cell>
          <table:table-cell table:style-name="ce24" table:formula="of:=SUM([.E5:.E7])" office:value-type="float" office:value="656104" calcext:value-type="float">
            <text:p>656,104</text:p>
          </table:table-cell>
          <table:table-cell table:style-name="ce24" table:formula="of:=SUM([.F5:.F7])" office:value-type="float" office:value="890737" calcext:value-type="float">
            <text:p>890,737</text:p>
          </table:table-cell>
          <table:table-cell table:style-name="ce24" table:formula="of:=SUM([.G5:.G7])" office:value-type="float" office:value="963085" calcext:value-type="float">
            <text:p>963,085</text:p>
          </table:table-cell>
          <table:table-cell table:style-name="ce24" table:formula="of:=SUM([.H5:.H7])" office:value-type="float" office:value="1016624" calcext:value-type="float">
            <text:p>1,016,624</text:p>
          </table:table-cell>
          <table:table-cell table:style-name="ce24" table:formula="of:=SUM([.I5:.I7])" office:value-type="float" office:value="1099234.53239122" calcext:value-type="float">
            <text:p>1,099,235</text:p>
          </table:table-cell>
          <table:table-cell table:style-name="ce24" table:formula="of:=SUM([.J5:.J7])" office:value-type="float" office:value="1189311.71591217" calcext:value-type="float">
            <text:p>1,189,312</text:p>
          </table:table-cell>
          <table:table-cell table:style-name="ce24" table:formula="of:=SUM([.K5:.K7])" office:value-type="float" office:value="970631.502902253" calcext:value-type="float">
            <text:p>970,632</text:p>
          </table:table-cell>
          <table:table-cell table:style-name="ce24" table:formula="of:=SUM([.L5:.L7])" office:value-type="float" office:value="789708" calcext:value-type="float">
            <text:p>789,708</text:p>
          </table:table-cell>
          <table:table-cell table:style-name="ce24" table:formula="of:=SUM([.M5:.M7])" office:value-type="float" office:value="798804" calcext:value-type="float">
            <text:p>798,804</text:p>
          </table:table-cell>
          <table:table-cell table:style-name="ce24" table:formula="of:=SUM([.N5:.N7])" office:value-type="float" office:value="1109231" calcext:value-type="float">
            <text:p>1,109,231</text:p>
          </table:table-cell>
          <table:table-cell table:style-name="ce6" table:number-columns-repeated="1010"/>
        </table:table-row>
        <table:table-row table:style-name="ro1">
          <table:table-cell table:number-columns-repeated="2"/>
          <table:table-cell table:style-name="ce15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FY Difference</text:p>
          </table:table-cell>
          <table:covered-table-cell table:style-name="ce25"/>
          <table:table-cell table:style-name="ce19" table:formula="of:=([.E8]-[.D8])/[.D8]" office:value-type="percentage" office:value="0.480021745652561" calcext:value-type="percentage">
            <text:p>48.00%</text:p>
          </table:table-cell>
          <table:table-cell table:style-name="ce19" table:formula="of:=([.F8]-[.E8])/[.E8]" office:value-type="percentage" office:value="0.357615560947655" calcext:value-type="percentage">
            <text:p>35.76%</text:p>
          </table:table-cell>
          <table:table-cell table:style-name="ce19" table:formula="of:=([.G8]-[.F8])/[.F8]" office:value-type="percentage" office:value="0.0812226280035521" calcext:value-type="percentage">
            <text:p>8.12%</text:p>
          </table:table-cell>
          <table:table-cell table:style-name="ce19" table:formula="of:=([.H8]-[.G8])/[.G8]" office:value-type="percentage" office:value="0.0555911471988454" calcext:value-type="percentage">
            <text:p>5.56%</text:p>
          </table:table-cell>
          <table:table-cell table:style-name="ce19" table:formula="of:=([.I8]-[.H8])/[.H8]" office:value-type="percentage" office:value="0.0812596716103682" calcext:value-type="percentage">
            <text:p>8.13%</text:p>
          </table:table-cell>
          <table:table-cell table:style-name="ce19" table:formula="of:=([.J8]-[.I8])/[.I8]" office:value-type="percentage" office:value="0.0819453727722726" calcext:value-type="percentage">
            <text:p>8.19%</text:p>
          </table:table-cell>
          <table:table-cell table:style-name="ce19" table:formula="of:=([.K8]-[.J8])/[.J8]" office:value-type="percentage" office:value="-0.18387123416353" calcext:value-type="percentage">
            <text:p>-18.39%</text:p>
          </table:table-cell>
          <table:table-cell table:style-name="ce19" table:formula="of:=([.L8]-[.K8])/[.K8]" office:value-type="percentage" office:value="-0.18639772391611" calcext:value-type="percentage">
            <text:p>-18.64%</text:p>
          </table:table-cell>
          <table:table-cell table:style-name="ce19" table:formula="of:=([.M8]-[.L8])/[.L8]" office:value-type="percentage" office:value="0.0115181814037594" calcext:value-type="percentage">
            <text:p>1.15%</text:p>
          </table:table-cell>
          <table:table-cell table:style-name="ce19" table:formula="of:=([.N8]-[.M8])/[.M8]" office:value-type="percentage" office:value="0.388614729019885" calcext:value-type="percentage">
            <text:p>38.86%</text:p>
          </table:table-cell>
          <table:table-cell table:style-name="ce1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 number:title="User-defined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6:33:55.26</meta:creation-date>
    <dc:date>2023-10-11T14:07:50.896000000</dc:date>
    <meta:editing-duration>PT41M37S</meta:editing-duration>
    <meta:editing-cycles>8</meta:editing-cycles>
    <meta:generator>LibreOffice/7.4.7.2$Windows_X86_64 LibreOffice_project/723314e595e8007d3cf785c16538505a1c878ca5</meta:generator>
    <meta:document-statistic meta:table-count="3" meta:cell-count="72" meta:object-count="0"/>
  </office:meta>
</office:document-meta>
</file>