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34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9" style:family="table-cell" style:parent-style-name="Default" style:data-style-name="N131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ext-properties fo:color="#000000" style:font-name="Segoe UI" fo:language="zxx" fo:country="none" fo:font-weight="bold" style:font-name-asian="Segoe UI" style:language-asian="zxx" style:country-asian="none" style:font-weight-asian="bold" style:font-name-complex="Segoe UI" style:language-complex="zxx" style:country-complex="none" style:font-weight-complex="bold"/>
    </style:style>
    <style:style style:name="ce10" style:family="table-cell" style:parent-style-name="Default" style:data-style-name="N130">
      <style:text-properties fo:font-weight="bold" style:font-weight-asian="bold" style:font-weight-complex="bold"/>
    </style:style>
    <style:style style:name="ce22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="0.99pt solid #000000" style:rotation-align="none"/>
    </style:style>
    <style:style style:name="ce30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3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6" table:default-cell-style-name="ce7"/>
        <table:table-column table:style-name="co1" table:default-cell-style-name="ce12"/>
        <table:table-column table:style-name="co1" table:number-columns-repeated="2" table:default-cell-style-name="ce23"/>
        <table:table-column table:style-name="co1" table:default-cell-style-name="ce29"/>
        <table:table-column table:style-name="co1" table:default-cell-style-name="ce33"/>
        <table:table-column table:style-name="co1" table:number-columns-repeated="1010" table:default-cell-style-name="Default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1" office:value-type="string" calcext:value-type="string" table:number-columns-spanned="12" table:number-rows-spanned="1">
            <text:p>Outer Shorncliffe line</text:p>
          </table:table-cell>
          <table:covered-table-cell table:number-columns-repeated="7" table:style-name="ce1"/>
          <table:covered-table-cell table:number-columns-repeated="3" table:style-name="Default"/>
          <table:covered-table-cell table:style-name="ce1"/>
          <table:table-cell table:style-name="ce1" table:number-columns-repeated="1010"/>
        </table:table-row>
        <table:table-row table:style-name="ro2">
          <table:table-cell table:style-name="ce2" table:number-columns-repeated="2"/>
          <table:table-cell table:style-name="ce13" office:value-type="string" calcext:value-type="string">
            <text:p>Origin Stop</text:p>
          </table:table-cell>
          <table:table-cell table:style-name="ce13" office:value-type="string" calcext:value-type="string">
            <text:p>12/13</text:p>
          </table:table-cell>
          <table:table-cell table:style-name="ce13" office:value-type="string" calcext:value-type="string">
            <text:p>13/14</text:p>
          </table:table-cell>
          <table:table-cell table:style-name="ce13" office:value-type="string" calcext:value-type="string">
            <text:p>14/15</text:p>
          </table:table-cell>
          <table:table-cell table:style-name="ce13" office:value-type="string" calcext:value-type="string">
            <text:p>15/16</text:p>
          </table:table-cell>
          <table:table-cell table:style-name="ce13" office:value-type="string" calcext:value-type="string">
            <text:p>16/17</text:p>
          </table:table-cell>
          <table:table-cell table:style-name="ce13" office:value-type="string" calcext:value-type="string">
            <text:p>17/18</text:p>
          </table:table-cell>
          <table:table-cell table:style-name="ce22" office:value-type="string" calcext:value-type="string">
            <text:p>18/19</text:p>
          </table:table-cell>
          <table:table-cell table:style-name="ce22" office:value-type="string" calcext:value-type="string">
            <text:p>19/20</text:p>
          </table:table-cell>
          <table:table-cell table:style-name="ce22" office:value-type="string" calcext:value-type="string">
            <text:p>20/21</text:p>
          </table:table-cell>
          <table:table-cell table:style-name="ce22" office:value-type="string" calcext:value-type="string">
            <text:p>21/22</text:p>
          </table:table-cell>
          <table:table-cell table:style-name="ce22" office:value-type="string" calcext:value-type="string">
            <text:p>22/23</text:p>
          </table:table-cell>
          <table:table-cell table:style-name="ce2" table:number-columns-repeated="50"/>
          <table:table-cell table:style-name="ce1" table:number-columns-repeated="960"/>
        </table:table-row>
        <table:table-row table:style-name="ro2">
          <table:table-cell table:number-columns-repeated="2"/>
          <table:table-cell office:value-type="string" calcext:value-type="string">
            <text:p>Bindha</text:p>
          </table:table-cell>
          <table:table-cell office:value-type="float" office:value="15868" calcext:value-type="float">
            <text:p>15,868 </text:p>
          </table:table-cell>
          <table:table-cell office:value-type="float" office:value="14448" calcext:value-type="float">
            <text:p>14,448 </text:p>
          </table:table-cell>
          <table:table-cell office:value-type="float" office:value="14532" calcext:value-type="float">
            <text:p>14,532 </text:p>
          </table:table-cell>
          <table:table-cell office:value-type="float" office:value="13555" calcext:value-type="float">
            <text:p>13,555 </text:p>
          </table:table-cell>
          <table:table-cell office:value-type="float" office:value="13390" calcext:value-type="float">
            <text:p>13,390 </text:p>
          </table:table-cell>
          <table:table-cell office:value-type="float" office:value="13707.3538596777" calcext:value-type="float">
            <text:p>13,707 </text:p>
          </table:table-cell>
          <table:table-cell office:value-type="float" office:value="13048.7320763565" calcext:value-type="float">
            <text:p>13,049 </text:p>
          </table:table-cell>
          <table:table-cell office:value-type="float" office:value="10274.1104077024" calcext:value-type="float">
            <text:p><text:s/>10,274 </text:p>
          </table:table-cell>
          <table:table-cell office:value-type="float" office:value="8876" calcext:value-type="float">
            <text:p><text:s/>8,876 </text:p>
          </table:table-cell>
          <table:table-cell office:value-type="float" office:value="10085" calcext:value-type="float">
            <text:p>10,085</text:p>
          </table:table-cell>
          <table:table-cell office:value-type="float" office:value="12124" calcext:value-type="float">
            <text:p><text:s/>12,124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Banyo</text:p>
          </table:table-cell>
          <table:table-cell office:value-type="float" office:value="180644" calcext:value-type="float">
            <text:p>180,644 </text:p>
          </table:table-cell>
          <table:table-cell office:value-type="float" office:value="189640" calcext:value-type="float">
            <text:p>189,640 </text:p>
          </table:table-cell>
          <table:table-cell office:value-type="float" office:value="199521" calcext:value-type="float">
            <text:p>199,521 </text:p>
          </table:table-cell>
          <table:table-cell office:value-type="float" office:value="208395" calcext:value-type="float">
            <text:p>208,395 </text:p>
          </table:table-cell>
          <table:table-cell office:value-type="float" office:value="205309" calcext:value-type="float">
            <text:p>205,309 </text:p>
          </table:table-cell>
          <table:table-cell office:value-type="float" office:value="197952.521115226" calcext:value-type="float">
            <text:p>197,953 </text:p>
          </table:table-cell>
          <table:table-cell office:value-type="float" office:value="195937.197431504" calcext:value-type="float">
            <text:p>195,937 </text:p>
          </table:table-cell>
          <table:table-cell office:value-type="float" office:value="161673.866937765" calcext:value-type="float">
            <text:p><text:s/>161,674 </text:p>
          </table:table-cell>
          <table:table-cell office:value-type="float" office:value="129466" calcext:value-type="float">
            <text:p><text:s/>129,466 </text:p>
          </table:table-cell>
          <table:table-cell office:value-type="float" office:value="115911" calcext:value-type="float">
            <text:p>115,911</text:p>
          </table:table-cell>
          <table:table-cell office:value-type="float" office:value="147973" calcext:value-type="float">
            <text:p><text:s/>147,973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Nudgee</text:p>
          </table:table-cell>
          <table:table-cell office:value-type="float" office:value="66683" calcext:value-type="float">
            <text:p>66,683 </text:p>
          </table:table-cell>
          <table:table-cell office:value-type="float" office:value="67112" calcext:value-type="float">
            <text:p>67,112 </text:p>
          </table:table-cell>
          <table:table-cell office:value-type="float" office:value="72690" calcext:value-type="float">
            <text:p>72,690 </text:p>
          </table:table-cell>
          <table:table-cell office:value-type="float" office:value="76199" calcext:value-type="float">
            <text:p>76,199 </text:p>
          </table:table-cell>
          <table:table-cell office:value-type="float" office:value="80010" calcext:value-type="float">
            <text:p>80,010 </text:p>
          </table:table-cell>
          <table:table-cell office:value-type="float" office:value="82621.099148198" calcext:value-type="float">
            <text:p>82,621 </text:p>
          </table:table-cell>
          <table:table-cell office:value-type="float" office:value="88292.2960576222" calcext:value-type="float">
            <text:p>88,292 </text:p>
          </table:table-cell>
          <table:table-cell office:value-type="float" office:value="73637.1204648444" calcext:value-type="float">
            <text:p><text:s/>73,637 </text:p>
          </table:table-cell>
          <table:table-cell office:value-type="float" office:value="61977" calcext:value-type="float">
            <text:p><text:s/>61,977 </text:p>
          </table:table-cell>
          <table:table-cell office:value-type="float" office:value="57723" calcext:value-type="float">
            <text:p>57,723</text:p>
          </table:table-cell>
          <table:table-cell office:value-type="float" office:value="75681" calcext:value-type="float">
            <text:p><text:s/>75,681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Boondall</text:p>
          </table:table-cell>
          <table:table-cell office:value-type="float" office:value="154747" calcext:value-type="float">
            <text:p>154,747 </text:p>
          </table:table-cell>
          <table:table-cell office:value-type="float" office:value="169029" calcext:value-type="float">
            <text:p>169,029 </text:p>
          </table:table-cell>
          <table:table-cell office:value-type="float" office:value="167501" calcext:value-type="float">
            <text:p>167,501 </text:p>
          </table:table-cell>
          <table:table-cell office:value-type="float" office:value="163339" calcext:value-type="float">
            <text:p>163,339 </text:p>
          </table:table-cell>
          <table:table-cell office:value-type="float" office:value="161747" calcext:value-type="float">
            <text:p>161,747 </text:p>
          </table:table-cell>
          <table:table-cell office:value-type="float" office:value="154426.049649552" calcext:value-type="float">
            <text:p>154,426 </text:p>
          </table:table-cell>
          <table:table-cell office:value-type="float" office:value="165592.735303376" calcext:value-type="float">
            <text:p>165,593 </text:p>
          </table:table-cell>
          <table:table-cell office:value-type="float" office:value="113510.403328269" calcext:value-type="float">
            <text:p><text:s/>113,510 </text:p>
          </table:table-cell>
          <table:table-cell office:value-type="float" office:value="71932" calcext:value-type="float">
            <text:p><text:s/>71,932 </text:p>
          </table:table-cell>
          <table:table-cell office:value-type="float" office:value="70277" calcext:value-type="float">
            <text:p>70,277</text:p>
          </table:table-cell>
          <table:table-cell office:value-type="float" office:value="108535" calcext:value-type="float">
            <text:p><text:s/>108,535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calcext:value-type="string">
            <text:p>North Boondall</text:p>
          </table:table-cell>
          <table:table-cell office:value-type="float" office:value="96829" calcext:value-type="float">
            <text:p>96,829 </text:p>
          </table:table-cell>
          <table:table-cell office:value-type="float" office:value="100915" calcext:value-type="float">
            <text:p>100,915 </text:p>
          </table:table-cell>
          <table:table-cell office:value-type="float" office:value="103951" calcext:value-type="float">
            <text:p>103,951 </text:p>
          </table:table-cell>
          <table:table-cell office:value-type="float" office:value="104821" calcext:value-type="float">
            <text:p>104,821 </text:p>
          </table:table-cell>
          <table:table-cell office:value-type="float" office:value="77758" calcext:value-type="float">
            <text:p>77,758 </text:p>
          </table:table-cell>
          <table:table-cell office:value-type="float" office:value="71497.6675514147" calcext:value-type="float">
            <text:p>71,498 </text:p>
          </table:table-cell>
          <table:table-cell office:value-type="float" office:value="70624.3191713521" calcext:value-type="float">
            <text:p>70,624 </text:p>
          </table:table-cell>
          <table:table-cell table:style-name="ce26" office:value-type="float" office:value="66480.1603414975" calcext:value-type="float">
            <text:p><text:s/>66,480 </text:p>
          </table:table-cell>
          <table:table-cell table:style-name="ce26" office:value-type="float" office:value="51369" calcext:value-type="float">
            <text:p><text:s/>51,369 </text:p>
          </table:table-cell>
          <table:table-cell office:value-type="float" office:value="47212" calcext:value-type="float">
            <text:p>47,212</text:p>
          </table:table-cell>
          <table:table-cell office:value-type="float" office:value="59983" calcext:value-type="float">
            <text:p><text:s/>59,983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Deagon</text:p>
          </table:table-cell>
          <table:table-cell office:value-type="float" office:value="177465" calcext:value-type="float">
            <text:p>177,465 </text:p>
          </table:table-cell>
          <table:table-cell office:value-type="float" office:value="174167" calcext:value-type="float">
            <text:p>174,167 </text:p>
          </table:table-cell>
          <table:table-cell office:value-type="float" office:value="178819" calcext:value-type="float">
            <text:p>178,819 </text:p>
          </table:table-cell>
          <table:table-cell office:value-type="float" office:value="185583" calcext:value-type="float">
            <text:p>185,583 </text:p>
          </table:table-cell>
          <table:table-cell office:value-type="float" office:value="173911" calcext:value-type="float">
            <text:p>173,911 </text:p>
          </table:table-cell>
          <table:table-cell office:value-type="float" office:value="171807.071491498" calcext:value-type="float">
            <text:p>171,807 </text:p>
          </table:table-cell>
          <table:table-cell office:value-type="float" office:value="171914.586373354" calcext:value-type="float">
            <text:p>171,915 </text:p>
          </table:table-cell>
          <table:table-cell office:value-type="float" office:value="129524.683556959" calcext:value-type="float">
            <text:p><text:s/>129,525 </text:p>
          </table:table-cell>
          <table:table-cell office:value-type="float" office:value="91119" calcext:value-type="float">
            <text:p><text:s/>91,119 </text:p>
          </table:table-cell>
          <table:table-cell office:value-type="float" office:value="84611" calcext:value-type="float">
            <text:p>84,611</text:p>
          </table:table-cell>
          <table:table-cell office:value-type="float" office:value="104151" calcext:value-type="float">
            <text:p><text:s/>104,151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Sandgate</text:p>
          </table:table-cell>
          <table:table-cell office:value-type="float" office:value="484081" calcext:value-type="float">
            <text:p>484,081 </text:p>
          </table:table-cell>
          <table:table-cell office:value-type="float" office:value="489994" calcext:value-type="float">
            <text:p>489,994 </text:p>
          </table:table-cell>
          <table:table-cell office:value-type="float" office:value="503628" calcext:value-type="float">
            <text:p>503,628 </text:p>
          </table:table-cell>
          <table:table-cell office:value-type="float" office:value="511518" calcext:value-type="float">
            <text:p>511,518 </text:p>
          </table:table-cell>
          <table:table-cell office:value-type="float" office:value="433806" calcext:value-type="float">
            <text:p>433,806 </text:p>
          </table:table-cell>
          <table:table-cell office:value-type="float" office:value="406007.365192901" calcext:value-type="float">
            <text:p>406,007 </text:p>
          </table:table-cell>
          <table:table-cell office:value-type="float" office:value="395637.048945808" calcext:value-type="float">
            <text:p>395,637 </text:p>
          </table:table-cell>
          <table:table-cell office:value-type="float" office:value="299307.796855654" calcext:value-type="float">
            <text:p><text:s/>299,308 </text:p>
          </table:table-cell>
          <table:table-cell office:value-type="float" office:value="226413" calcext:value-type="float">
            <text:p><text:s/>226,413 </text:p>
          </table:table-cell>
          <table:table-cell office:value-type="float" office:value="203174" calcext:value-type="float">
            <text:p>203,174</text:p>
          </table:table-cell>
          <table:table-cell office:value-type="float" office:value="266151" calcext:value-type="float">
            <text:p><text:s/>266,151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Shorncliffe</text:p>
          </table:table-cell>
          <table:table-cell office:value-type="float" office:value="158327" calcext:value-type="float">
            <text:p>158,327 </text:p>
          </table:table-cell>
          <table:table-cell office:value-type="float" office:value="160460" calcext:value-type="float">
            <text:p>160,460 </text:p>
          </table:table-cell>
          <table:table-cell office:value-type="float" office:value="151238" calcext:value-type="float">
            <text:p>151,238 </text:p>
          </table:table-cell>
          <table:table-cell office:value-type="float" office:value="150291" calcext:value-type="float">
            <text:p>150,291 </text:p>
          </table:table-cell>
          <table:table-cell office:value-type="float" office:value="143414" calcext:value-type="float">
            <text:p>143,414 </text:p>
          </table:table-cell>
          <table:table-cell office:value-type="float" office:value="140974.236937247" calcext:value-type="float">
            <text:p>140,974 </text:p>
          </table:table-cell>
          <table:table-cell office:value-type="float" office:value="138658.773292457" calcext:value-type="float">
            <text:p>138,659 </text:p>
          </table:table-cell>
          <table:table-cell office:value-type="float" office:value="101425.89097334" calcext:value-type="float">
            <text:p><text:s/>101,426 </text:p>
          </table:table-cell>
          <table:table-cell office:value-type="float" office:value="74426" calcext:value-type="float">
            <text:p><text:s/>74,426 </text:p>
          </table:table-cell>
          <table:table-cell office:value-type="float" office:value="63733" calcext:value-type="float">
            <text:p>63,733</text:p>
          </table:table-cell>
          <table:table-cell office:value-type="float" office:value="77382" calcext:value-type="float">
            <text:p><text:s/>77,382 </text:p>
          </table:table-cell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5" office:value-type="string" office:string-value="Totals" calcext:value-type="string">
            <text:p>Totals </text:p>
          </table:table-cell>
          <table:table-cell table:style-name="ce5" table:formula="of:=SUM([.D4:.D11])" office:value-type="float" office:value="1334644" calcext:value-type="float">
            <text:p>1,334,644 </text:p>
          </table:table-cell>
          <table:table-cell table:style-name="ce5" table:formula="of:=SUM([.E4:.E11])" office:value-type="float" office:value="1365765" calcext:value-type="float">
            <text:p>1,365,765 </text:p>
          </table:table-cell>
          <table:table-cell table:style-name="ce5" table:formula="of:=SUM([.F4:.F11])" office:value-type="float" office:value="1391880" calcext:value-type="float">
            <text:p>1,391,880 </text:p>
          </table:table-cell>
          <table:table-cell table:style-name="ce5" table:formula="of:=SUM([.G4:.G11])" office:value-type="float" office:value="1413701" calcext:value-type="float">
            <text:p>1,413,701 </text:p>
          </table:table-cell>
          <table:table-cell table:style-name="ce5" table:formula="of:=SUM([.H4:.H11])" office:value-type="float" office:value="1289345" calcext:value-type="float">
            <text:p>1,289,345 </text:p>
          </table:table-cell>
          <table:table-cell table:style-name="ce5" table:formula="of:=SUM([.I4:.I11])" office:value-type="float" office:value="1238993.36494571" calcext:value-type="float">
            <text:p>1,238,993 </text:p>
          </table:table-cell>
          <table:table-cell table:style-name="ce5" table:formula="of:=SUM([.J4:.J11])" office:value-type="float" office:value="1239705.68865183" calcext:value-type="float">
            <text:p>1,239,706 </text:p>
          </table:table-cell>
          <table:table-cell table:style-name="ce5" table:formula="of:=SUM([.K4:.K11])" office:value-type="float" office:value="955834.032866031" calcext:value-type="float">
            <text:p>955,834 </text:p>
          </table:table-cell>
          <table:table-cell table:style-name="ce5" table:formula="of:=SUM([.L4:.L11])" office:value-type="float" office:value="715578" calcext:value-type="float">
            <text:p>715,578 </text:p>
          </table:table-cell>
          <table:table-cell table:style-name="ce30" table:formula="of:=SUM([.M4:.M11])" office:value-type="float" office:value="652726" calcext:value-type="float">
            <text:p>652,726</text:p>
          </table:table-cell>
          <table:table-cell table:style-name="ce30" table:formula="of:=SUM([.N4:.N11])" office:value-type="float" office:value="851980" calcext:value-type="float">
            <text:p>851,980</text:p>
          </table:table-cell>
          <table:table-cell table:style-name="ce1" table:number-columns-repeated="1010"/>
        </table:table-row>
        <table:table-row table:style-name="ro1">
          <table:table-cell table:style-name="ce1" table:number-columns-repeated="3"/>
          <table:table-cell table:style-name="ce8"/>
          <table:table-cell table:style-name="ce1" table:number-columns-repeated="3"/>
          <table:table-cell table:style-name="ce10"/>
          <table:table-cell table:style-name="ce1"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 table:number-columns-spanned="2" table:number-rows-spanned="1">
            <text:p>FY Difference</text:p>
          </table:table-cell>
          <table:covered-table-cell table:style-name="ce17"/>
          <table:table-cell table:style-name="ce9" table:formula="of:=([.E12]-[.D12])/[.D12]" office:value-type="percentage" office:value="0.0233178285745113" calcext:value-type="percentage">
            <text:p>2.33%</text:p>
          </table:table-cell>
          <table:table-cell table:style-name="ce9" table:formula="of:=([.F12]-[.E12])/[.E12]" office:value-type="percentage" office:value="0.0191211518819123" calcext:value-type="percentage">
            <text:p>1.91%</text:p>
          </table:table-cell>
          <table:table-cell table:style-name="ce9" table:formula="of:=([.G12]-[.F12])/[.F12]" office:value-type="percentage" office:value="0.0156773572434405" calcext:value-type="percentage">
            <text:p>1.57%</text:p>
          </table:table-cell>
          <table:table-cell table:style-name="ce9" table:formula="of:=([.H12]-[.G12])/[.G12]" office:value-type="percentage" office:value="-0.0879648525395398" calcext:value-type="percentage">
            <text:p>-8.80%</text:p>
          </table:table-cell>
          <table:table-cell table:style-name="ce9" table:formula="of:=([.I12]-[.H12])/[.H12]" office:value-type="percentage" office:value="-0.0390521040173775" calcext:value-type="percentage">
            <text:p>-3.91%</text:p>
          </table:table-cell>
          <table:table-cell table:style-name="ce9" table:formula="of:=([.J12]-[.I12])/[.I12]" office:value-type="percentage" office:value="0.000574921324253075" calcext:value-type="percentage">
            <text:p>0.06%</text:p>
          </table:table-cell>
          <table:table-cell table:style-name="ce9" table:formula="of:=([.K12]-[.J12])/[.J12]" office:value-type="percentage" office:value="-0.228983103315842" calcext:value-type="percentage">
            <text:p>-22.90%</text:p>
          </table:table-cell>
          <table:table-cell table:style-name="ce9" table:formula="of:=([.L12]-[.K12])/[.K12]" office:value-type="percentage" office:value="-0.251357479023458" calcext:value-type="percentage">
            <text:p>-25.14%</text:p>
          </table:table-cell>
          <table:table-cell table:style-name="ce9" table:formula="of:=([.M12]-[.L12])/[.L12]" office:value-type="percentage" office:value="-0.0878338909245393" calcext:value-type="percentage">
            <text:p>-8.78%</text:p>
          </table:table-cell>
          <table:table-cell table:style-name="ce9" table:formula="of:=([.N12]-[.M12])/[.M12]" office:value-type="percentage" office:value="0.305264383523868" calcext:value-type="percentage">
            <text:p>30.53%</text:p>
          </table:table-cell>
          <table:table-cell table:style-name="ce1" table:number-columns-repeated="1010"/>
        </table:table-row>
        <table:table-row table:style-name="ro1" table:number-rows-repeated="2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Default" table:number-columns-repeated="2"/>
          <table:table-cell table:style-name="ce9"/>
          <table:table-cell table:style-name="Default" table:number-columns-repeated="11"/>
          <table:table-cell table:number-columns-repeated="10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percentage-style style:name="N130">
      <number:text>+</number:text>
      <number:number number:decimal-places="2" number:min-decimal-places="2" number:min-integer-digits="1"/>
      <number:text>%</number:text>
    </number:percentage-style>
    <number:percentage-style style:name="N131P0" style:volatile="true">
      <number:number number:decimal-places="2" number:min-decimal-places="2" number:min-integer-digits="1"/>
      <number:text>%</number:text>
    </number:percentage-style>
    <number:percentage-style style:name="N13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1P0"/>
    </number:percentage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currency-style style:name="N1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date-style style:name="N150">
      <number:month/>
      <number:text>/</number:text>
      <number:day/>
      <number:text>/</number:text>
      <number:year number:style="long"/>
    </number:date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7P2" style:volatile="true">
      <number:currency-symbol/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2T09:47:42.04</meta:creation-date>
    <dc:date>2023-10-11T14:12:38.215000000</dc:date>
    <meta:editing-duration>PT53M6S</meta:editing-duration>
    <meta:editing-cycles>7</meta:editing-cycles>
    <meta:generator>LibreOffice/7.4.7.2$Windows_X86_64 LibreOffice_project/723314e595e8007d3cf785c16538505a1c878ca5</meta:generator>
    <meta:document-statistic meta:table-count="3" meta:cell-count="132" meta:object-count="0"/>
  </office:meta>
</office:document-meta>
</file>