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16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10003" number:language="en" number:country="US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Excel_20_Built-in_20_Normal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" style:family="table-cell" style:parent-style-name="Default" style:data-style-name="N128">
      <style:table-cell-properties fo:border="0.99pt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="0.99pt solid #000000"/>
    </style:style>
    <style:style style:name="ce17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7" style:family="table-cell" style:parent-style-name="Excel_20_Built-in_20_Comma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" style:family="table-cell" style:parent-style-name="Default" style:data-style-name="N131">
      <style:table-cell-properties fo:border="0.99pt solid #000000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0003">
      <style:table-cell-properties fo:border="0.99pt solid #000000"/>
    </style:style>
    <style:style style:name="ce21" style:family="table-cell" style:parent-style-name="Excel_20_Built-in_20_Normal">
      <style:table-cell-properties fo:background-color="#dddddd" style:text-align-source="fix" style:repeat-content="false" fo:border="0.99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Comma_20_2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="0.99pt solid #000000"/>
    </style:style>
    <style:style style:name="ce23" style:family="table-cell" style:parent-style-name="Default" style:data-style-name="N3">
      <style:table-cell-properties fo:border="0.99pt solid #000000"/>
      <style:text-properties fo:font-weight="bold" style:font-weight-asian="bold" style:font-weight-complex="bold"/>
    </style:style>
    <style:style style:name="ce24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42">
      <style:table-cell-properties style:diagonal-bl-tr="none" style:diagonal-tl-br="none" fo:background-color="transparent" fo:border="0.99pt solid #000000" style:rotation-align="none"/>
    </style:style>
    <style:style style:name="ce33" style:family="table-cell" style:parent-style-name="Default" style:data-style-name="N3">
      <style:table-cell-properties fo:border="0.99pt solid #000000" style:rotation-align="none"/>
    </style:style>
    <style:style style:name="ce36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Excel_20_Built-in_20_Normal"/>
        <table:table-column table:style-name="co2" table:default-cell-style-name="ce4"/>
        <table:table-column table:style-name="co1" table:number-columns-repeated="6" table:default-cell-style-name="ce7"/>
        <table:table-column table:style-name="co1" table:default-cell-style-name="ce10"/>
        <table:table-column table:style-name="co1" table:default-cell-style-name="ce24"/>
        <table:table-column table:style-name="co1" table:default-cell-style-name="ce29"/>
        <table:table-column table:style-name="co1" table:default-cell-style-name="ce33"/>
        <table:table-column table:style-name="co1" table:default-cell-style-name="ce36"/>
        <table:table-column table:style-name="co1" table:number-columns-repeated="1010" table:default-cell-style-name="Default"/>
        <table:table-row table:style-name="ro1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8" office:value-type="string" calcext:value-type="string" table:number-columns-spanned="12" table:number-rows-spanned="1">
            <text:p>Southern line (South Brisbane to Beenleigh)</text:p>
          </table:table-cell>
          <table:covered-table-cell table:number-columns-repeated="7" table:style-name="ce1"/>
          <table:covered-table-cell table:number-columns-repeated="3" table:style-name="Default"/>
          <table:covered-table-cell table:style-name="ce1"/>
          <table:table-cell table:style-name="ce1" table:number-columns-repeated="1010"/>
        </table:table-row>
        <table:table-row table:style-name="ro2">
          <table:table-cell table:style-name="ce2" table:number-columns-repeated="2"/>
          <table:table-cell table:style-name="ce9" office:value-type="string" calcext:value-type="string">
            <text:p>Origin Stop</text:p>
          </table:table-cell>
          <table:table-cell table:style-name="ce9" office:value-type="string" calcext:value-type="string">
            <text:p>12/13</text:p>
          </table:table-cell>
          <table:table-cell table:style-name="ce9" office:value-type="string" calcext:value-type="string">
            <text:p>13/14</text:p>
          </table:table-cell>
          <table:table-cell table:style-name="ce9" office:value-type="string" calcext:value-type="string">
            <text:p>14/15</text:p>
          </table:table-cell>
          <table:table-cell table:style-name="ce9" office:value-type="string" calcext:value-type="string">
            <text:p>15/16</text:p>
          </table:table-cell>
          <table:table-cell table:style-name="ce9" office:value-type="string" calcext:value-type="string">
            <text:p>16/17</text:p>
          </table:table-cell>
          <table:table-cell table:style-name="ce9" office:value-type="string" calcext:value-type="string">
            <text:p>17/18</text:p>
          </table:table-cell>
          <table:table-cell table:style-name="ce21" office:value-type="string" calcext:value-type="string">
            <text:p>18/19</text:p>
          </table:table-cell>
          <table:table-cell table:style-name="ce21" office:value-type="string" calcext:value-type="string">
            <text:p>19/20</text:p>
          </table:table-cell>
          <table:table-cell table:style-name="ce21" office:value-type="string" calcext:value-type="string">
            <text:p>20/21</text:p>
          </table:table-cell>
          <table:table-cell table:style-name="ce21" office:value-type="string" calcext:value-type="string">
            <text:p>21/22</text:p>
          </table:table-cell>
          <table:table-cell table:style-name="ce21" office:value-type="string" calcext:value-type="string">
            <text:p>22/23</text:p>
          </table:table-cell>
          <table:table-cell table:style-name="ce2" table:number-columns-repeated="50"/>
          <table:table-cell table:style-name="ce1" table:number-columns-repeated="960"/>
        </table:table-row>
        <table:table-row table:style-name="ro2">
          <table:table-cell table:number-columns-repeated="2"/>
          <table:table-cell office:value-type="string" calcext:value-type="string">
            <text:p>South Brisbane</text:p>
          </table:table-cell>
          <table:table-cell office:value-type="float" office:value="1066759" calcext:value-type="float">
            <text:p>1,066,759 </text:p>
          </table:table-cell>
          <table:table-cell office:value-type="float" office:value="1149598" calcext:value-type="float">
            <text:p>1,149,598 </text:p>
          </table:table-cell>
          <table:table-cell office:value-type="float" office:value="1274751" calcext:value-type="float">
            <text:p>1,274,751 </text:p>
          </table:table-cell>
          <table:table-cell office:value-type="float" office:value="1345707" calcext:value-type="float">
            <text:p>1,345,707 </text:p>
          </table:table-cell>
          <table:table-cell office:value-type="float" office:value="1358758" calcext:value-type="float">
            <text:p>1,358,758 </text:p>
          </table:table-cell>
          <table:table-cell table:style-name="ce19" office:value-type="float" office:value="1406160.56948864" calcext:value-type="float">
            <text:p>1,406,161</text:p>
          </table:table-cell>
          <table:table-cell office:value-type="float" office:value="1453635.52143037" calcext:value-type="float">
            <text:p>1,453,636 </text:p>
          </table:table-cell>
          <table:table-cell office:value-type="float" office:value="1122058.76992362" calcext:value-type="float">
            <text:p><text:s/>1,122,059 </text:p>
          </table:table-cell>
          <table:table-cell office:value-type="float" office:value="769171" calcext:value-type="float">
            <text:p><text:s/>769,171 </text:p>
          </table:table-cell>
          <table:table-cell office:value-type="float" office:value="828463" calcext:value-type="float">
            <text:p>828,463</text:p>
          </table:table-cell>
          <table:table-cell office:value-type="float" office:value="1164289" calcext:value-type="float">
            <text:p><text:s/>1,164,28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outh Bank</text:p>
          </table:table-cell>
          <table:table-cell office:value-type="float" office:value="1429013" calcext:value-type="float">
            <text:p>1,429,013 </text:p>
          </table:table-cell>
          <table:table-cell office:value-type="float" office:value="1456645" calcext:value-type="float">
            <text:p>1,456,645 </text:p>
          </table:table-cell>
          <table:table-cell office:value-type="float" office:value="1448187" calcext:value-type="float">
            <text:p>1,448,187 </text:p>
          </table:table-cell>
          <table:table-cell office:value-type="float" office:value="1536423" calcext:value-type="float">
            <text:p>1,536,423 </text:p>
          </table:table-cell>
          <table:table-cell office:value-type="float" office:value="1648595" calcext:value-type="float">
            <text:p>1,648,595 </text:p>
          </table:table-cell>
          <table:table-cell table:style-name="ce19" office:value-type="float" office:value="1799994.88366125" calcext:value-type="float">
            <text:p>1,799,995</text:p>
          </table:table-cell>
          <table:table-cell office:value-type="float" office:value="1909281.50964783" calcext:value-type="float">
            <text:p>1,909,282 </text:p>
          </table:table-cell>
          <table:table-cell office:value-type="float" office:value="1505215.36999847" calcext:value-type="float">
            <text:p><text:s/>1,505,215 </text:p>
          </table:table-cell>
          <table:table-cell office:value-type="float" office:value="1156502" calcext:value-type="float">
            <text:p><text:s/>1,156,502 </text:p>
          </table:table-cell>
          <table:table-cell office:value-type="float" office:value="1024459" calcext:value-type="float">
            <text:p>1,024,459</text:p>
          </table:table-cell>
          <table:table-cell office:value-type="float" office:value="1413262" calcext:value-type="float">
            <text:p><text:s/>1,413,26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Park Road</text:p>
          </table:table-cell>
          <table:table-cell office:value-type="float" office:value="514898" calcext:value-type="float">
            <text:p>514,898 </text:p>
          </table:table-cell>
          <table:table-cell office:value-type="float" office:value="604675" calcext:value-type="float">
            <text:p>604,675 </text:p>
          </table:table-cell>
          <table:table-cell office:value-type="float" office:value="662789" calcext:value-type="float">
            <text:p>662,789 </text:p>
          </table:table-cell>
          <table:table-cell office:value-type="float" office:value="675787" calcext:value-type="float">
            <text:p>675,787 </text:p>
          </table:table-cell>
          <table:table-cell office:value-type="float" office:value="666589" calcext:value-type="float">
            <text:p>666,589 </text:p>
          </table:table-cell>
          <table:table-cell office:value-type="float" office:value="679491.302549471" calcext:value-type="float">
            <text:p>679,491 </text:p>
          </table:table-cell>
          <table:table-cell office:value-type="float" office:value="706485.363659828" calcext:value-type="float">
            <text:p>706,485 </text:p>
          </table:table-cell>
          <table:table-cell office:value-type="float" office:value="516007.936888431" calcext:value-type="float">
            <text:p><text:s/>516,008 </text:p>
          </table:table-cell>
          <table:table-cell office:value-type="float" office:value="394831" calcext:value-type="float">
            <text:p><text:s/>394,831 </text:p>
          </table:table-cell>
          <table:table-cell office:value-type="float" office:value="375292" calcext:value-type="float">
            <text:p>375,292</text:p>
          </table:table-cell>
          <table:table-cell office:value-type="float" office:value="492424" calcext:value-type="float">
            <text:p><text:s/>492,42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Dutton Park</text:p>
          </table:table-cell>
          <table:table-cell office:value-type="float" office:value="178801" calcext:value-type="float">
            <text:p>178,801 </text:p>
          </table:table-cell>
          <table:table-cell office:value-type="float" office:value="162638" calcext:value-type="float">
            <text:p>162,638 </text:p>
          </table:table-cell>
          <table:table-cell office:value-type="float" office:value="169130" calcext:value-type="float">
            <text:p>169,130 </text:p>
          </table:table-cell>
          <table:table-cell office:value-type="float" office:value="172555" calcext:value-type="float">
            <text:p>172,555 </text:p>
          </table:table-cell>
          <table:table-cell office:value-type="float" office:value="174897" calcext:value-type="float">
            <text:p>174,897 </text:p>
          </table:table-cell>
          <table:table-cell office:value-type="float" office:value="162706.849970606" calcext:value-type="float">
            <text:p>162,707 </text:p>
          </table:table-cell>
          <table:table-cell office:value-type="float" office:value="167723.636926997" calcext:value-type="float">
            <text:p>167,724 </text:p>
          </table:table-cell>
          <table:table-cell office:value-type="float" office:value="139212.608880638" calcext:value-type="float">
            <text:p><text:s/>139,213 </text:p>
          </table:table-cell>
          <table:table-cell office:value-type="float" office:value="107802" calcext:value-type="float">
            <text:p><text:s/>107,802 </text:p>
          </table:table-cell>
          <table:table-cell office:value-type="float" office:value="88448" calcext:value-type="float">
            <text:p>88,448</text:p>
          </table:table-cell>
          <table:table-cell office:value-type="float" office:value="71896" calcext:value-type="float">
            <text:p><text:s/>71,89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Fairfield</text:p>
          </table:table-cell>
          <table:table-cell office:value-type="float" office:value="201194" calcext:value-type="float">
            <text:p>201,194 </text:p>
          </table:table-cell>
          <table:table-cell office:value-type="float" office:value="195915" calcext:value-type="float">
            <text:p>195,915 </text:p>
          </table:table-cell>
          <table:table-cell office:value-type="float" office:value="208902" calcext:value-type="float">
            <text:p>208,902 </text:p>
          </table:table-cell>
          <table:table-cell office:value-type="float" office:value="216639" calcext:value-type="float">
            <text:p>216,639 </text:p>
          </table:table-cell>
          <table:table-cell office:value-type="float" office:value="202222" calcext:value-type="float">
            <text:p>202,222 </text:p>
          </table:table-cell>
          <table:table-cell office:value-type="float" office:value="188270.468304242" calcext:value-type="float">
            <text:p>188,270 </text:p>
          </table:table-cell>
          <table:table-cell office:value-type="float" office:value="206692.169894146" calcext:value-type="float">
            <text:p>206,692 </text:p>
          </table:table-cell>
          <table:table-cell office:value-type="float" office:value="176639.574209294" calcext:value-type="float">
            <text:p><text:s/>176,640 </text:p>
          </table:table-cell>
          <table:table-cell office:value-type="float" office:value="140421" calcext:value-type="float">
            <text:p><text:s/>140,421 </text:p>
          </table:table-cell>
          <table:table-cell office:value-type="float" office:value="84362" calcext:value-type="float">
            <text:p>84,362</text:p>
          </table:table-cell>
          <table:table-cell office:value-type="float" office:value="48897" calcext:value-type="float">
            <text:p><text:s/>48,89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Yeronga</text:p>
          </table:table-cell>
          <table:table-cell office:value-type="float" office:value="257784" calcext:value-type="float">
            <text:p>257,784 </text:p>
          </table:table-cell>
          <table:table-cell office:value-type="float" office:value="255696" calcext:value-type="float">
            <text:p>255,696 </text:p>
          </table:table-cell>
          <table:table-cell office:value-type="float" office:value="264959" calcext:value-type="float">
            <text:p>264,959 </text:p>
          </table:table-cell>
          <table:table-cell office:value-type="float" office:value="274898" calcext:value-type="float">
            <text:p>274,898 </text:p>
          </table:table-cell>
          <table:table-cell office:value-type="float" office:value="263088" calcext:value-type="float">
            <text:p>263,088 </text:p>
          </table:table-cell>
          <table:table-cell office:value-type="float" office:value="276877.777222913" calcext:value-type="float">
            <text:p>276,878 </text:p>
          </table:table-cell>
          <table:table-cell office:value-type="float" office:value="279691.677674259" calcext:value-type="float">
            <text:p>279,692 </text:p>
          </table:table-cell>
          <table:table-cell office:value-type="float" office:value="219340.089102521" calcext:value-type="float">
            <text:p><text:s/>219,340 </text:p>
          </table:table-cell>
          <table:table-cell office:value-type="float" office:value="122827" calcext:value-type="float">
            <text:p><text:s/>122,827 </text:p>
          </table:table-cell>
          <table:table-cell office:value-type="float" office:value="22382" calcext:value-type="float">
            <text:p>22,382</text:p>
          </table:table-cell>
          <table:table-cell office:value-type="float" office:value="137428" calcext:value-type="float">
            <text:p><text:s/>137,428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Yeerongpilly</text:p>
          </table:table-cell>
          <table:table-cell office:value-type="float" office:value="176999" calcext:value-type="float">
            <text:p>176,999 </text:p>
          </table:table-cell>
          <table:table-cell office:value-type="float" office:value="174308" calcext:value-type="float">
            <text:p>174,308 </text:p>
          </table:table-cell>
          <table:table-cell office:value-type="float" office:value="163923" calcext:value-type="float">
            <text:p>163,923 </text:p>
          </table:table-cell>
          <table:table-cell office:value-type="float" office:value="163378" calcext:value-type="float">
            <text:p>163,378 </text:p>
          </table:table-cell>
          <table:table-cell office:value-type="float" office:value="164293" calcext:value-type="float">
            <text:p>164,293 </text:p>
          </table:table-cell>
          <table:table-cell office:value-type="float" office:value="161978.240914048" calcext:value-type="float">
            <text:p>161,978 </text:p>
          </table:table-cell>
          <table:table-cell office:value-type="float" office:value="166855.413486305" calcext:value-type="float">
            <text:p>166,855 </text:p>
          </table:table-cell>
          <table:table-cell office:value-type="float" office:value="143745.491371534" calcext:value-type="float">
            <text:p><text:s/>143,745 </text:p>
          </table:table-cell>
          <table:table-cell office:value-type="float" office:value="119688" calcext:value-type="float">
            <text:p><text:s/>119,688 </text:p>
          </table:table-cell>
          <table:table-cell office:value-type="float" office:value="128830" calcext:value-type="float">
            <text:p>128,830</text:p>
          </table:table-cell>
          <table:table-cell office:value-type="float" office:value="129881" calcext:value-type="float">
            <text:p><text:s/>129,881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Moorooka</text:p>
          </table:table-cell>
          <table:table-cell office:value-type="float" office:value="142516" calcext:value-type="float">
            <text:p>142,516 </text:p>
          </table:table-cell>
          <table:table-cell office:value-type="float" office:value="143844" calcext:value-type="float">
            <text:p>143,844 </text:p>
          </table:table-cell>
          <table:table-cell office:value-type="float" office:value="152013" calcext:value-type="float">
            <text:p>152,013 </text:p>
          </table:table-cell>
          <table:table-cell office:value-type="float" office:value="149246" calcext:value-type="float">
            <text:p>149,246 </text:p>
          </table:table-cell>
          <table:table-cell office:value-type="float" office:value="139360" calcext:value-type="float">
            <text:p>139,360 </text:p>
          </table:table-cell>
          <table:table-cell office:value-type="float" office:value="139393.472071063" calcext:value-type="float">
            <text:p>139,393 </text:p>
          </table:table-cell>
          <table:table-cell office:value-type="float" office:value="146096.307346515" calcext:value-type="float">
            <text:p>146,096 </text:p>
          </table:table-cell>
          <table:table-cell office:value-type="float" office:value="121510.665819787" calcext:value-type="float">
            <text:p><text:s/>121,511 </text:p>
          </table:table-cell>
          <table:table-cell office:value-type="float" office:value="93308" calcext:value-type="float">
            <text:p><text:s/>93,308 </text:p>
          </table:table-cell>
          <table:table-cell office:value-type="float" office:value="80425" calcext:value-type="float">
            <text:p>80,425</text:p>
          </table:table-cell>
          <table:table-cell office:value-type="float" office:value="114658" calcext:value-type="float">
            <text:p><text:s/>114,658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Rocklea</text:p>
          </table:table-cell>
          <table:table-cell office:value-type="float" office:value="68934" calcext:value-type="float">
            <text:p>68,934 </text:p>
          </table:table-cell>
          <table:table-cell office:value-type="float" office:value="72239" calcext:value-type="float">
            <text:p>72,239 </text:p>
          </table:table-cell>
          <table:table-cell office:value-type="float" office:value="73047" calcext:value-type="float">
            <text:p>73,047 </text:p>
          </table:table-cell>
          <table:table-cell office:value-type="float" office:value="76412" calcext:value-type="float">
            <text:p>76,412 </text:p>
          </table:table-cell>
          <table:table-cell office:value-type="float" office:value="77034" calcext:value-type="float">
            <text:p>77,034 </text:p>
          </table:table-cell>
          <table:table-cell office:value-type="float" office:value="75613.7807433894" calcext:value-type="float">
            <text:p>75,614 </text:p>
          </table:table-cell>
          <table:table-cell office:value-type="float" office:value="83798.896058235" calcext:value-type="float">
            <text:p>83,799 </text:p>
          </table:table-cell>
          <table:table-cell office:value-type="float" office:value="68153.0098321851" calcext:value-type="float">
            <text:p><text:s/>68,153 </text:p>
          </table:table-cell>
          <table:table-cell office:value-type="float" office:value="48654" calcext:value-type="float">
            <text:p><text:s/>48,654 </text:p>
          </table:table-cell>
          <table:table-cell office:value-type="float" office:value="48053" calcext:value-type="float">
            <text:p>48,053</text:p>
          </table:table-cell>
          <table:table-cell office:value-type="float" office:value="9793" calcext:value-type="float">
            <text:p><text:s/>9,79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alisbury</text:p>
          </table:table-cell>
          <table:table-cell office:value-type="float" office:value="116856" calcext:value-type="float">
            <text:p>116,856 </text:p>
          </table:table-cell>
          <table:table-cell office:value-type="float" office:value="120171" calcext:value-type="float">
            <text:p>120,171 </text:p>
          </table:table-cell>
          <table:table-cell office:value-type="float" office:value="126984" calcext:value-type="float">
            <text:p>126,984 </text:p>
          </table:table-cell>
          <table:table-cell office:value-type="float" office:value="128280" calcext:value-type="float">
            <text:p>128,280 </text:p>
          </table:table-cell>
          <table:table-cell office:value-type="float" office:value="129964" calcext:value-type="float">
            <text:p>129,964 </text:p>
          </table:table-cell>
          <table:table-cell office:value-type="float" office:value="131975.38711118" calcext:value-type="float">
            <text:p>131,975 </text:p>
          </table:table-cell>
          <table:table-cell office:value-type="float" office:value="146045.546414538" calcext:value-type="float">
            <text:p>146,046 </text:p>
          </table:table-cell>
          <table:table-cell office:value-type="float" office:value="117499.424567923" calcext:value-type="float">
            <text:p><text:s/>117,499 </text:p>
          </table:table-cell>
          <table:table-cell office:value-type="float" office:value="92463" calcext:value-type="float">
            <text:p><text:s/>92,463 </text:p>
          </table:table-cell>
          <table:table-cell office:value-type="float" office:value="86789" calcext:value-type="float">
            <text:p>86,789</text:p>
          </table:table-cell>
          <table:table-cell office:value-type="float" office:value="120210" calcext:value-type="float">
            <text:p><text:s/>120,21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Coopers Plains</text:p>
          </table:table-cell>
          <table:table-cell office:value-type="float" office:value="275575" calcext:value-type="float">
            <text:p>275,575 </text:p>
          </table:table-cell>
          <table:table-cell office:value-type="float" office:value="248407" calcext:value-type="float">
            <text:p>248,407 </text:p>
          </table:table-cell>
          <table:table-cell office:value-type="float" office:value="193707" calcext:value-type="float">
            <text:p>193,707 </text:p>
          </table:table-cell>
          <table:table-cell office:value-type="float" office:value="181392" calcext:value-type="float">
            <text:p>181,392 </text:p>
          </table:table-cell>
          <table:table-cell office:value-type="float" office:value="160630" calcext:value-type="float">
            <text:p>160,630 </text:p>
          </table:table-cell>
          <table:table-cell office:value-type="float" office:value="159708.993287174" calcext:value-type="float">
            <text:p>159,709 </text:p>
          </table:table-cell>
          <table:table-cell office:value-type="float" office:value="162663.406520532" calcext:value-type="float">
            <text:p>162,663 </text:p>
          </table:table-cell>
          <table:table-cell office:value-type="float" office:value="131746.684777986" calcext:value-type="float">
            <text:p><text:s/>131,747 </text:p>
          </table:table-cell>
          <table:table-cell office:value-type="float" office:value="98428" calcext:value-type="float">
            <text:p><text:s/>98,428 </text:p>
          </table:table-cell>
          <table:table-cell office:value-type="float" office:value="89696" calcext:value-type="float">
            <text:p>89,696</text:p>
          </table:table-cell>
          <table:table-cell office:value-type="float" office:value="107726" calcext:value-type="float">
            <text:p><text:s/>107,72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anoon</text:p>
          </table:table-cell>
          <table:table-cell office:value-type="float" office:value="99442" calcext:value-type="float">
            <text:p>99,442 </text:p>
          </table:table-cell>
          <table:table-cell office:value-type="float" office:value="108165" calcext:value-type="float">
            <text:p>108,165 </text:p>
          </table:table-cell>
          <table:table-cell office:value-type="float" office:value="101262" calcext:value-type="float">
            <text:p>101,262 </text:p>
          </table:table-cell>
          <table:table-cell office:value-type="float" office:value="104076" calcext:value-type="float">
            <text:p>104,076 </text:p>
          </table:table-cell>
          <table:table-cell office:value-type="float" office:value="94705" calcext:value-type="float">
            <text:p>94,705 </text:p>
          </table:table-cell>
          <table:table-cell office:value-type="float" office:value="93333.7641899075" calcext:value-type="float">
            <text:p>93,334 </text:p>
          </table:table-cell>
          <table:table-cell office:value-type="float" office:value="106311.369390067" calcext:value-type="float">
            <text:p>106,311 </text:p>
          </table:table-cell>
          <table:table-cell office:value-type="float" office:value="97185.042928636" calcext:value-type="float">
            <text:p><text:s/>97,185 </text:p>
          </table:table-cell>
          <table:table-cell office:value-type="float" office:value="68458" calcext:value-type="float">
            <text:p><text:s/>68,458 </text:p>
          </table:table-cell>
          <table:table-cell office:value-type="float" office:value="62551" calcext:value-type="float">
            <text:p>62,551</text:p>
          </table:table-cell>
          <table:table-cell office:value-type="float" office:value="76263" calcext:value-type="float">
            <text:p><text:s/>76,26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Sunnybank</text:p>
          </table:table-cell>
          <table:table-cell office:value-type="float" office:value="146939" calcext:value-type="float">
            <text:p>146,939 </text:p>
          </table:table-cell>
          <table:table-cell office:value-type="float" office:value="134055" calcext:value-type="float">
            <text:p>134,055 </text:p>
          </table:table-cell>
          <table:table-cell office:value-type="float" office:value="107434" calcext:value-type="float">
            <text:p>107,434 </text:p>
          </table:table-cell>
          <table:table-cell office:value-type="float" office:value="103441" calcext:value-type="float">
            <text:p>103,441 </text:p>
          </table:table-cell>
          <table:table-cell office:value-type="float" office:value="94981" calcext:value-type="float">
            <text:p>94,981 </text:p>
          </table:table-cell>
          <table:table-cell office:value-type="float" office:value="99473.0874577732" calcext:value-type="float">
            <text:p>99,473 </text:p>
          </table:table-cell>
          <table:table-cell office:value-type="float" office:value="103438.089136282" calcext:value-type="float">
            <text:p>103,438 </text:p>
          </table:table-cell>
          <table:table-cell office:value-type="float" office:value="80036.483981403" calcext:value-type="float">
            <text:p><text:s/>80,036 </text:p>
          </table:table-cell>
          <table:table-cell office:value-type="float" office:value="54057" calcext:value-type="float">
            <text:p><text:s/>54,057 </text:p>
          </table:table-cell>
          <table:table-cell office:value-type="float" office:value="48416" calcext:value-type="float">
            <text:p>48,416</text:p>
          </table:table-cell>
          <table:table-cell office:value-type="float" office:value="68274" calcext:value-type="float">
            <text:p><text:s/>68,274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Altandi</text:p>
          </table:table-cell>
          <table:table-cell office:value-type="float" office:value="137750" calcext:value-type="float">
            <text:p>137,750 </text:p>
          </table:table-cell>
          <table:table-cell office:value-type="float" office:value="177936" calcext:value-type="float">
            <text:p>177,936 </text:p>
          </table:table-cell>
          <table:table-cell office:value-type="float" office:value="271263" calcext:value-type="float">
            <text:p>271,263 </text:p>
          </table:table-cell>
          <table:table-cell office:value-type="float" office:value="298229" calcext:value-type="float">
            <text:p>298,229 </text:p>
          </table:table-cell>
          <table:table-cell office:value-type="float" office:value="303767" calcext:value-type="float">
            <text:p>303,767 </text:p>
          </table:table-cell>
          <table:table-cell office:value-type="float" office:value="326414.745427612" calcext:value-type="float">
            <text:p>326,415 </text:p>
          </table:table-cell>
          <table:table-cell office:value-type="float" office:value="354513.291408465" calcext:value-type="float">
            <text:p>354,513 </text:p>
          </table:table-cell>
          <table:table-cell office:value-type="float" office:value="292107.454803706" calcext:value-type="float">
            <text:p><text:s/>292,107 </text:p>
          </table:table-cell>
          <table:table-cell office:value-type="float" office:value="232152" calcext:value-type="float">
            <text:p><text:s/>232,152 </text:p>
          </table:table-cell>
          <table:table-cell office:value-type="float" office:value="223322" calcext:value-type="float">
            <text:p>223,322</text:p>
          </table:table-cell>
          <table:table-cell office:value-type="float" office:value="298193" calcext:value-type="float">
            <text:p><text:s/>298,19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Runcorn</text:p>
          </table:table-cell>
          <table:table-cell office:value-type="float" office:value="113169" calcext:value-type="float">
            <text:p>113,169 </text:p>
          </table:table-cell>
          <table:table-cell office:value-type="float" office:value="101179" calcext:value-type="float">
            <text:p>101,179 </text:p>
          </table:table-cell>
          <table:table-cell office:value-type="float" office:value="84131" calcext:value-type="float">
            <text:p>84,131 </text:p>
          </table:table-cell>
          <table:table-cell office:value-type="float" office:value="79003" calcext:value-type="float">
            <text:p>79,003 </text:p>
          </table:table-cell>
          <table:table-cell office:value-type="float" office:value="69205" calcext:value-type="float">
            <text:p>69,205 </text:p>
          </table:table-cell>
          <table:table-cell office:value-type="float" office:value="64751.1700697507" calcext:value-type="float">
            <text:p>64,751 </text:p>
          </table:table-cell>
          <table:table-cell office:value-type="float" office:value="67285.7303744433" calcext:value-type="float">
            <text:p>67,286 </text:p>
          </table:table-cell>
          <table:table-cell office:value-type="float" office:value="52882.57096463" calcext:value-type="float">
            <text:p><text:s/>52,883 </text:p>
          </table:table-cell>
          <table:table-cell office:value-type="float" office:value="37276" calcext:value-type="float">
            <text:p><text:s/>37,276 </text:p>
          </table:table-cell>
          <table:table-cell office:value-type="float" office:value="31118" calcext:value-type="float">
            <text:p>31,118</text:p>
          </table:table-cell>
          <table:table-cell office:value-type="float" office:value="44405" calcext:value-type="float">
            <text:p><text:s/>44,405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Fruitgrove</text:p>
          </table:table-cell>
          <table:table-cell office:value-type="float" office:value="131580" calcext:value-type="float">
            <text:p>131,580 </text:p>
          </table:table-cell>
          <table:table-cell office:value-type="float" office:value="127238" calcext:value-type="float">
            <text:p>127,238 </text:p>
          </table:table-cell>
          <table:table-cell office:value-type="float" office:value="115676" calcext:value-type="float">
            <text:p>115,676 </text:p>
          </table:table-cell>
          <table:table-cell office:value-type="float" office:value="109635" calcext:value-type="float">
            <text:p>109,635 </text:p>
          </table:table-cell>
          <table:table-cell office:value-type="float" office:value="96320" calcext:value-type="float">
            <text:p>96,320 </text:p>
          </table:table-cell>
          <table:table-cell office:value-type="float" office:value="89655.8723870219" calcext:value-type="float">
            <text:p>89,656 </text:p>
          </table:table-cell>
          <table:table-cell office:value-type="float" office:value="95884.2279464433" calcext:value-type="float">
            <text:p>95,884 </text:p>
          </table:table-cell>
          <table:table-cell office:value-type="float" office:value="80803.6034505672" calcext:value-type="float">
            <text:p><text:s/>80,804 </text:p>
          </table:table-cell>
          <table:table-cell office:value-type="float" office:value="57795" calcext:value-type="float">
            <text:p><text:s/>57,795 </text:p>
          </table:table-cell>
          <table:table-cell office:value-type="float" office:value="46867" calcext:value-type="float">
            <text:p>46,867</text:p>
          </table:table-cell>
          <table:table-cell office:value-type="float" office:value="57973" calcext:value-type="float">
            <text:p><text:s/>57,973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Kuraby</text:p>
          </table:table-cell>
          <table:table-cell office:value-type="float" office:value="122618" calcext:value-type="float">
            <text:p>122,618 </text:p>
          </table:table-cell>
          <table:table-cell office:value-type="float" office:value="123827" calcext:value-type="float">
            <text:p>123,827 </text:p>
          </table:table-cell>
          <table:table-cell office:value-type="float" office:value="114334" calcext:value-type="float">
            <text:p>114,334 </text:p>
          </table:table-cell>
          <table:table-cell office:value-type="float" office:value="105555" calcext:value-type="float">
            <text:p>105,555 </text:p>
          </table:table-cell>
          <table:table-cell office:value-type="float" office:value="102618" calcext:value-type="float">
            <text:p>102,618 </text:p>
          </table:table-cell>
          <table:table-cell office:value-type="float" office:value="101844.762734627" calcext:value-type="float">
            <text:p>101,845 </text:p>
          </table:table-cell>
          <table:table-cell office:value-type="float" office:value="106993.469413509" calcext:value-type="float">
            <text:p>106,993 </text:p>
          </table:table-cell>
          <table:table-cell office:value-type="float" office:value="90859.746119445" calcext:value-type="float">
            <text:p><text:s/>90,860 </text:p>
          </table:table-cell>
          <table:table-cell office:value-type="float" office:value="65714" calcext:value-type="float">
            <text:p><text:s/>65,714 </text:p>
          </table:table-cell>
          <table:table-cell office:value-type="float" office:value="56858" calcext:value-type="float">
            <text:p>56,858</text:p>
          </table:table-cell>
          <table:table-cell office:value-type="float" office:value="72976" calcext:value-type="float">
            <text:p><text:s/>72,97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Trinder Park</text:p>
          </table:table-cell>
          <table:table-cell office:value-type="float" office:value="82339" calcext:value-type="float">
            <text:p>82,339 </text:p>
          </table:table-cell>
          <table:table-cell office:value-type="float" office:value="79149" calcext:value-type="float">
            <text:p>79,149 </text:p>
          </table:table-cell>
          <table:table-cell office:value-type="float" office:value="70374" calcext:value-type="float">
            <text:p>70,374 </text:p>
          </table:table-cell>
          <table:table-cell office:value-type="float" office:value="72394" calcext:value-type="float">
            <text:p>72,394 </text:p>
          </table:table-cell>
          <table:table-cell office:value-type="float" office:value="66615" calcext:value-type="float">
            <text:p>66,615 </text:p>
          </table:table-cell>
          <table:table-cell office:value-type="float" office:value="67400.5615522198" calcext:value-type="float">
            <text:p>67,401 </text:p>
          </table:table-cell>
          <table:table-cell office:value-type="float" office:value="70102.9620991709" calcext:value-type="float">
            <text:p>70,103 </text:p>
          </table:table-cell>
          <table:table-cell office:value-type="float" office:value="56511.8396256412" calcext:value-type="float">
            <text:p><text:s/>56,512 </text:p>
          </table:table-cell>
          <table:table-cell office:value-type="float" office:value="38736" calcext:value-type="float">
            <text:p><text:s/>38,736 </text:p>
          </table:table-cell>
          <table:table-cell office:value-type="float" office:value="34056" calcext:value-type="float">
            <text:p>34,056</text:p>
          </table:table-cell>
          <table:table-cell office:value-type="float" office:value="41899" calcext:value-type="float">
            <text:p><text:s/>41,899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Woodridge</text:p>
          </table:table-cell>
          <table:table-cell office:value-type="float" office:value="279629" calcext:value-type="float">
            <text:p>279,629 </text:p>
          </table:table-cell>
          <table:table-cell office:value-type="float" office:value="273136" calcext:value-type="float">
            <text:p>273,136 </text:p>
          </table:table-cell>
          <table:table-cell office:value-type="float" office:value="233751" calcext:value-type="float">
            <text:p>233,751 </text:p>
          </table:table-cell>
          <table:table-cell office:value-type="float" office:value="221656" calcext:value-type="float">
            <text:p>221,656 </text:p>
          </table:table-cell>
          <table:table-cell office:value-type="float" office:value="212011" calcext:value-type="float">
            <text:p>212,011 </text:p>
          </table:table-cell>
          <table:table-cell office:value-type="float" office:value="212268.105143857" calcext:value-type="float">
            <text:p>212,268 </text:p>
          </table:table-cell>
          <table:table-cell office:value-type="float" office:value="211014.251748111" calcext:value-type="float">
            <text:p>211,014 </text:p>
          </table:table-cell>
          <table:table-cell office:value-type="float" office:value="160002.075542897" calcext:value-type="float">
            <text:p><text:s/>160,002 </text:p>
          </table:table-cell>
          <table:table-cell office:value-type="float" office:value="125912" calcext:value-type="float">
            <text:p><text:s/>125,912 </text:p>
          </table:table-cell>
          <table:table-cell office:value-type="float" office:value="114629" calcext:value-type="float">
            <text:p>114,629</text:p>
          </table:table-cell>
          <table:table-cell office:value-type="float" office:value="135842" calcext:value-type="float">
            <text:p><text:s/>135,84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Kingston</text:p>
          </table:table-cell>
          <table:table-cell office:value-type="float" office:value="132057" calcext:value-type="float">
            <text:p>132,057 </text:p>
          </table:table-cell>
          <table:table-cell office:value-type="float" office:value="126318" calcext:value-type="float">
            <text:p>126,318 </text:p>
          </table:table-cell>
          <table:table-cell office:value-type="float" office:value="116771" calcext:value-type="float">
            <text:p>116,771 </text:p>
          </table:table-cell>
          <table:table-cell office:value-type="float" office:value="111878" calcext:value-type="float">
            <text:p>111,878 </text:p>
          </table:table-cell>
          <table:table-cell office:value-type="float" office:value="108829" calcext:value-type="float">
            <text:p>108,829 </text:p>
          </table:table-cell>
          <table:table-cell office:value-type="float" office:value="107937.623975698" calcext:value-type="float">
            <text:p>107,938 </text:p>
          </table:table-cell>
          <table:table-cell office:value-type="float" office:value="105950.755269147" calcext:value-type="float">
            <text:p>105,951 </text:p>
          </table:table-cell>
          <table:table-cell office:value-type="float" office:value="83460.4820534241" calcext:value-type="float">
            <text:p><text:s/>83,460 </text:p>
          </table:table-cell>
          <table:table-cell office:value-type="float" office:value="60319" calcext:value-type="float">
            <text:p><text:s/>60,319 </text:p>
          </table:table-cell>
          <table:table-cell office:value-type="float" office:value="58208" calcext:value-type="float">
            <text:p>58,208</text:p>
          </table:table-cell>
          <table:table-cell office:value-type="float" office:value="74717" calcext:value-type="float">
            <text:p><text:s/>74,717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Loganlea</text:p>
          </table:table-cell>
          <table:table-cell office:value-type="float" office:value="393023" calcext:value-type="float">
            <text:p>393,023 </text:p>
          </table:table-cell>
          <table:table-cell office:value-type="float" office:value="408013" calcext:value-type="float">
            <text:p>408,013 </text:p>
          </table:table-cell>
          <table:table-cell office:value-type="float" office:value="417282" calcext:value-type="float">
            <text:p>417,282 </text:p>
          </table:table-cell>
          <table:table-cell office:value-type="float" office:value="442499" calcext:value-type="float">
            <text:p>442,499 </text:p>
          </table:table-cell>
          <table:table-cell office:value-type="float" office:value="434909" calcext:value-type="float">
            <text:p>434,909 </text:p>
          </table:table-cell>
          <table:table-cell office:value-type="float" office:value="464300.313538147" calcext:value-type="float">
            <text:p>464,300 </text:p>
          </table:table-cell>
          <table:table-cell office:value-type="float" office:value="484512.03820175" calcext:value-type="float">
            <text:p>484,512 </text:p>
          </table:table-cell>
          <table:table-cell office:value-type="float" office:value="394222.166155564" calcext:value-type="float">
            <text:p><text:s/>394,222 </text:p>
          </table:table-cell>
          <table:table-cell office:value-type="float" office:value="326625" calcext:value-type="float">
            <text:p><text:s/>326,625 </text:p>
          </table:table-cell>
          <table:table-cell office:value-type="float" office:value="315133" calcext:value-type="float">
            <text:p>315,133</text:p>
          </table:table-cell>
          <table:table-cell office:value-type="float" office:value="400572" calcext:value-type="float">
            <text:p><text:s/>400,572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ethania</text:p>
          </table:table-cell>
          <table:table-cell office:value-type="float" office:value="75798" calcext:value-type="float">
            <text:p>75,798 </text:p>
          </table:table-cell>
          <table:table-cell office:value-type="float" office:value="70515" calcext:value-type="float">
            <text:p>70,515 </text:p>
          </table:table-cell>
          <table:table-cell office:value-type="float" office:value="69839" calcext:value-type="float">
            <text:p>69,839 </text:p>
          </table:table-cell>
          <table:table-cell office:value-type="float" office:value="74178" calcext:value-type="float">
            <text:p>74,178 </text:p>
          </table:table-cell>
          <table:table-cell office:value-type="float" office:value="76184" calcext:value-type="float">
            <text:p>76,184 </text:p>
          </table:table-cell>
          <table:table-cell office:value-type="float" office:value="73284.3436727131" calcext:value-type="float">
            <text:p>73,284 </text:p>
          </table:table-cell>
          <table:table-cell office:value-type="float" office:value="79722.1587088263" calcext:value-type="float">
            <text:p>79,722 </text:p>
          </table:table-cell>
          <table:table-cell office:value-type="float" office:value="60711.4219333828" calcext:value-type="float">
            <text:p><text:s/>60,711 </text:p>
          </table:table-cell>
          <table:table-cell office:value-type="float" office:value="45778" calcext:value-type="float">
            <text:p><text:s/>45,778 </text:p>
          </table:table-cell>
          <table:table-cell office:value-type="float" office:value="45505" calcext:value-type="float">
            <text:p>45,505</text:p>
          </table:table-cell>
          <table:table-cell office:value-type="float" office:value="52126" calcext:value-type="float">
            <text:p><text:s/>52,126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dens Landing</text:p>
          </table:table-cell>
          <table:table-cell office:value-type="float" office:value="49729" calcext:value-type="float">
            <text:p>49,729 </text:p>
          </table:table-cell>
          <table:table-cell office:value-type="float" office:value="47404" calcext:value-type="float">
            <text:p>47,404 </text:p>
          </table:table-cell>
          <table:table-cell office:value-type="float" office:value="43758" calcext:value-type="float">
            <text:p>43,758 </text:p>
          </table:table-cell>
          <table:table-cell office:value-type="float" office:value="43651" calcext:value-type="float">
            <text:p>43,651 </text:p>
          </table:table-cell>
          <table:table-cell office:value-type="float" office:value="41708" calcext:value-type="float">
            <text:p>41,708 </text:p>
          </table:table-cell>
          <table:table-cell office:value-type="float" office:value="42455.7329390802" calcext:value-type="float">
            <text:p>42,456 </text:p>
          </table:table-cell>
          <table:table-cell office:value-type="float" office:value="44467.6339313326" calcext:value-type="float">
            <text:p>44,468 </text:p>
          </table:table-cell>
          <table:table-cell office:value-type="float" office:value="33611.4718034061" calcext:value-type="float">
            <text:p><text:s/>33,611 </text:p>
          </table:table-cell>
          <table:table-cell office:value-type="float" office:value="24401" calcext:value-type="float">
            <text:p><text:s/>24,401 </text:p>
          </table:table-cell>
          <table:table-cell office:value-type="float" office:value="21034" calcext:value-type="float">
            <text:p>21,034</text:p>
          </table:table-cell>
          <table:table-cell office:value-type="float" office:value="26190" calcext:value-type="float">
            <text:p><text:s/>26,19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Eden's Landing</text:p>
          </table:table-cell>
          <table:table-cell office:value-type="float" office:value="70" calcext:value-type="float">
            <text:p>70 </text:p>
          </table:table-cell>
          <table:table-cell office:value-type="float" office:value="27" calcext:value-type="float">
            <text:p>27 </text:p>
          </table:table-cell>
          <table:table-cell office:value-type="float" office:value="65" calcext:value-type="float">
            <text:p>65 </text:p>
          </table:table-cell>
          <table:table-cell office:value-type="float" office:value="60" calcext:value-type="float">
            <text:p>60 </text:p>
          </table:table-cell>
          <table:table-cell office:value-type="float" office:value="43" calcext:value-type="float">
            <text:p>43 </text:p>
          </table:table-cell>
          <table:table-cell office:value-type="float" office:value="84.4764123545345" calcext:value-type="float">
            <text:p>84 </text:p>
          </table:table-cell>
          <table:table-cell table:style-name="ce22" table:number-columns-repeated="3"/>
          <table:table-cell table:style-name="ce14" table:number-columns-repeated="2"/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Holmview</text:p>
          </table:table-cell>
          <table:table-cell office:value-type="float" office:value="26662" calcext:value-type="float">
            <text:p>26,662 </text:p>
          </table:table-cell>
          <table:table-cell office:value-type="float" office:value="23944" calcext:value-type="float">
            <text:p>23,944 </text:p>
          </table:table-cell>
          <table:table-cell office:value-type="float" office:value="21726" calcext:value-type="float">
            <text:p>21,726 </text:p>
          </table:table-cell>
          <table:table-cell office:value-type="float" office:value="21290" calcext:value-type="float">
            <text:p>21,290 </text:p>
          </table:table-cell>
          <table:table-cell office:value-type="float" office:value="20342" calcext:value-type="float">
            <text:p>20,342 </text:p>
          </table:table-cell>
          <table:table-cell office:value-type="float" office:value="20072.6515305918" calcext:value-type="float">
            <text:p>20,073 </text:p>
          </table:table-cell>
          <table:table-cell office:value-type="float" office:value="18774.1421956039" calcext:value-type="float">
            <text:p>18,774 </text:p>
          </table:table-cell>
          <table:table-cell office:value-type="float" office:value="14264.1897431757" calcext:value-type="float">
            <text:p><text:s/>14,264 </text:p>
          </table:table-cell>
          <table:table-cell office:value-type="float" office:value="11690" calcext:value-type="float">
            <text:p><text:s/>11,690 </text:p>
          </table:table-cell>
          <table:table-cell office:value-type="float" office:value="10722" calcext:value-type="float">
            <text:p>10,722</text:p>
          </table:table-cell>
          <table:table-cell office:value-type="float" office:value="12790" calcext:value-type="float">
            <text:p><text:s/>12,790 </text:p>
          </table:table-cell>
          <table:table-cell table:number-columns-repeated="1010"/>
        </table:table-row>
        <table:table-row table:style-name="ro2">
          <table:table-cell table:number-columns-repeated="2"/>
          <table:table-cell office:value-type="string" calcext:value-type="string">
            <text:p>Beenleigh</text:p>
          </table:table-cell>
          <table:table-cell office:value-type="float" office:value="476407" calcext:value-type="float">
            <text:p>476,407 </text:p>
          </table:table-cell>
          <table:table-cell office:value-type="float" office:value="461650" calcext:value-type="float">
            <text:p>461,650 </text:p>
          </table:table-cell>
          <table:table-cell office:value-type="float" office:value="438838" calcext:value-type="float">
            <text:p>438,838 </text:p>
          </table:table-cell>
          <table:table-cell office:value-type="float" office:value="423894" calcext:value-type="float">
            <text:p>423,894 </text:p>
          </table:table-cell>
          <table:table-cell office:value-type="float" office:value="425706" calcext:value-type="float">
            <text:p>425,706 </text:p>
          </table:table-cell>
          <table:table-cell office:value-type="float" office:value="455172.63718324" calcext:value-type="float">
            <text:p>455,173 </text:p>
          </table:table-cell>
          <table:table-cell office:value-type="float" office:value="473297.044793066" calcext:value-type="float">
            <text:p>473,297 </text:p>
          </table:table-cell>
          <table:table-cell office:value-type="float" office:value="370237.250118304" calcext:value-type="float">
            <text:p><text:s/>370,237 </text:p>
          </table:table-cell>
          <table:table-cell office:value-type="float" office:value="295980" calcext:value-type="float">
            <text:p><text:s/>295,980 </text:p>
          </table:table-cell>
          <table:table-cell office:value-type="float" office:value="285611" calcext:value-type="float">
            <text:p>285,611</text:p>
          </table:table-cell>
          <table:table-cell office:value-type="float" office:value="382243" calcext:value-type="float">
            <text:p><text:s/>382,243 </text:p>
          </table:table-cell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5" office:value-type="string" office:string-value="Totals" calcext:value-type="string">
            <text:p>Totals </text:p>
          </table:table-cell>
          <table:table-cell table:style-name="ce5" table:formula="of:=SUM([.D4:.D29])" office:value-type="float" office:value="6696541" calcext:value-type="float">
            <text:p>6,696,541 </text:p>
          </table:table-cell>
          <table:table-cell table:style-name="ce5" table:formula="of:=SUM([.E4:.E29])" office:value-type="float" office:value="6846692" calcext:value-type="float">
            <text:p>6,846,692 </text:p>
          </table:table-cell>
          <table:table-cell table:style-name="ce5" table:formula="of:=SUM([.F4:.F29])" office:value-type="float" office:value="6944896" calcext:value-type="float">
            <text:p>6,944,896 </text:p>
          </table:table-cell>
          <table:table-cell table:style-name="ce5" table:formula="of:=SUM([.G4:.G29])" office:value-type="float" office:value="7132156" calcext:value-type="float">
            <text:p>7,132,156 </text:p>
          </table:table-cell>
          <table:table-cell table:style-name="ce5" table:formula="of:=SUM([.H4:.H29])" office:value-type="float" office:value="7133373" calcext:value-type="float">
            <text:p>7,133,373 </text:p>
          </table:table-cell>
          <table:table-cell table:style-name="ce5" table:formula="of:=SUM([.I4:.I29])" office:value-type="float" office:value="7400621.57353857" calcext:value-type="float">
            <text:p>7,400,622 </text:p>
          </table:table-cell>
          <table:table-cell table:style-name="ce23" table:formula="of:=SUM([.J4:.J29])" office:value-type="float" office:value="7751236.61367577" calcext:value-type="float">
            <text:p>7,751,237</text:p>
          </table:table-cell>
          <table:table-cell table:style-name="ce23" table:formula="of:=SUM([.K4:.K29])" office:value-type="float" office:value="6128025.42459658" calcext:value-type="float">
            <text:p>6,128,025</text:p>
          </table:table-cell>
          <table:table-cell table:style-name="ce23" table:formula="of:=SUM([.L4:.L29])" office:value-type="float" office:value="4588988" calcext:value-type="float">
            <text:p>4,588,988</text:p>
          </table:table-cell>
          <table:table-cell table:style-name="ce23" table:formula="of:=SUM([.M4:.M29])" office:value-type="float" office:value="4211229" calcext:value-type="float">
            <text:p>4,211,229</text:p>
          </table:table-cell>
          <table:table-cell table:style-name="ce23" table:formula="of:=SUM([.N4:.N29])" office:value-type="float" office:value="5554927" calcext:value-type="float">
            <text:p>5,554,927</text:p>
          </table:table-cell>
          <table:table-cell table:style-name="ce1" table:number-columns-repeated="1010"/>
        </table:table-row>
        <table:table-row table:style-name="ro1">
          <table:table-cell table:style-name="Default" table:number-columns-repeated="2"/>
          <table:table-cell table:style-name="ce14" table:number-columns-repeated="12"/>
          <table:table-cell table:number-columns-repeated="1010"/>
        </table:table-row>
        <table:table-row table:style-name="ro1">
          <table:table-cell table:style-name="ce1" table:number-columns-repeated="2"/>
          <table:table-cell table:style-name="ce17" office:value-type="string" calcext:value-type="string" table:number-columns-spanned="2" table:number-rows-spanned="1">
            <text:p>FY Difference</text:p>
          </table:table-cell>
          <table:covered-table-cell table:style-name="ce17"/>
          <table:table-cell table:style-name="ce6" table:formula="of:=([.E30]-[.D30])/[.D30]" office:value-type="percentage" office:value="0.0224221728799988" calcext:value-type="percentage">
            <text:p>2.24%</text:p>
          </table:table-cell>
          <table:table-cell table:style-name="ce6" table:formula="of:=([.F30]-[.E30])/[.E30]" office:value-type="percentage" office:value="0.0143432770161123" calcext:value-type="percentage">
            <text:p>1.43%</text:p>
          </table:table-cell>
          <table:table-cell table:style-name="ce6" table:formula="of:=([.G30]-[.F30])/[.F30]" office:value-type="percentage" office:value="0.0269636867132352" calcext:value-type="percentage">
            <text:p>2.70%</text:p>
          </table:table-cell>
          <table:table-cell table:style-name="ce6" table:formula="of:=([.H30]-[.G30])/[.G30]" office:value-type="percentage" office:value="0.000170635639489658" calcext:value-type="percentage">
            <text:p>0.02%</text:p>
          </table:table-cell>
          <table:table-cell table:style-name="ce6" table:formula="of:=([.I30]-[.H30])/[.H30]" office:value-type="percentage" office:value="0.0374645449689187" calcext:value-type="percentage">
            <text:p>3.75%</text:p>
          </table:table-cell>
          <table:table-cell table:style-name="ce6" table:formula="of:=([.J30]-[.I30])/[.I30]" office:value-type="percentage" office:value="0.0473764313785278" calcext:value-type="percentage">
            <text:p>4.74%</text:p>
          </table:table-cell>
          <table:table-cell table:style-name="ce6" table:formula="of:=([.K30]-[.J30])/[.J30]" office:value-type="percentage" office:value="-0.209413190434066" calcext:value-type="percentage">
            <text:p>-20.94%</text:p>
          </table:table-cell>
          <table:table-cell table:style-name="ce6" table:formula="of:=([.L30]-[.K30])/[.K30]" office:value-type="percentage" office:value="-0.251147362806168" calcext:value-type="percentage">
            <text:p>-25.11%</text:p>
          </table:table-cell>
          <table:table-cell table:style-name="ce6" table:formula="of:=([.M30]-[.L30])/[.L30]" office:value-type="percentage" office:value="-0.0823185852741389" calcext:value-type="percentage">
            <text:p>-8.23%</text:p>
          </table:table-cell>
          <table:table-cell table:style-name="ce6" table:formula="of:=([.N30]-[.M30])/[.M30]" office:value-type="percentage" office:value="0.319075025366704" calcext:value-type="percentage">
            <text:p>31.91%</text:p>
          </table:table-cell>
          <table:table-cell table:style-name="ce1" table:number-columns-repeated="1010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font-size="10pt" fo:language="en" fo:country="US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000" number:language="en" number:country="US">
      <number:number number:min-integer-digits="1"/>
    </number:number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-</number:text>
      <number:number number:decimal-places="0" number:min-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decimal-places="1" number:min-integer-digits="1"/>
    </number:number-style>
    <number:percentage-style style:name="N130">
      <number:text>+</number:text>
      <number:number number:decimal-places="2" number:min-decimal-places="2" number:min-integer-digits="1"/>
      <number:text>%</number:text>
    </number:percentage-style>
    <number:percentage-style style:name="N131P0" style:volatile="true">
      <number:number number:decimal-places="2" number:min-decimal-places="2" number:min-integer-digits="1"/>
      <number:text>%</number:text>
    </number:percentage-style>
    <number:percentage-style style:name="N131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31P0"/>
    </number:percentage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3P0"/>
    </number:number-style>
    <number:currency-style style:name="N14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5P0"/>
    </number:currency-style>
    <number:currency-style style:name="N14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4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46P0"/>
    </number:currency-style>
    <number:currency-style style:name="N14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8P0"/>
    </number:currency-style>
    <number:currency-style style:name="N14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4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49P0"/>
    </number:currency-style>
    <number:date-style style:name="N150">
      <number:month/>
      <number:text>/</number:text>
      <number:day/>
      <number:text>/</number:text>
      <number:year number:style="long"/>
    </number:date-style>
    <number:date-style style:name="N151">
      <number:day/>
      <number:text>-</number:text>
      <number:month number:textual="true"/>
      <number:text>-</number:text>
      <number:year/>
    </number:date-style>
    <number:date-style style:name="N152">
      <number:day/>
      <number:text>-</number:text>
      <number:month number:textual="true"/>
    </number:date-style>
    <number:date-style style:name="N153">
      <number:month number:textual="true"/>
      <number:text>-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56">
      <number:hours/>
      <number:text>:</number:text>
      <number:minutes number:style="long"/>
    </number:time-style>
    <number:time-style style:name="N157">
      <number:hours/>
      <number:text>:</number:text>
      <number:minutes number:style="long"/>
      <number:text>:</number:text>
      <number:seconds number:style="long"/>
    </number:time-style>
    <number:date-style style:name="N15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67P2" style:volatile="true">
      <number:currency-symbol/>
      <number:fill-character> </number:fill-character>
      <number:text>- </number:text>
    </number:currency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7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7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4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0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0P0"/>
    </number:number-style>
    <number:number-style style:name="N1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1P0"/>
    </number:number-style>
    <number:number-style style:name="N1014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- </number:text>
    </number:number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percentage-style style:name="N10155P0" style:volatile="true" number:language="en" number:country="US">
      <number:number number:decimal-places="2" number:min-decimal-places="2" number:min-integer-digits="1"/>
      <number:text>%</number:text>
    </number:percentage-style>
    <number:percentage-style style:name="N10155" number:language="en" number:country="US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55P0"/>
    </number:percentage-style>
    <number:number-style style:name="N10159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7" number:language="en" number:country="US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25"/>
    <style:style style:name="Comma_20_2" style:display-name="Comma 2" style:family="table-cell" style:parent-style-name="Default" style:data-style-name="N125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obert Dow</meta:initial-creator>
    <meta:creation-date>2018-09-02T09:47:42.04</meta:creation-date>
    <dc:date>2023-10-11T13:04:39.114000000</dc:date>
    <meta:editing-duration>PT3H43M43S</meta:editing-duration>
    <meta:editing-cycles>10</meta:editing-cycles>
    <meta:generator>LibreOffice/7.4.7.2$Windows_X86_64 LibreOffice_project/723314e595e8007d3cf785c16538505a1c878ca5</meta:generator>
    <meta:document-statistic meta:table-count="3" meta:cell-count="343" meta:object-count="0"/>
  </office:meta>
</office:document-meta>
</file>