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 fo:font-weight="normal" style:font-weight-asian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47.45pt" svg:y="51.34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40.63pt" svg:height="376.58pt" svg:x="450.03pt" svg:y="55.25pt">
            <draw:object draw:notify-on-update-of-ranges="Sheet1.A5:Sheet1.A5 Sheet1.A6:Sheet1.A22 Sheet1.B5:Sheet1.B5 Sheet1.B6:Sheet1.B22 Sheet1.C5:Sheet1.C5 Sheet1.C6:Sheet1.C22 Sheet1.D5:Sheet1.D5 Sheet1.D6:Sheet1.D22 Sheet1.E5:Sheet1.E5 Sheet1.E6:Sheet1.E22 Sheet1.F5:Sheet1.F5 Sheet1.F6:Sheet1.F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40.63pt" svg:height="376.58pt" svg:x="448.02pt" svg:y="499.24pt">
            <draw:object draw:notify-on-update-of-ranges="Sheet1.A40:Sheet1.A40 Sheet1.A41:Sheet1.A57 Sheet1.B40:Sheet1.B40 Sheet1.B41:Sheet1.B57 Sheet1.C40:Sheet1.C40 Sheet1.C41:Sheet1.C57 Sheet1.D40:Sheet1.D40 Sheet1.D41:Sheet1.D57 Sheet1.E40:Sheet1.E40 Sheet1.E41:Sheet1.E57 Sheet1.F40:Sheet1.F40 Sheet1.F41:Sheet1.F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40.63pt" svg:height="376.58pt" svg:x="448.02pt" svg:y="921.63pt">
            <draw:object draw:notify-on-update-of-ranges="Sheet1.A74:Sheet1.A74 Sheet1.A75:Sheet1.A91 Sheet1.B74:Sheet1.B74 Sheet1.B75:Sheet1.B91 Sheet1.C74:Sheet1.C74 Sheet1.C75:Sheet1.C91 Sheet1.D74:Sheet1.D74 Sheet1.D75:Sheet1.D91 Sheet1.E74:Sheet1.E74 Sheet1.E75:Sheet1.E91 Sheet1.F74:Sheet1.F74 Sheet1.F75:Sheet1.F9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39.3pt" svg:height="376.58pt" svg:x="448.02pt" svg:y="1369.62pt">
            <draw:object draw:notify-on-update-of-ranges="Sheet1.A109:Sheet1.A109 Sheet1.A110:Sheet1.A126 Sheet1.B109:Sheet1.B109 Sheet1.B110:Sheet1.B126 Sheet1.C109:Sheet1.C109 Sheet1.C110:Sheet1.C126 Sheet1.D109:Sheet1.D109 Sheet1.D110:Sheet1.D126 Sheet1.E109:Sheet1.E109 Sheet1.E110:Sheet1.E126 Sheet1.F109:Sheet1.F109 Sheet1.F110:Sheet1.F1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39.95pt" svg:height="376.58pt" svg:x="448.02pt" svg:y="1817.66pt">
            <draw:object draw:notify-on-update-of-ranges="Sheet1.A144:Sheet1.A144 Sheet1.A145:Sheet1.A161 Sheet1.B144:Sheet1.B144 Sheet1.B145:Sheet1.B161 Sheet1.C144:Sheet1.C144 Sheet1.C145:Sheet1.C161 Sheet1.D144:Sheet1.D144 Sheet1.D145:Sheet1.D161 Sheet1.E144:Sheet1.E144 Sheet1.E145:Sheet1.E161 Sheet1.F144:Sheet1.F144 Sheet1.F145:Sheet1.F16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42.64pt" svg:height="376.58pt" svg:x="448.02pt" svg:y="2265.65pt">
            <draw:object draw:notify-on-update-of-ranges="Sheet1.A179:Sheet1.A179 Sheet1.A180:Sheet1.A196 Sheet1.B179:Sheet1.B179 Sheet1.B180:Sheet1.B196 Sheet1.C179:Sheet1.C179 Sheet1.C180:Sheet1.C196 Sheet1.D179:Sheet1.D179 Sheet1.D180:Sheet1.D196 Sheet1.E179:Sheet1.E179 Sheet1.E180:Sheet1.E196 Sheet1.F179:Sheet1.F179 Sheet1.F180:Sheet1.F19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40.63pt" svg:height="376.58pt" svg:x="448.02pt" svg:y="2700.85pt">
            <draw:object draw:notify-on-update-of-ranges="Sheet1.A214:Sheet1.A214 Sheet1.A215:Sheet1.A231 Sheet1.B214:Sheet1.B214 Sheet1.B215:Sheet1.B231 Sheet1.C214:Sheet1.C214 Sheet1.C215:Sheet1.C231 Sheet1.D214:Sheet1.D214 Sheet1.D215:Sheet1.D231 Sheet1.E214:Sheet1.E214 Sheet1.E215:Sheet1.E231 Sheet1.F214:Sheet1.F214 Sheet1.F215:Sheet1.F23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39.3pt" svg:height="376.58pt" svg:x="447.34pt" svg:y="3178.46pt">
            <draw:object draw:notify-on-update-of-ranges="Sheet1.A249:Sheet1.A249 Sheet1.A250:Sheet1.A266 Sheet1.B249:Sheet1.B249 Sheet1.B250:Sheet1.B266 Sheet1.C249:Sheet1.C249 Sheet1.C250:Sheet1.C266 Sheet1.D249:Sheet1.D249 Sheet1.D250:Sheet1.D266 Sheet1.E249:Sheet1.E249 Sheet1.E250:Sheet1.E266 Sheet1.F249:Sheet1.F249 Sheet1.F250:Sheet1.F26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37.94pt" svg:height="376.58pt" svg:x="448.02pt" svg:y="3609.64pt">
            <draw:object draw:notify-on-update-of-ranges="Sheet1.A284:Sheet1.A284 Sheet1.A285:Sheet1.A301 Sheet1.B284:Sheet1.B284 Sheet1.B285:Sheet1.B301 Sheet1.C284:Sheet1.C284 Sheet1.C285:Sheet1.C301 Sheet1.D284:Sheet1.D284 Sheet1.D285:Sheet1.D301 Sheet1.E284:Sheet1.E284 Sheet1.E285:Sheet1.E301 Sheet1.F284:Sheet1.F284 Sheet1.F285:Sheet1.F30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41.99pt" svg:height="376.58pt" svg:x="448.02pt" svg:y="4057.65pt">
            <draw:object draw:notify-on-update-of-ranges="Sheet1.A319:Sheet1.A319 Sheet1.A320:Sheet1.A336 Sheet1.B319:Sheet1.B319 Sheet1.B320:Sheet1.B336 Sheet1.C319:Sheet1.C319 Sheet1.C320:Sheet1.C336 Sheet1.D319:Sheet1.D319 Sheet1.D320:Sheet1.D336 Sheet1.E319:Sheet1.E319 Sheet1.E320:Sheet1.E336 Sheet1.F319:Sheet1.F319 Sheet1.F320:Sheet1.F33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41.99pt" svg:height="376.58pt" svg:x="448.02pt" svg:y="4505.64pt">
            <draw:object draw:notify-on-update-of-ranges="Sheet1.A354:Sheet1.A354 Sheet1.A355:Sheet1.A371 Sheet1.B354:Sheet1.B354 Sheet1.B355:Sheet1.B371 Sheet1.C354:Sheet1.C354 Sheet1.C355:Sheet1.C371 Sheet1.D354:Sheet1.D354 Sheet1.D355:Sheet1.D371 Sheet1.E354:Sheet1.E354 Sheet1.E355:Sheet1.E371 Sheet1.F354:Sheet1.F354 Sheet1.F355:Sheet1.F37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641.99pt" svg:height="376.58pt" svg:x="448.02pt" svg:y="4953.66pt">
            <draw:object draw:notify-on-update-of-ranges="Sheet1.A389:Sheet1.A389 Sheet1.A390:Sheet1.A406 Sheet1.B389:Sheet1.B389 Sheet1.B390:Sheet1.B406 Sheet1.C389:Sheet1.C389 Sheet1.C390:Sheet1.C406 Sheet1.D389:Sheet1.D389 Sheet1.D390:Sheet1.D406 Sheet1.E389:Sheet1.E389 Sheet1.E390:Sheet1.E406 Sheet1.F389:Sheet1.F389 Sheet1.F390:Sheet1.F40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639.95pt" svg:height="375.25pt" svg:x="448.02pt" svg:y="5452.81pt">
            <draw:object draw:notify-on-update-of-ranges="Sheet1.A427:Sheet1.A427 Sheet1.A428:Sheet1.A444 Sheet1.B427:Sheet1.B427 Sheet1.B428:Sheet1.B444 Sheet1.C427:Sheet1.C427 Sheet1.C428:Sheet1.C444 Sheet1.D427:Sheet1.D427 Sheet1.D428:Sheet1.D444 Sheet1.E427:Sheet1.E427 Sheet1.E428:Sheet1.E444 Sheet1.F427:Sheet1.F427 Sheet1.F428:Sheet1.F44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7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4:19:26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6:05:04.752000000</meta:creation-date>
    <dc:date>2020-10-09T15:00:04.631000000</dc:date>
    <meta:editing-duration>PT8H25M42S</meta:editing-duration>
    <meta:editing-cycles>37</meta:editing-cycles>
    <meta:generator>LibreOffice/6.2.8.2$Windows_x86 LibreOffice_project/f82ddfca21ebc1e222a662a32b25c0c9d20169ee</meta:generator>
    <meta:document-statistic meta:table-count="1" meta:cell-count="1403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svg:x="18.626cm" svg:y="5.368cm" style:legend-expansion="custom" chartooo:width="3.878cm" chartooo:height="2.55cm" style:legend-expansion-aspect-ratio="1.52078431372549" chart:style-name="ch4"/>
        <chart:plot-area chart:style-name="ch5" table:cell-range-address="Sheet1.A284:Sheet1.F301" chart:data-source-has-labels="both" svg:x="1.007cm" svg:y="2.056cm" svg:width="17.939cm" svg:height="10.601cm">
          <chartooo:coordinate-region svg:x="2.651cm" svg:y="2.251cm" svg:width="15.958cm" svg:height="9.917cm"/>
          <chart:axis chart:dimension="x" chart:name="primary-x" chart:style-name="ch6" chartooo:axis-type="text">
            <chart:title svg:x="9.345cm" svg:y="12.743cm" chart:style-name="ch7">
              <text:p>2019/20</text:p>
            </chart:title>
            <chart:categories table:cell-range-address="Sheet1.A285:Sheet1.A301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1" chart:label-cell-address="Sheet1.B284:Sheet1.B284" chart:class="chart:line">
            <chart:data-point chart:repeated="17"/>
          </chart:series>
          <chart:series chart:attached-axis="primary-y" chart:style-name="ch15" chart:values-cell-range-address="Sheet1.C285:Sheet1.C301" chart:label-cell-address="Sheet1.C284:Sheet1.C284" chart:class="chart:line">
            <chart:data-point chart:repeated="17"/>
          </chart:series>
          <chart:series chart:attached-axis="primary-y" chart:style-name="ch16" chart:values-cell-range-address="Sheet1.D285:Sheet1.D301" chart:label-cell-address="Sheet1.D284:Sheet1.D284" chart:class="chart:line">
            <chart:data-point chart:repeated="17"/>
          </chart:series>
          <chart:series chart:attached-axis="primary-y" chart:style-name="ch17" chart:values-cell-range-address="Sheet1.E285:Sheet1.E301" chart:label-cell-address="Sheet1.E284:Sheet1.E284" chart:class="chart:line">
            <chart:data-point chart:repeated="17"/>
          </chart:series>
          <chart:series chart:attached-axis="primary-y" chart:style-name="ch18" chart:values-cell-range-address="Sheet1.F285:Sheet1.F301" chart:label-cell-address="Sheet1.F284:Sheet1.F284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1</svg:desc>
                </draw:g>
              </table:table-cell>
              <table:table-cell office:value-type="float" office:value="0.9645">
                <text:p>0.9645</text:p>
                <draw:g>
                  <svg:desc>Sheet1.B285:Sheet1.B301</svg:desc>
                </draw:g>
              </table:table-cell>
              <table:table-cell office:value-type="float" office:value="0.9497">
                <text:p>0.9497</text:p>
                <draw:g>
                  <svg:desc>Sheet1.C285:Sheet1.C301</svg:desc>
                </draw:g>
              </table:table-cell>
              <table:table-cell office:value-type="float" office:value="0.947">
                <text:p>0.947</text:p>
                <draw:g>
                  <svg:desc>Sheet1.D285:Sheet1.D301</svg:desc>
                </draw:g>
              </table:table-cell>
              <table:table-cell office:value-type="float" office:value="0.9246">
                <text:p>0.9246</text:p>
                <draw:g>
                  <svg:desc>Sheet1.E285:Sheet1.E301</svg:desc>
                </draw:g>
              </table:table-cell>
              <table:table-cell office:value-type="float" office:value="0.95">
                <text:p>0.95</text:p>
                <draw:g>
                  <svg:desc>Sheet1.F285:Sheet1.F30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19:Sheet1.F336" chart:data-source-has-labels="both" svg:x="1.024cm" svg:y="2.056cm" svg:width="18.04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413cm" svg:y="12.743cm" chart:style-name="ch7">
              <text:p>2019/20</text:p>
            </chart:title>
            <chart:categories table:cell-range-address="Sheet1.A320:Sheet1.A336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36" chart:label-cell-address="Sheet1.B319:Sheet1.B319" chart:class="chart:line">
            <chart:data-point chart:repeated="17"/>
          </chart:series>
          <chart:series chart:attached-axis="primary-y" chart:style-name="ch15" chart:values-cell-range-address="Sheet1.C320:Sheet1.C336" chart:label-cell-address="Sheet1.C319:Sheet1.C319" chart:class="chart:line">
            <chart:data-point chart:repeated="17"/>
          </chart:series>
          <chart:series chart:attached-axis="primary-y" chart:style-name="ch16" chart:values-cell-range-address="Sheet1.D320:Sheet1.D336" chart:label-cell-address="Sheet1.D319:Sheet1.D319" chart:class="chart:line">
            <chart:data-point chart:repeated="17"/>
          </chart:series>
          <chart:series chart:attached-axis="primary-y" chart:style-name="ch17" chart:values-cell-range-address="Sheet1.E320:Sheet1.E336" chart:label-cell-address="Sheet1.E319:Sheet1.E319" chart:class="chart:line">
            <chart:data-point chart:repeated="17"/>
          </chart:series>
          <chart:series chart:attached-axis="primary-y" chart:style-name="ch18" chart:values-cell-range-address="Sheet1.F320:Sheet1.F336" chart:label-cell-address="Sheet1.F319:Sheet1.F319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36</svg:desc>
                </draw:g>
              </table:table-cell>
              <table:table-cell office:value-type="float" office:value="0.9819">
                <text:p>0.9819</text:p>
                <draw:g>
                  <svg:desc>Sheet1.B320:Sheet1.B336</svg:desc>
                </draw:g>
              </table:table-cell>
              <table:table-cell office:value-type="float" office:value="0.9697">
                <text:p>0.9697</text:p>
                <draw:g>
                  <svg:desc>Sheet1.C320:Sheet1.C336</svg:desc>
                </draw:g>
              </table:table-cell>
              <table:table-cell office:value-type="float" office:value="0.9814">
                <text:p>0.9814</text:p>
                <draw:g>
                  <svg:desc>Sheet1.D320:Sheet1.D336</svg:desc>
                </draw:g>
              </table:table-cell>
              <table:table-cell office:value-type="float" office:value="0.9691">
                <text:p>0.9691</text:p>
                <draw:g>
                  <svg:desc>Sheet1.E320:Sheet1.E336</svg:desc>
                </draw:g>
              </table:table-cell>
              <table:table-cell office:value-type="float" office:value="0.95">
                <text:p>0.95</text:p>
                <draw:g>
                  <svg:desc>Sheet1.F320:Sheet1.F33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54:Sheet1.F371" chart:data-source-has-labels="both" svg:x="1.024cm" svg:y="2.056cm" svg:width="18.04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413cm" svg:y="12.743cm" chart:style-name="ch7">
              <text:p>2019/20</text:p>
            </chart:title>
            <chart:categories table:cell-range-address="Sheet1.A355:Sheet1.A371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1" chart:label-cell-address="Sheet1.B354:Sheet1.B354" chart:class="chart:line">
            <chart:data-point chart:repeated="17"/>
          </chart:series>
          <chart:series chart:attached-axis="primary-y" chart:style-name="ch15" chart:values-cell-range-address="Sheet1.C355:Sheet1.C371" chart:label-cell-address="Sheet1.C354:Sheet1.C354" chart:class="chart:line">
            <chart:data-point chart:repeated="17"/>
          </chart:series>
          <chart:series chart:attached-axis="primary-y" chart:style-name="ch16" chart:values-cell-range-address="Sheet1.D355:Sheet1.D371" chart:label-cell-address="Sheet1.D354:Sheet1.D354" chart:class="chart:line">
            <chart:data-point chart:repeated="17"/>
          </chart:series>
          <chart:series chart:attached-axis="primary-y" chart:style-name="ch17" chart:values-cell-range-address="Sheet1.E355:Sheet1.E371" chart:label-cell-address="Sheet1.E354:Sheet1.E354" chart:class="chart:line">
            <chart:data-point chart:repeated="17"/>
          </chart:series>
          <chart:series chart:attached-axis="primary-y" chart:style-name="ch18" chart:values-cell-range-address="Sheet1.F355:Sheet1.F371" chart:label-cell-address="Sheet1.F354:Sheet1.F354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1</svg:desc>
                </draw:g>
              </table:table-cell>
              <table:table-cell office:value-type="float" office:value="0.9242">
                <text:p>0.9242</text:p>
                <draw:g>
                  <svg:desc>Sheet1.B355:Sheet1.B371</svg:desc>
                </draw:g>
              </table:table-cell>
              <table:table-cell office:value-type="float" office:value="0.8889">
                <text:p>0.8889</text:p>
                <draw:g>
                  <svg:desc>Sheet1.C355:Sheet1.C371</svg:desc>
                </draw:g>
              </table:table-cell>
              <table:table-cell office:value-type="float" office:value="0.9509">
                <text:p>0.9509</text:p>
                <draw:g>
                  <svg:desc>Sheet1.D355:Sheet1.D371</svg:desc>
                </draw:g>
              </table:table-cell>
              <table:table-cell office:value-type="float" office:value="0.9404">
                <text:p>0.9404</text:p>
                <draw:g>
                  <svg:desc>Sheet1.E355:Sheet1.E371</svg:desc>
                </draw:g>
              </table:table-cell>
              <table:table-cell office:value-type="float" office:value="0.95">
                <text:p>0.95</text:p>
                <draw:g>
                  <svg:desc>Sheet1.F355:Sheet1.F3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89:Sheet1.F406" chart:data-source-has-labels="both" svg:x="1.024cm" svg:y="2.056cm" svg:width="18.04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413cm" svg:y="12.743cm" chart:style-name="ch7">
              <text:p>2019/20</text:p>
            </chart:title>
            <chart:categories table:cell-range-address="Sheet1.A390:Sheet1.A406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06" chart:label-cell-address="Sheet1.B389:Sheet1.B389" chart:class="chart:line">
            <chart:data-point chart:repeated="17"/>
          </chart:series>
          <chart:series chart:attached-axis="primary-y" chart:style-name="ch15" chart:values-cell-range-address="Sheet1.C390:Sheet1.C406" chart:label-cell-address="Sheet1.C389:Sheet1.C389" chart:class="chart:line">
            <chart:data-point chart:repeated="17"/>
          </chart:series>
          <chart:series chart:attached-axis="primary-y" chart:style-name="ch16" chart:values-cell-range-address="Sheet1.D390:Sheet1.D406" chart:label-cell-address="Sheet1.D389:Sheet1.D389" chart:class="chart:line">
            <chart:data-point chart:repeated="17"/>
          </chart:series>
          <chart:series chart:attached-axis="primary-y" chart:style-name="ch17" chart:values-cell-range-address="Sheet1.E390:Sheet1.E406" chart:label-cell-address="Sheet1.E389:Sheet1.E389" chart:class="chart:line">
            <chart:data-point chart:repeated="17"/>
          </chart:series>
          <chart:series chart:attached-axis="primary-y" chart:style-name="ch18" chart:values-cell-range-address="Sheet1.F390:Sheet1.F406" chart:label-cell-address="Sheet1.F389:Sheet1.F389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06</svg:desc>
                </draw:g>
              </table:table-cell>
              <table:table-cell office:value-type="float" office:value="0.9916">
                <text:p>0.9916</text:p>
                <draw:g>
                  <svg:desc>Sheet1.B390:Sheet1.B406</svg:desc>
                </draw:g>
              </table:table-cell>
              <table:table-cell office:value-type="float" office:value="0.9833">
                <text:p>0.9833</text:p>
                <draw:g>
                  <svg:desc>Sheet1.C390:Sheet1.C406</svg:desc>
                </draw:g>
              </table:table-cell>
              <table:table-cell office:value-type="float" office:value="0.9925">
                <text:p>0.9925</text:p>
                <draw:g>
                  <svg:desc>Sheet1.D390:Sheet1.D406</svg:desc>
                </draw:g>
              </table:table-cell>
              <table:table-cell office:value-type="float" office:value="0.985">
                <text:p>0.985</text:p>
                <draw:g>
                  <svg:desc>Sheet1.E390:Sheet1.E406</svg:desc>
                </draw:g>
              </table:table-cell>
              <table:table-cell office:value-type="float" office:value="0.95">
                <text:p>0.95</text:p>
                <draw:g>
                  <svg:desc>Sheet1.F390:Sheet1.F40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svg:x="18.685cm" svg:y="5.349cm" style:legend-expansion="custom" chartooo:width="3.89cm" chartooo:height="2.541cm" style:legend-expansion-aspect-ratio="1.53089334907517" chart:style-name="ch4"/>
        <chart:plot-area chart:style-name="ch5" table:cell-range-address="Sheet1.A427:Sheet1.F444" chart:data-source-has-labels="both" svg:x="1.016cm" svg:y="2.048cm" svg:width="17.989cm" svg:height="10.565cm">
          <chartooo:coordinate-region svg:x="2.66cm" svg:y="2.243cm" svg:width="16.008cm" svg:height="9.881cm"/>
          <chart:axis chart:dimension="x" chart:name="primary-x" chart:style-name="ch6" chartooo:axis-type="text">
            <chart:title svg:x="9.379cm" svg:y="12.696cm" chart:style-name="ch7">
              <text:p>2019/20</text:p>
            </chart:title>
            <chart:categories table:cell-range-address="Sheet1.A428:Sheet1.A444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4" chart:label-cell-address="Sheet1.B427:Sheet1.B427" chart:class="chart:line">
            <chart:data-point chart:repeated="17"/>
          </chart:series>
          <chart:series chart:attached-axis="primary-y" chart:style-name="ch15" chart:values-cell-range-address="Sheet1.C428:Sheet1.C444" chart:label-cell-address="Sheet1.C427:Sheet1.C427" chart:class="chart:line">
            <chart:data-point chart:repeated="17"/>
          </chart:series>
          <chart:series chart:attached-axis="primary-y" chart:style-name="ch16" chart:values-cell-range-address="Sheet1.D428:Sheet1.D444" chart:label-cell-address="Sheet1.D427:Sheet1.D427" chart:class="chart:line">
            <chart:data-point chart:repeated="17"/>
          </chart:series>
          <chart:series chart:attached-axis="primary-y" chart:style-name="ch17" chart:values-cell-range-address="Sheet1.E428:Sheet1.E444" chart:label-cell-address="Sheet1.E427:Sheet1.E427" chart:class="chart:line">
            <chart:data-point chart:repeated="17"/>
          </chart:series>
          <chart:series chart:attached-axis="primary-y" chart:style-name="ch18" chart:values-cell-range-address="Sheet1.F428:Sheet1.F444" chart:label-cell-address="Sheet1.F427:Sheet1.F427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4</svg:desc>
                </draw:g>
              </table:table-cell>
              <table:table-cell office:value-type="float" office:value="0.9576">
                <text:p>0.9576</text:p>
                <draw:g>
                  <svg:desc>Sheet1.B428:Sheet1.B444</svg:desc>
                </draw:g>
              </table:table-cell>
              <table:table-cell office:value-type="float" office:value="0.9423">
                <text:p>0.9423</text:p>
                <draw:g>
                  <svg:desc>Sheet1.C428:Sheet1.C444</svg:desc>
                </draw:g>
              </table:table-cell>
              <table:table-cell office:value-type="float" office:value="0.9493">
                <text:p>0.9493</text:p>
                <draw:g>
                  <svg:desc>Sheet1.D428:Sheet1.D444</svg:desc>
                </draw:g>
              </table:table-cell>
              <table:table-cell office:value-type="float" office:value="0.9358">
                <text:p>0.9358</text:p>
                <draw:g>
                  <svg:desc>Sheet1.E428:Sheet1.E444</svg:desc>
                </draw:g>
              </table:table-cell>
              <table:table-cell office:value-type="float" office:value="0.95">
                <text:p>0.95</text:p>
                <draw:g>
                  <svg:desc>Sheet1.F428:Sheet1.F44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5:Sheet1.F22" chart:data-source-has-labels="both" svg:x="1.019cm" svg:y="2.056cm" svg:width="18.006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91cm" svg:y="12.743cm" chart:style-name="ch7">
              <text:p>2019/20</text:p>
            </chart:title>
            <chart:categories table:cell-range-address="Sheet1.A6:Sheet1.A22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2" chart:label-cell-address="Sheet1.B5:Sheet1.B5" chart:class="chart:line">
            <chart:data-point chart:repeated="17"/>
          </chart:series>
          <chart:series chart:attached-axis="primary-y" chart:style-name="ch15" chart:values-cell-range-address="Sheet1.C6:Sheet1.C22" chart:label-cell-address="Sheet1.C5:Sheet1.C5" chart:class="chart:line">
            <chart:data-point chart:repeated="17"/>
          </chart:series>
          <chart:series chart:attached-axis="primary-y" chart:style-name="ch16" chart:values-cell-range-address="Sheet1.D6:Sheet1.D22" chart:label-cell-address="Sheet1.D5:Sheet1.D5" chart:class="chart:line">
            <chart:data-point chart:repeated="17"/>
          </chart:series>
          <chart:series chart:attached-axis="primary-y" chart:style-name="ch17" chart:values-cell-range-address="Sheet1.E6:Sheet1.E22" chart:label-cell-address="Sheet1.E5:Sheet1.E5" chart:class="chart:line">
            <chart:data-point chart:repeated="17"/>
          </chart:series>
          <chart:series chart:attached-axis="primary-y" chart:style-name="ch18" chart:values-cell-range-address="Sheet1.F6:Sheet1.F22" chart:label-cell-address="Sheet1.F5:Sheet1.F5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2</svg:desc>
                </draw:g>
              </table:table-cell>
              <table:table-cell office:value-type="float" office:value="0.9694">
                <text:p>0.9694</text:p>
                <draw:g>
                  <svg:desc>Sheet1.B6:Sheet1.B22</svg:desc>
                </draw:g>
              </table:table-cell>
              <table:table-cell office:value-type="float" office:value="0.9579">
                <text:p>0.9579</text:p>
                <draw:g>
                  <svg:desc>Sheet1.C6:Sheet1.C22</svg:desc>
                </draw:g>
              </table:table-cell>
              <table:table-cell office:value-type="float" office:value="0.9631">
                <text:p>0.9631</text:p>
                <draw:g>
                  <svg:desc>Sheet1.D6:Sheet1.D22</svg:desc>
                </draw:g>
              </table:table-cell>
              <table:table-cell office:value-type="float" office:value="0.9557">
                <text:p>0.9557</text:p>
                <draw:g>
                  <svg:desc>Sheet1.E6:Sheet1.E22</svg:desc>
                </draw:g>
              </table:table-cell>
              <table:table-cell office:value-type="float" office:value="0.95">
                <text:p>0.95</text:p>
                <draw:g>
                  <svg:desc>Sheet1.F6:Sheet1.F2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40:Sheet1.F57" chart:data-source-has-labels="both" svg:x="1.019cm" svg:y="2.056cm" svg:width="18.006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91cm" svg:y="12.743cm" chart:style-name="ch7">
              <text:p>2019/20</text:p>
            </chart:title>
            <chart:categories table:cell-range-address="Sheet1.A41:Sheet1.A57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57" chart:label-cell-address="Sheet1.B40:Sheet1.B40" chart:class="chart:line">
            <chart:data-point chart:repeated="17"/>
          </chart:series>
          <chart:series chart:attached-axis="primary-y" chart:style-name="ch15" chart:values-cell-range-address="Sheet1.C41:Sheet1.C57" chart:label-cell-address="Sheet1.C40:Sheet1.C40" chart:class="chart:line">
            <chart:data-point chart:repeated="17"/>
          </chart:series>
          <chart:series chart:attached-axis="primary-y" chart:style-name="ch16" chart:values-cell-range-address="Sheet1.D41:Sheet1.D57" chart:label-cell-address="Sheet1.D40:Sheet1.D40" chart:class="chart:line">
            <chart:data-point chart:repeated="17"/>
          </chart:series>
          <chart:series chart:attached-axis="primary-y" chart:style-name="ch17" chart:values-cell-range-address="Sheet1.E41:Sheet1.E57" chart:label-cell-address="Sheet1.E40:Sheet1.E40" chart:class="chart:line">
            <chart:data-point chart:repeated="17"/>
          </chart:series>
          <chart:series chart:attached-axis="primary-y" chart:style-name="ch18" chart:values-cell-range-address="Sheet1.F41:Sheet1.F57" chart:label-cell-address="Sheet1.F40:Sheet1.F40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57</svg:desc>
                </draw:g>
              </table:table-cell>
              <table:table-cell office:value-type="float" office:value="0.9213">
                <text:p>0.9213</text:p>
                <draw:g>
                  <svg:desc>Sheet1.B41:Sheet1.B57</svg:desc>
                </draw:g>
              </table:table-cell>
              <table:table-cell office:value-type="float" office:value="0.8961">
                <text:p>0.8961</text:p>
                <draw:g>
                  <svg:desc>Sheet1.C41:Sheet1.C57</svg:desc>
                </draw:g>
              </table:table-cell>
              <table:table-cell office:value-type="float" office:value="0.9163">
                <text:p>0.9163</text:p>
                <draw:g>
                  <svg:desc>Sheet1.D41:Sheet1.D57</svg:desc>
                </draw:g>
              </table:table-cell>
              <table:table-cell office:value-type="float" office:value="0.8998">
                <text:p>0.8998</text:p>
                <draw:g>
                  <svg:desc>Sheet1.E41:Sheet1.E57</svg:desc>
                </draw:g>
              </table:table-cell>
              <table:table-cell office:value-type="float" office:value="0.95">
                <text:p>0.95</text:p>
                <draw:g>
                  <svg:desc>Sheet1.F41:Sheet1.F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74:Sheet1.F91" chart:data-source-has-labels="both" svg:x="1.019cm" svg:y="2.056cm" svg:width="18.006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91cm" svg:y="12.743cm" chart:style-name="ch7">
              <text:p>2019/20</text:p>
            </chart:title>
            <chart:categories table:cell-range-address="Sheet1.A75:Sheet1.A91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1" chart:label-cell-address="Sheet1.B74:Sheet1.B74" chart:class="chart:line">
            <chart:data-point chart:repeated="17"/>
          </chart:series>
          <chart:series chart:attached-axis="primary-y" chart:style-name="ch15" chart:values-cell-range-address="Sheet1.C75:Sheet1.C91" chart:label-cell-address="Sheet1.C74:Sheet1.C74" chart:class="chart:line">
            <chart:data-point chart:repeated="17"/>
          </chart:series>
          <chart:series chart:attached-axis="primary-y" chart:style-name="ch16" chart:values-cell-range-address="Sheet1.D75:Sheet1.D91" chart:label-cell-address="Sheet1.D74:Sheet1.D74" chart:class="chart:line">
            <chart:data-point chart:repeated="17"/>
          </chart:series>
          <chart:series chart:attached-axis="primary-y" chart:style-name="ch17" chart:values-cell-range-address="Sheet1.E75:Sheet1.E91" chart:label-cell-address="Sheet1.E74:Sheet1.E74" chart:class="chart:line">
            <chart:data-point chart:repeated="17"/>
          </chart:series>
          <chart:series chart:attached-axis="primary-y" chart:style-name="ch18" chart:values-cell-range-address="Sheet1.F75:Sheet1.F91" chart:label-cell-address="Sheet1.F74:Sheet1.F74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1</svg:desc>
                </draw:g>
              </table:table-cell>
              <table:table-cell office:value-type="float" office:value="0.946">
                <text:p>0.946</text:p>
                <draw:g>
                  <svg:desc>Sheet1.B75:Sheet1.B91</svg:desc>
                </draw:g>
              </table:table-cell>
              <table:table-cell office:value-type="float" office:value="0.9328">
                <text:p>0.9328</text:p>
                <draw:g>
                  <svg:desc>Sheet1.C75:Sheet1.C91</svg:desc>
                </draw:g>
              </table:table-cell>
              <table:table-cell office:value-type="float" office:value="0.9195">
                <text:p>0.9195</text:p>
                <draw:g>
                  <svg:desc>Sheet1.D75:Sheet1.D91</svg:desc>
                </draw:g>
              </table:table-cell>
              <table:table-cell office:value-type="float" office:value="0.9128">
                <text:p>0.9128</text:p>
                <draw:g>
                  <svg:desc>Sheet1.E75:Sheet1.E91</svg:desc>
                </draw:g>
              </table:table-cell>
              <table:table-cell office:value-type="float" office:value="0.95">
                <text:p>0.95</text:p>
                <draw:g>
                  <svg:desc>Sheet1.F75:Sheet1.F9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109:Sheet1.F126" chart:data-source-has-labels="both" svg:x="1.013cm" svg:y="2.056cm" svg:width="17.973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68cm" svg:y="12.743cm" chart:style-name="ch7">
              <text:p>2019/20</text:p>
            </chart:title>
            <chart:categories table:cell-range-address="Sheet1.A110:Sheet1.A126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26" chart:label-cell-address="Sheet1.B109:Sheet1.B109" chart:class="chart:line">
            <chart:data-point chart:repeated="17"/>
          </chart:series>
          <chart:series chart:attached-axis="primary-y" chart:style-name="ch15" chart:values-cell-range-address="Sheet1.C110:Sheet1.C126" chart:label-cell-address="Sheet1.C109:Sheet1.C109" chart:class="chart:line">
            <chart:data-point chart:repeated="17"/>
          </chart:series>
          <chart:series chart:attached-axis="primary-y" chart:style-name="ch16" chart:values-cell-range-address="Sheet1.D110:Sheet1.D126" chart:label-cell-address="Sheet1.D109:Sheet1.D109" chart:class="chart:line">
            <chart:data-point chart:repeated="17"/>
          </chart:series>
          <chart:series chart:attached-axis="primary-y" chart:style-name="ch17" chart:values-cell-range-address="Sheet1.E110:Sheet1.E126" chart:label-cell-address="Sheet1.E109:Sheet1.E109" chart:class="chart:line">
            <chart:data-point chart:repeated="17"/>
          </chart:series>
          <chart:series chart:attached-axis="primary-y" chart:style-name="ch18" chart:values-cell-range-address="Sheet1.F110:Sheet1.F126" chart:label-cell-address="Sheet1.F109:Sheet1.F109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26</svg:desc>
                </draw:g>
              </table:table-cell>
              <table:table-cell office:value-type="float" office:value="0.9638">
                <text:p>0.9638</text:p>
                <draw:g>
                  <svg:desc>Sheet1.B110:Sheet1.B126</svg:desc>
                </draw:g>
              </table:table-cell>
              <table:table-cell office:value-type="float" office:value="0.9588">
                <text:p>0.9588</text:p>
                <draw:g>
                  <svg:desc>Sheet1.C110:Sheet1.C126</svg:desc>
                </draw:g>
              </table:table-cell>
              <table:table-cell office:value-type="float" office:value="0.9511">
                <text:p>0.9511</text:p>
                <draw:g>
                  <svg:desc>Sheet1.D110:Sheet1.D126</svg:desc>
                </draw:g>
              </table:table-cell>
              <table:table-cell office:value-type="float" office:value="0.9511">
                <text:p>0.9511</text:p>
                <draw:g>
                  <svg:desc>Sheet1.E110:Sheet1.E126</svg:desc>
                </draw:g>
              </table:table-cell>
              <table:table-cell office:value-type="float" office:value="0.95">
                <text:p>0.95</text:p>
                <draw:g>
                  <svg:desc>Sheet1.F110:Sheet1.F12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svg:x="18.685cm" svg:y="5.368cm" style:legend-expansion="custom" chartooo:width="3.89cm" chartooo:height="2.55cm" style:legend-expansion-aspect-ratio="1.52549019607843" chart:style-name="ch4"/>
        <chart:plot-area chart:style-name="ch5" table:cell-range-address="Sheet1.A144:Sheet1.F161" chart:data-source-has-labels="both" svg:x="1.016cm" svg:y="2.056cm" svg:width="17.989cm" svg:height="10.601cm">
          <chartooo:coordinate-region svg:x="2.66cm" svg:y="2.251cm" svg:width="16.008cm" svg:height="9.917cm"/>
          <chart:axis chart:dimension="x" chart:name="primary-x" chart:style-name="ch6" chartooo:axis-type="text">
            <chart:title svg:x="9.379cm" svg:y="12.743cm" chart:style-name="ch7">
              <text:p>2019/20</text:p>
            </chart:title>
            <chart:categories table:cell-range-address="Sheet1.A145:Sheet1.A161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1" chart:label-cell-address="Sheet1.B144:Sheet1.B144" chart:class="chart:line">
            <chart:data-point chart:repeated="17"/>
          </chart:series>
          <chart:series chart:attached-axis="primary-y" chart:style-name="ch15" chart:values-cell-range-address="Sheet1.C145:Sheet1.C161" chart:label-cell-address="Sheet1.C144:Sheet1.C144" chart:class="chart:line">
            <chart:data-point chart:repeated="17"/>
          </chart:series>
          <chart:series chart:attached-axis="primary-y" chart:style-name="ch16" chart:values-cell-range-address="Sheet1.D145:Sheet1.D161" chart:label-cell-address="Sheet1.D144:Sheet1.D144" chart:class="chart:line">
            <chart:data-point chart:repeated="17"/>
          </chart:series>
          <chart:series chart:attached-axis="primary-y" chart:style-name="ch17" chart:values-cell-range-address="Sheet1.E145:Sheet1.E161" chart:label-cell-address="Sheet1.E144:Sheet1.E144" chart:class="chart:line">
            <chart:data-point chart:repeated="17"/>
          </chart:series>
          <chart:series chart:attached-axis="primary-y" chart:style-name="ch18" chart:values-cell-range-address="Sheet1.F145:Sheet1.F161" chart:label-cell-address="Sheet1.F144:Sheet1.F144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1</svg:desc>
                </draw:g>
              </table:table-cell>
              <table:table-cell office:value-type="float" office:value="0.9671">
                <text:p>0.9671</text:p>
                <draw:g>
                  <svg:desc>Sheet1.B145:Sheet1.B161</svg:desc>
                </draw:g>
              </table:table-cell>
              <table:table-cell office:value-type="float" office:value="0.9617">
                <text:p>0.9617</text:p>
                <draw:g>
                  <svg:desc>Sheet1.C145:Sheet1.C161</svg:desc>
                </draw:g>
              </table:table-cell>
              <table:table-cell office:value-type="float" office:value="0.9434">
                <text:p>0.9434</text:p>
                <draw:g>
                  <svg:desc>Sheet1.D145:Sheet1.D161</svg:desc>
                </draw:g>
              </table:table-cell>
              <table:table-cell office:value-type="float" office:value="0.9401">
                <text:p>0.9401</text:p>
                <draw:g>
                  <svg:desc>Sheet1.E145:Sheet1.E161</svg:desc>
                </draw:g>
              </table:table-cell>
              <table:table-cell office:value-type="float" office:value="0.95">
                <text:p>0.95</text:p>
                <draw:g>
                  <svg:desc>Sheet1.F145:Sheet1.F16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svg:x="18.764cm" svg:y="5.368cm" style:legend-expansion="custom" chartooo:width="3.906cm" chartooo:height="2.55cm" style:legend-expansion-aspect-ratio="1.53176470588235" chart:style-name="ch4"/>
        <chart:plot-area chart:style-name="ch5" table:cell-range-address="Sheet1.A179:Sheet1.F196" chart:data-source-has-labels="both" svg:x="1.027cm" svg:y="2.056cm" svg:width="18.056cm" svg:height="10.601cm">
          <chartooo:coordinate-region svg:x="2.671cm" svg:y="2.251cm" svg:width="16.075cm" svg:height="9.917cm"/>
          <chart:axis chart:dimension="x" chart:name="primary-x" chart:style-name="ch6" chartooo:axis-type="text">
            <chart:title svg:x="9.424cm" svg:y="12.743cm" chart:style-name="ch7">
              <text:p>2019/20</text:p>
            </chart:title>
            <chart:categories table:cell-range-address="Sheet1.A180:Sheet1.A196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196" chart:label-cell-address="Sheet1.B179:Sheet1.B179" chart:class="chart:line">
            <chart:data-point chart:repeated="17"/>
          </chart:series>
          <chart:series chart:attached-axis="primary-y" chart:style-name="ch15" chart:values-cell-range-address="Sheet1.C180:Sheet1.C196" chart:label-cell-address="Sheet1.C179:Sheet1.C179" chart:class="chart:line">
            <chart:data-point chart:repeated="17"/>
          </chart:series>
          <chart:series chart:attached-axis="primary-y" chart:style-name="ch16" chart:values-cell-range-address="Sheet1.D180:Sheet1.D196" chart:label-cell-address="Sheet1.D179:Sheet1.D179" chart:class="chart:line">
            <chart:data-point chart:repeated="17"/>
          </chart:series>
          <chart:series chart:attached-axis="primary-y" chart:style-name="ch17" chart:values-cell-range-address="Sheet1.E180:Sheet1.E196" chart:label-cell-address="Sheet1.E179:Sheet1.E179" chart:class="chart:line">
            <chart:data-point chart:repeated="17"/>
          </chart:series>
          <chart:series chart:attached-axis="primary-y" chart:style-name="ch18" chart:values-cell-range-address="Sheet1.F180:Sheet1.F196" chart:label-cell-address="Sheet1.F179:Sheet1.F179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196</svg:desc>
                </draw:g>
              </table:table-cell>
              <table:table-cell office:value-type="float" office:value="0.9543">
                <text:p>0.9543</text:p>
                <draw:g>
                  <svg:desc>Sheet1.B180:Sheet1.B196</svg:desc>
                </draw:g>
              </table:table-cell>
              <table:table-cell office:value-type="float" office:value="0.934">
                <text:p>0.934</text:p>
                <draw:g>
                  <svg:desc>Sheet1.C180:Sheet1.C196</svg:desc>
                </draw:g>
              </table:table-cell>
              <table:table-cell office:value-type="float" office:value="0.9708">
                <text:p>0.9708</text:p>
                <draw:g>
                  <svg:desc>Sheet1.D180:Sheet1.D196</svg:desc>
                </draw:g>
              </table:table-cell>
              <table:table-cell office:value-type="float" office:value="0.9602">
                <text:p>0.9602</text:p>
                <draw:g>
                  <svg:desc>Sheet1.E180:Sheet1.E196</svg:desc>
                </draw:g>
              </table:table-cell>
              <table:table-cell office:value-type="float" office:value="0.95">
                <text:p>0.95</text:p>
                <draw:g>
                  <svg:desc>Sheet1.F180:Sheet1.F1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214:Sheet1.F231" chart:data-source-has-labels="both" svg:x="1.019cm" svg:y="2.056cm" svg:width="18.006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91cm" svg:y="12.743cm" chart:style-name="ch7">
              <text:p>2019/20</text:p>
            </chart:title>
            <chart:categories table:cell-range-address="Sheet1.A215:Sheet1.A231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1" chart:label-cell-address="Sheet1.B214:Sheet1.B214" chart:class="chart:line">
            <chart:data-point chart:repeated="17"/>
          </chart:series>
          <chart:series chart:attached-axis="primary-y" chart:style-name="ch15" chart:values-cell-range-address="Sheet1.C215:Sheet1.C231" chart:label-cell-address="Sheet1.C214:Sheet1.C214" chart:class="chart:line">
            <chart:data-point chart:repeated="17"/>
          </chart:series>
          <chart:series chart:attached-axis="primary-y" chart:style-name="ch16" chart:values-cell-range-address="Sheet1.D215:Sheet1.D231" chart:label-cell-address="Sheet1.D214:Sheet1.D214" chart:class="chart:line">
            <chart:data-point chart:repeated="17"/>
          </chart:series>
          <chart:series chart:attached-axis="primary-y" chart:style-name="ch17" chart:values-cell-range-address="Sheet1.E215:Sheet1.E231" chart:label-cell-address="Sheet1.E214:Sheet1.E214" chart:class="chart:line">
            <chart:data-point chart:repeated="17"/>
          </chart:series>
          <chart:series chart:attached-axis="primary-y" chart:style-name="ch18" chart:values-cell-range-address="Sheet1.F215:Sheet1.F231" chart:label-cell-address="Sheet1.F214:Sheet1.F214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1</svg:desc>
                </draw:g>
              </table:table-cell>
              <table:table-cell office:value-type="float" office:value="0.9468">
                <text:p>0.9468</text:p>
                <draw:g>
                  <svg:desc>Sheet1.B215:Sheet1.B231</svg:desc>
                </draw:g>
              </table:table-cell>
              <table:table-cell office:value-type="float" office:value="0.9121">
                <text:p>0.9121</text:p>
                <draw:g>
                  <svg:desc>Sheet1.C215:Sheet1.C231</svg:desc>
                </draw:g>
              </table:table-cell>
              <table:table-cell office:value-type="float" office:value="0.9508">
                <text:p>0.9508</text:p>
                <draw:g>
                  <svg:desc>Sheet1.D215:Sheet1.D231</svg:desc>
                </draw:g>
              </table:table-cell>
              <table:table-cell office:value-type="float" office:value="0.9066">
                <text:p>0.9066</text:p>
                <draw:g>
                  <svg:desc>Sheet1.E215:Sheet1.E231</svg:desc>
                </draw:g>
              </table:table-cell>
              <table:table-cell office:value-type="float" office:value="0.95">
                <text:p>0.95</text:p>
                <draw:g>
                  <svg:desc>Sheet1.F215:Sheet1.F2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249:Sheet1.F266" chart:data-source-has-labels="both" svg:x="1.013cm" svg:y="2.056cm" svg:width="17.973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68cm" svg:y="12.743cm" chart:style-name="ch7">
              <text:p>2019/20</text:p>
            </chart:title>
            <chart:categories table:cell-range-address="Sheet1.A250:Sheet1.A266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66" chart:label-cell-address="Sheet1.B249:Sheet1.B249" chart:class="chart:line">
            <chart:data-point chart:repeated="17"/>
          </chart:series>
          <chart:series chart:attached-axis="primary-y" chart:style-name="ch15" chart:values-cell-range-address="Sheet1.C250:Sheet1.C266" chart:label-cell-address="Sheet1.C249:Sheet1.C249" chart:class="chart:line">
            <chart:data-point chart:repeated="17"/>
          </chart:series>
          <chart:series chart:attached-axis="primary-y" chart:style-name="ch16" chart:values-cell-range-address="Sheet1.D250:Sheet1.D266" chart:label-cell-address="Sheet1.D249:Sheet1.D249" chart:class="chart:line">
            <chart:data-point chart:repeated="17"/>
          </chart:series>
          <chart:series chart:attached-axis="primary-y" chart:style-name="ch17" chart:values-cell-range-address="Sheet1.E250:Sheet1.E266" chart:label-cell-address="Sheet1.E249:Sheet1.E249" chart:class="chart:line">
            <chart:data-point chart:repeated="17"/>
          </chart:series>
          <chart:series chart:attached-axis="primary-y" chart:style-name="ch18" chart:values-cell-range-address="Sheet1.F250:Sheet1.F266" chart:label-cell-address="Sheet1.F249:Sheet1.F249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66</svg:desc>
                </draw:g>
              </table:table-cell>
              <table:table-cell office:value-type="float" office:value="0.9577">
                <text:p>0.9577</text:p>
                <draw:g>
                  <svg:desc>Sheet1.B250:Sheet1.B266</svg:desc>
                </draw:g>
              </table:table-cell>
              <table:table-cell office:value-type="float" office:value="0.9511">
                <text:p>0.9511</text:p>
                <draw:g>
                  <svg:desc>Sheet1.C250:Sheet1.C266</svg:desc>
                </draw:g>
              </table:table-cell>
              <table:table-cell office:value-type="float" office:value="0.9453">
                <text:p>0.9453</text:p>
                <draw:g>
                  <svg:desc>Sheet1.D250:Sheet1.D266</svg:desc>
                </draw:g>
              </table:table-cell>
              <table:table-cell office:value-type="float" office:value="0.9403">
                <text:p>0.9403</text:p>
                <draw:g>
                  <svg:desc>Sheet1.E250:Sheet1.E266</svg:desc>
                </draw:g>
              </table:table-cell>
              <table:table-cell office:value-type="float" office:value="0.95">
                <text:p>0.95</text:p>
                <draw:g>
                  <svg:desc>Sheet1.F250:Sheet1.F26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