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3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0.6189in" svg:y="74.698in">
            <draw:object draw:notify-on-update-of-ranges="Sheet1.A368:Sheet1.A379 Sheet1.B367:Sheet1.B367 Sheet1.B368:Sheet1.B379 Sheet1.G366:Sheet1.G366 Sheet1.G368:Sheet1.G37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0.7126in" svg:y="81.4079in">
            <draw:object draw:notify-on-update-of-ranges="Sheet1.A383:Sheet1.A394 Sheet1.B399:Sheet1.B399 Sheet1.B383:Sheet1.B394 Sheet1.G366:Sheet1.G366 Sheet1.G368:Sheet1.G37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0.7004in" svg:y="88.3587in">
            <draw:object draw:notify-on-update-of-ranges="Sheet1.D368:Sheet1.D379 Sheet1.B367:Sheet1.B367 Sheet1.E368:Sheet1.E379 Sheet1.G366:Sheet1.G366 Sheet1.G368:Sheet1.G37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0.6756in" svg:y="95.024in">
            <draw:object draw:notify-on-update-of-ranges="Sheet1.D383:Sheet1.D394 Sheet1.B399:Sheet1.B399 Sheet1.E383:Sheet1.E394 Sheet1.G366:Sheet1.G366 Sheet1.G368:Sheet1.G379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 table:number-rows-repeated="6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 table:number-rows-repeated="2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Monthly on time running Apri 2019 to December 2020 line averages</text:p>
          </table:table-cell>
          <table:covered-table-cell table:number-columns-repeated="2" table:style-name="ce4"/>
          <table:table-cell table:style-name="ce4" table:number-columns-repeated="4"/>
          <table:table-cell table:style-name="Default" table:number-columns-repeated="1017"/>
        </table:table-row>
        <table:table-row table:style-name="ro1" table:number-rows-repeated="2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 office:value-type="string" calcext:value-type="string">
            <text:p>Overall OTR</text:p>
          </table:table-cell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];[.B20];[.B35];[.B51];[.B67];[.B83];[.B99];[.B115];[.B131];[.B147];[.B163];[.B179];[.B195];[.B211];[.B227];[.B243];[.B259];[.B275];[.B291];[.B307];[.B323])" office:value-type="percentage" office:value="0.967604761904762" calcext:value-type="percentage">
            <text:p>96.76%</text:p>
          </table:table-cell>
          <table:table-cell table:style-name="ce4" table:formula="of:=AVERAGE([.C5];[.C20];[.C35];[.C51];[.C67];[.C83];[.C99];[.C115];[.C131];[.C147];[.C163];[.C179];[.C195];[.C211];[.C227];[.C243];[.C259];[.C275];[.C291];[.C307];[.C323])" office:value-type="percentage" office:value="0.950623809523809" calcext:value-type="percentage">
            <text:p>95.06%</text:p>
          </table:table-cell>
          <table:table-cell table:style-name="ce4" table:formula="of:=AVERAGE([.D5];[.D20];[.D35];[.D51];[.D67];[.D83];[.D99];[.D115];[.D131];[.D147];[.D163];[.D179];[.D195];[.D211];[.D227];[.D243];[.D259];[.D275];[.D291];[.D307];[.D323])" office:value-type="percentage" office:value="0.959471428571428" calcext:value-type="percentage">
            <text:p>95.95%</text:p>
          </table:table-cell>
          <table:table-cell table:style-name="ce4" table:formula="of:=AVERAGE([.E5];[.E20];[.E35];[.E51];[.E67];[.E83];[.E99];[.E115];[.E131];[.E147];[.E163];[.E179];[.E195];[.E211];[.E227];[.E243];[.E259];[.E275];[.E291];[.E307];[.E323])" office:value-type="percentage" office:value="0.941404761904762" calcext:value-type="percentage">
            <text:p>94.14%</text:p>
          </table:table-cell>
          <table:table-cell table:style-name="ce4" table:formula="of:=AVERAGE([.F5];[.F20];[.F35];[.F51];[.F67];[.F83];[.F99];[.F115];[.F131];[.F147];[.F163];[.F179];[.F195];[.F211];[.F227];[.F243];[.F259];[.F275];[.F291];[.F307];[.F323])" office:value-type="percentage" office:value="0.99677619047619" calcext:value-type="percentage">
            <text:p>99.68%</text:p>
          </table:table-cell>
          <table:table-cell table:style-name="ce4" table:formula="of:=AVERAGE([.G5];[.G20];[.G35];[.G51];[.G67];[.G83];[.G99];[.G115];[.G131];[.G147];[.G163];[.G179];[.G195];[.G211];[.G227];[.G243];[.G259];[.G275];[.G291];[.G307];[.G323])" office:value-type="percentage" office:value="0.994276190476191" calcext:value-type="percentage">
            <text:p>99.4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6];[.B21];[.B36];[.B52];[.B68];[.B84];[.B100];[.B116];[.B132];[.B148];[.B164];[.B180];[.B196];[.B212];[.B228];[.B244];[.B260];[.B276];[.B292];[.B308];[.B324])" office:value-type="percentage" office:value="0.943190476190476" calcext:value-type="percentage">
            <text:p>94.32%</text:p>
          </table:table-cell>
          <table:table-cell table:style-name="ce4" table:formula="of:=AVERAGE([.C6];[.C21];[.C36];[.C52];[.C68];[.C84];[.C100];[.C116];[.C132];[.C148];[.C164];[.C180];[.C196];[.C212];[.C228];[.C244];[.C260];[.C276];[.C292];[.C308];[.C324])" office:value-type="percentage" office:value="0.92322380952381" calcext:value-type="percentage">
            <text:p>92.32%</text:p>
          </table:table-cell>
          <table:table-cell table:style-name="ce4" table:formula="of:=AVERAGE([.D6];[.D21];[.D36];[.D52];[.D68];[.D84];[.D100];[.D116];[.D132];[.D148];[.D164];[.D180];[.D196];[.D212];[.D228];[.D244];[.D260];[.D276];[.D292];[.D308];[.D324])" office:value-type="percentage" office:value="0.932557142857143" calcext:value-type="percentage">
            <text:p>93.26%</text:p>
          </table:table-cell>
          <table:table-cell table:style-name="ce4" table:formula="of:=AVERAGE([.E6];[.E21];[.E36];[.E52];[.E68];[.E84];[.E100];[.E116];[.E132];[.E148];[.E164];[.E180];[.E196];[.E212];[.E228];[.E244];[.E260];[.E276];[.E292];[.E308];[.E324])" office:value-type="percentage" office:value="0.911947619047619" calcext:value-type="percentage">
            <text:p>91.19%</text:p>
          </table:table-cell>
          <table:table-cell table:style-name="ce4" table:formula="of:=AVERAGE([.F6];[.F21];[.F36];[.F52];[.F68];[.F84];[.F100];[.F116];[.F132];[.F148];[.F164];[.F180];[.F196];[.F212];[.F228];[.F244];[.F260];[.F276];[.F292];[.F308];[.F324])" office:value-type="percentage" office:value="0.996709523809524" calcext:value-type="percentage">
            <text:p>99.67%</text:p>
          </table:table-cell>
          <table:table-cell table:style-name="ce4" table:formula="of:=AVERAGE([.G6];[.G21];[.G36];[.G52];[.G68];[.G84];[.G100];[.G116];[.G132];[.G148];[.G164];[.G180];[.G196];[.G212];[.G228];[.G244];[.G260];[.G276];[.G292];[.G308];[.G324])" office:value-type="percentage" office:value="0.994390476190476" calcext:value-type="percentage">
            <text:p>99.4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7];[.B22];[.B37];[.B53];[.B69];[.B85];[.B101];[.B117];[.B133];[.B149];[.B165];[.B181];[.B197];[.B213];[.B229];[.B245];[.B261];[.B277];[.B293];[.B309];[.B325])" office:value-type="percentage" office:value="0.96202380952381" calcext:value-type="percentage">
            <text:p>96.20%</text:p>
          </table:table-cell>
          <table:table-cell table:style-name="ce4" table:formula="of:=AVERAGE([.C7];[.C22];[.C37];[.C53];[.C69];[.C85];[.C101];[.C117];[.C133];[.C149];[.C165];[.C181];[.C197];[.C213];[.C229];[.C245];[.C261];[.C277];[.C293];[.C309];[.C325])" office:value-type="percentage" office:value="0.945847619047619" calcext:value-type="percentage">
            <text:p>94.58%</text:p>
          </table:table-cell>
          <table:table-cell table:style-name="ce4" table:formula="of:=AVERAGE([.D7];[.D22];[.D37];[.D53];[.D69];[.D85];[.D101];[.D117];[.D133];[.D149];[.D165];[.D181];[.D197];[.D213];[.D229];[.D245];[.D261];[.D277];[.D293];[.D309];[.D325])" office:value-type="percentage" office:value="0.946090476190476" calcext:value-type="percentage">
            <text:p>94.61%</text:p>
          </table:table-cell>
          <table:table-cell table:style-name="ce4" table:formula="of:=AVERAGE([.E7];[.E22];[.E37];[.E53];[.E69];[.E85];[.E101];[.E117];[.E133];[.E149];[.E165];[.E181];[.E197];[.E213];[.E229];[.E245];[.E261];[.E277];[.E293];[.E309];[.E325])" office:value-type="percentage" office:value="0.92822380952381" calcext:value-type="percentage">
            <text:p>92.82%</text:p>
          </table:table-cell>
          <table:table-cell table:style-name="ce4" table:formula="of:=AVERAGE([.F7];[.F22];[.F37];[.F53];[.F69];[.F85];[.F101];[.F117];[.F133];[.F149];[.F165];[.F181];[.F197];[.F213];[.F229];[.F245];[.F261];[.F277];[.F293];[.F309];[.F325])" office:value-type="percentage" office:value="0.996376190476191" calcext:value-type="percentage">
            <text:p>99.64%</text:p>
          </table:table-cell>
          <table:table-cell table:style-name="ce4" table:formula="of:=AVERAGE([.G7];[.G22];[.G37];[.G53];[.G69];[.G85];[.G101];[.G117];[.G133];[.G149];[.G165];[.G181];[.G197];[.G213];[.G229];[.G245];[.G261];[.G277];[.G293];[.G309];[.G325])" office:value-type="percentage" office:value="0.994338095238095" calcext:value-type="percentage">
            <text:p>99.4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8];[.B23];[.B38];[.B54];[.B70];[.B86];[.B102];[.B118];[.B134];[.B150];[.B166];[.B182];[.B198];[.B214];[.B230];[.B246];[.B262];[.B278];[.B294];[.B310];[.B326])" office:value-type="percentage" office:value="0.978814285714286" calcext:value-type="percentage">
            <text:p>97.88%</text:p>
          </table:table-cell>
          <table:table-cell table:style-name="ce4" table:formula="of:=AVERAGE([.C8];[.C23];[.C38];[.C54];[.C70];[.C86];[.C102];[.C118];[.C134];[.C150];[.C166];[.C182];[.C198];[.C214];[.C230];[.C246];[.C262];[.C278];[.C294];[.C310];[.C326])" office:value-type="percentage" office:value="0.972485714285714" calcext:value-type="percentage">
            <text:p>97.25%</text:p>
          </table:table-cell>
          <table:table-cell table:style-name="ce4" table:formula="of:=AVERAGE([.D8];[.D23];[.D38];[.D54];[.D70];[.D86];[.D102];[.D118];[.D134];[.D150];[.D166];[.D182];[.D198];[.D214];[.D230];[.D246];[.D262];[.D278];[.D294];[.D310];[.D326])" office:value-type="percentage" office:value="0.975261904761905" calcext:value-type="percentage">
            <text:p>97.53%</text:p>
          </table:table-cell>
          <table:table-cell table:style-name="ce4" table:formula="of:=AVERAGE([.E8];[.E23];[.E38];[.E54];[.E70];[.E86];[.E102];[.E118];[.E134];[.E150];[.E166];[.E182];[.E198];[.E214];[.E230];[.E246];[.E262];[.E278];[.E294];[.E310];[.E326])" office:value-type="percentage" office:value="0.970533333333333" calcext:value-type="percentage">
            <text:p>97.05%</text:p>
          </table:table-cell>
          <table:table-cell table:style-name="ce4" table:formula="of:=AVERAGE([.F8];[.F23];[.F38];[.F54];[.F70];[.F86];[.F102];[.F118];[.F134];[.F150];[.F166];[.F182];[.F198];[.F214];[.F230];[.F246];[.F262];[.F278];[.F294];[.F310];[.F326])" office:value-type="percentage" office:value="0.996238095238095" calcext:value-type="percentage">
            <text:p>99.62%</text:p>
          </table:table-cell>
          <table:table-cell table:style-name="ce4" table:formula="of:=AVERAGE([.G8];[.G23];[.G38];[.G54];[.G70];[.G86];[.G102];[.G118];[.G134];[.G150];[.G166];[.G182];[.G198];[.G214];[.G230];[.G246];[.G262];[.G278];[.G294];[.G310];[.G326])" office:value-type="percentage" office:value="0.995419047619048" calcext:value-type="percentage">
            <text:p>99.5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9];[.B24];[.B39];[.B55];[.B71];[.B87];[.B103];[.B119];[.B135];[.B151];[.B167];[.B183];[.B199];[.B215];[.B231];[.B247];[.B263];[.B279];[.B295];[.B311];[.B327])" office:value-type="percentage" office:value="0.968909523809524" calcext:value-type="percentage">
            <text:p>96.89%</text:p>
          </table:table-cell>
          <table:table-cell table:style-name="ce4" table:formula="of:=AVERAGE([.C9];[.C24];[.C39];[.C55];[.C71];[.C87];[.C103];[.C119];[.C135];[.C151];[.C167];[.C183];[.C199];[.C215];[.C231];[.C247];[.C263];[.C279];[.C295];[.C311];[.C327])" office:value-type="percentage" office:value="0.955938095238095" calcext:value-type="percentage">
            <text:p>95.59%</text:p>
          </table:table-cell>
          <table:table-cell table:style-name="ce4" table:formula="of:=AVERAGE([.D9];[.D24];[.D39];[.D55];[.D71];[.D87];[.D103];[.D119];[.D135];[.D151];[.D167];[.D183];[.D199];[.D215];[.D231];[.D247];[.D263];[.D279];[.D295];[.D311];[.D327])" office:value-type="percentage" office:value="0.957328571428572" calcext:value-type="percentage">
            <text:p>95.73%</text:p>
          </table:table-cell>
          <table:table-cell table:style-name="ce4" table:formula="of:=AVERAGE([.E9];[.E24];[.E39];[.E55];[.E71];[.E87];[.E103];[.E119];[.E135];[.E151];[.E167];[.E183];[.E199];[.E215];[.E231];[.E247];[.E263];[.E279];[.E295];[.E311];[.E327])" office:value-type="percentage" office:value="0.944047619047619" calcext:value-type="percentage">
            <text:p>94.40%</text:p>
          </table:table-cell>
          <table:table-cell table:style-name="ce4" table:formula="of:=AVERAGE([.F9];[.F24];[.F39];[.F55];[.F71];[.F87];[.F103];[.F119];[.F135];[.F151];[.F167];[.F183];[.F199];[.F215];[.F231];[.F247];[.F263];[.F279];[.F295];[.F311];[.F327])" office:value-type="percentage" office:value="0.997385714285714" calcext:value-type="percentage">
            <text:p>99.74%</text:p>
          </table:table-cell>
          <table:table-cell table:style-name="ce4" table:formula="of:=AVERAGE([.G9];[.G24];[.G39];[.G55];[.G71];[.G87];[.G103];[.G119];[.G135];[.G151];[.G167];[.G183];[.G199];[.G215];[.G231];[.G247];[.G263];[.G279];[.G295];[.G311];[.G327])" office:value-type="percentage" office:value="0.99587619047619" calcext:value-type="percentage">
            <text:p>99.5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10];[.B25];[.B40];[.B56];[.B72];[.B88];[.B104];[.B120];[.B136];[.B152];[.B168];[.B184];[.B200];[.B216];[.B232];[.B248];[.B264];[.B280];[.B296];[.B312];[.B328])" office:value-type="percentage" office:value="0.9631" calcext:value-type="percentage">
            <text:p>96.31%</text:p>
          </table:table-cell>
          <table:table-cell table:style-name="ce4" table:formula="of:=AVERAGE([.C10];[.C25];[.C40];[.C56];[.C72];[.C88];[.C104];[.C120];[.C136];[.C152];[.C168];[.C184];[.C200];[.C216];[.C232];[.C248];[.C264];[.C280];[.C296];[.C312];[.C328])" office:value-type="percentage" office:value="0.944276190476191" calcext:value-type="percentage">
            <text:p>94.43%</text:p>
          </table:table-cell>
          <table:table-cell table:style-name="ce4" table:formula="of:=AVERAGE([.D10];[.D25];[.D40];[.D56];[.D72];[.D88];[.D104];[.D120];[.D136];[.D152];[.D168];[.D184];[.D200];[.D216];[.D232];[.D248];[.D264];[.D280];[.D296];[.D312];[.D328])" office:value-type="percentage" office:value="0.972347619047619" calcext:value-type="percentage">
            <text:p>97.23%</text:p>
          </table:table-cell>
          <table:table-cell table:style-name="ce4" table:formula="of:=AVERAGE([.E10];[.E25];[.E40];[.E56];[.E72];[.E88];[.E104];[.E120];[.E136];[.E152];[.E168];[.E184];[.E200];[.E216];[.E232];[.E248];[.E264];[.E280];[.E296];[.E312];[.E328])" office:value-type="percentage" office:value="0.959633333333333" calcext:value-type="percentage">
            <text:p>95.96%</text:p>
          </table:table-cell>
          <table:table-cell table:style-name="ce4" table:formula="of:=AVERAGE([.F10];[.F25];[.F40];[.F56];[.F72];[.F88];[.F104];[.F120];[.F136];[.F152];[.F168];[.F184];[.F200];[.F216];[.F232];[.F248];[.F264];[.F280];[.F296];[.F312];[.F328])" office:value-type="percentage" office:value="0.998328571428572" calcext:value-type="percentage">
            <text:p>99.83%</text:p>
          </table:table-cell>
          <table:table-cell table:style-name="ce4" table:formula="of:=AVERAGE([.G10];[.G25];[.G40];[.G56];[.G72];[.G88];[.G104];[.G120];[.G136];[.G152];[.G168];[.G184];[.G200];[.G216];[.G232];[.G248];[.G264];[.G280];[.G296];[.G312];[.G328])" office:value-type="percentage" office:value="0.996652380952381" calcext:value-type="percentage">
            <text:p>99.67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11];[.B26];[.B41];[.B57];[.B73];[.B89];[.B105];[.B121];[.B137];[.B153];[.B169];[.B185];[.B201];[.B217];[.B233];[.B249];[.B265];[.B281];[.B297];[.B313];[.B329])" office:value-type="percentage" office:value="0.9622" calcext:value-type="percentage">
            <text:p>96.22%</text:p>
          </table:table-cell>
          <table:table-cell table:style-name="ce4" table:formula="of:=AVERAGE([.C11];[.C26];[.C41];[.C57];[.C73];[.C89];[.C105];[.C121];[.C137];[.C153];[.C169];[.C185];[.C201];[.C217];[.C233];[.C249];[.C265];[.C281];[.C297];[.C313];[.C329])" office:value-type="percentage" office:value="0.943842857142857" calcext:value-type="percentage">
            <text:p>94.38%</text:p>
          </table:table-cell>
          <table:table-cell table:style-name="ce4" table:formula="of:=AVERAGE([.D11];[.D26];[.D41];[.D57];[.D73];[.D89];[.D105];[.D121];[.D137];[.D153];[.D169];[.D185];[.D201];[.D217];[.D233];[.D249];[.D265];[.D281];[.D297];[.D313];[.D329])" office:value-type="percentage" office:value="0.944790476190476" calcext:value-type="percentage">
            <text:p>94.48%</text:p>
          </table:table-cell>
          <table:table-cell table:style-name="ce4" table:formula="of:=AVERAGE([.E11];[.E26];[.E41];[.E57];[.E73];[.E89];[.E105];[.E121];[.E137];[.E153];[.E169];[.E185];[.E201];[.E217];[.E233];[.E249];[.E265];[.E281];[.E297];[.E313];[.E329])" office:value-type="percentage" office:value="0.923171428571428" calcext:value-type="percentage">
            <text:p>92.32%</text:p>
          </table:table-cell>
          <table:table-cell table:style-name="ce4" table:formula="of:=AVERAGE([.F11];[.F26];[.F41];[.F57];[.F73];[.F89];[.F105];[.F121];[.F137];[.F153];[.F169];[.F185];[.F201];[.F217];[.F233];[.F249];[.F265];[.F281];[.F297];[.F313];[.F329])" office:value-type="percentage" office:value="0.998709523809524" calcext:value-type="percentage">
            <text:p>99.87%</text:p>
          </table:table-cell>
          <table:table-cell table:style-name="ce4" table:formula="of:=AVERAGE([.G11];[.G26];[.G41];[.G57];[.G73];[.G89];[.G105];[.G121];[.G137];[.G153];[.G169];[.G185];[.G201];[.G217];[.G233];[.G249];[.G265];[.G281];[.G297];[.G313];[.G329])" office:value-type="percentage" office:value="0.997128571428571" calcext:value-type="percentage">
            <text:p>99.7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12];[.B27];[.B42];[.B58];[.B74];[.B90];[.B106];[.B122];[.B138];[.B154];[.B170];[.B186];[.B202];[.B218];[.B234];[.B250];[.B266];[.B282];[.B298];[.B314];[.B330])" office:value-type="percentage" office:value="0.972585714285714" calcext:value-type="percentage">
            <text:p>97.26%</text:p>
          </table:table-cell>
          <table:table-cell table:style-name="ce4" table:formula="of:=AVERAGE([.C12];[.C27];[.C42];[.C58];[.C74];[.C90];[.C106];[.C122];[.C138];[.C154];[.C170];[.C186];[.C202];[.C218];[.C234];[.C250];[.C266];[.C282];[.C298];[.C314];[.C330])" office:value-type="percentage" office:value="0.961104761904762" calcext:value-type="percentage">
            <text:p>96.11%</text:p>
          </table:table-cell>
          <table:table-cell table:style-name="ce4" table:formula="of:=AVERAGE([.D12];[.D27];[.D42];[.D58];[.D74];[.D90];[.D106];[.D122];[.D138];[.D154];[.D170];[.D186];[.D202];[.D218];[.D234];[.D250];[.D266];[.D282];[.D298];[.D314];[.D330])" office:value-type="percentage" office:value="0.966095238095238" calcext:value-type="percentage">
            <text:p>96.61%</text:p>
          </table:table-cell>
          <table:table-cell table:style-name="ce4" table:formula="of:=AVERAGE([.E12];[.E27];[.E42];[.E58];[.E74];[.E90];[.E106];[.E122];[.E138];[.E154];[.E170];[.E186];[.E202];[.E218];[.E234];[.E250];[.E266];[.E282];[.E298];[.E314];[.E330])" office:value-type="percentage" office:value="0.954747619047619" calcext:value-type="percentage">
            <text:p>95.47%</text:p>
          </table:table-cell>
          <table:table-cell table:style-name="ce4" table:formula="of:=AVERAGE([.F12];[.F27];[.F42];[.F58];[.F74];[.F90];[.F106];[.F122];[.F138];[.F154];[.F170];[.F186];[.F202];[.F218];[.F234];[.F250];[.F266];[.F282];[.F298];[.F314];[.F330])" office:value-type="percentage" office:value="0.998342857142857" calcext:value-type="percentage">
            <text:p>99.83%</text:p>
          </table:table-cell>
          <table:table-cell table:style-name="ce4" table:formula="of:=AVERAGE([.G12];[.G27];[.G42];[.G58];[.G74];[.G90];[.G106];[.G122];[.G138];[.G154];[.G170];[.G186];[.G202];[.G218];[.G234];[.G250];[.G266];[.G282];[.G298];[.G314];[.G330])" office:value-type="percentage" office:value="0.996861904761905" calcext:value-type="percentage">
            <text:p>99.6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13];[.B28];[.B43];[.B59];[.B75];[.B91];[.B107];[.B123];[.B139];[.B155];[.B171];[.B187];[.B203];[.B219];[.B235];[.B251];[.B267];[.B283];[.B299];[.B315];[.B331])" office:value-type="percentage" office:value="0.972876190476191" calcext:value-type="percentage">
            <text:p>97.29%</text:p>
          </table:table-cell>
          <table:table-cell table:style-name="ce4" table:formula="of:=AVERAGE([.C13];[.C28];[.C43];[.C59];[.C75];[.C91];[.C107];[.C123];[.C139];[.C155];[.C171];[.C187];[.C203];[.C219];[.C235];[.C251];[.C267];[.C283];[.C299];[.C315];[.C331])" office:value-type="percentage" office:value="0.95907619047619" calcext:value-type="percentage">
            <text:p>95.91%</text:p>
          </table:table-cell>
          <table:table-cell table:style-name="ce4" table:formula="of:=AVERAGE([.D13];[.D28];[.D43];[.D59];[.D75];[.D91];[.D107];[.D123];[.D139];[.D155];[.D171];[.D187];[.D203];[.D219];[.D235];[.D251];[.D267];[.D283];[.D299];[.D315];[.D331])" office:value-type="percentage" office:value="0.963471428571428" calcext:value-type="percentage">
            <text:p>96.35%</text:p>
          </table:table-cell>
          <table:table-cell table:style-name="ce4" table:formula="of:=AVERAGE([.E13];[.E28];[.E43];[.E59];[.E75];[.E91];[.E107];[.E123];[.E139];[.E155];[.E171];[.E187];[.E203];[.E219];[.E235];[.E251];[.E267];[.E283];[.E299];[.E315];[.E331])" office:value-type="percentage" office:value="0.951819047619048" calcext:value-type="percentage">
            <text:p>95.18%</text:p>
          </table:table-cell>
          <table:table-cell table:style-name="ce4" table:formula="of:=AVERAGE([.F13];[.F28];[.F43];[.F59];[.F75];[.F91];[.F107];[.F123];[.F139];[.F155];[.F171];[.F187];[.F203];[.F219];[.F235];[.F251];[.F267];[.F283];[.F299];[.F315];[.F331])" office:value-type="percentage" office:value="0.998057142857143" calcext:value-type="percentage">
            <text:p>99.81%</text:p>
          </table:table-cell>
          <table:table-cell table:style-name="ce4" table:formula="of:=AVERAGE([.G13];[.G28];[.G43];[.G59];[.G75];[.G91];[.G107];[.G123];[.G139];[.G155];[.G171];[.G187];[.G203];[.G219];[.G235];[.G251];[.G267];[.G283];[.G299];[.G315];[.G331])" office:value-type="percentage" office:value="0.996566666666667" calcext:value-type="percentage">
            <text:p>99.66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14];[.B29];[.B44];[.B60];[.B76];[.B92];[.B108];[.B124];[.B140];[.B156];[.B172];[.B188];[.B204];[.B220];[.B236];[.B252];[.B268];[.B284];[.B300];[.B316];[.B332])" office:value-type="percentage" office:value="0.981833333333333" calcext:value-type="percentage">
            <text:p>98.18%</text:p>
          </table:table-cell>
          <table:table-cell table:style-name="ce4" table:formula="of:=AVERAGE([.C14];[.C29];[.C44];[.C60];[.C76];[.C92];[.C108];[.C124];[.C140];[.C156];[.C172];[.C188];[.C204];[.C220];[.C236];[.C252];[.C268];[.C284];[.C300];[.C316];[.C332])" office:value-type="percentage" office:value="0.96567619047619" calcext:value-type="percentage">
            <text:p>96.57%</text:p>
          </table:table-cell>
          <table:table-cell table:style-name="ce4" table:formula="of:=AVERAGE([.D14];[.D29];[.D44];[.D60];[.D76];[.D92];[.D108];[.D124];[.D140];[.D156];[.D172];[.D188];[.D204];[.D220];[.D236];[.D252];[.D268];[.D284];[.D300];[.D316];[.D332])" office:value-type="percentage" office:value="0.979057142857143" calcext:value-type="percentage">
            <text:p>97.91%</text:p>
          </table:table-cell>
          <table:table-cell table:style-name="ce4" table:formula="of:=AVERAGE([.E14];[.E29];[.E44];[.E60];[.E76];[.E92];[.E108];[.E124];[.E140];[.E156];[.E172];[.E188];[.E204];[.E220];[.E236];[.E252];[.E268];[.E284];[.E300];[.E316];[.E332])" office:value-type="percentage" office:value="0.96552380952381" calcext:value-type="percentage">
            <text:p>96.55%</text:p>
          </table:table-cell>
          <table:table-cell table:style-name="ce4" table:formula="of:=AVERAGE([.F14];[.F29];[.F44];[.F60];[.F76];[.F92];[.F108];[.F124];[.F140];[.F156];[.F172];[.F188];[.F204];[.F220];[.F236];[.F252];[.F268];[.F284];[.F300];[.F316];[.F332])" office:value-type="percentage" office:value="0.998109523809524" calcext:value-type="percentage">
            <text:p>99.81%</text:p>
          </table:table-cell>
          <table:table-cell table:style-name="ce4" table:formula="of:=AVERAGE([.G14];[.G29];[.G44];[.G60];[.G76];[.G92];[.G108];[.G124];[.G140];[.G156];[.G172];[.G188];[.G204];[.G220];[.G236];[.G252];[.G268];[.G284];[.G300];[.G316];[.G332])" office:value-type="percentage" office:value="0.995514285714286" calcext:value-type="percentage">
            <text:p>99.5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15];[.B30];[.B45];[.B61];[.B77];[.B93];[.B109];[.B125];[.B141];[.B157];[.B173];[.B189];[.B205];[.B221];[.B237];[.B253];[.B269];[.B285];[.B301];[.B317];[.B333])" office:value-type="percentage" office:value="0.943942857142857" calcext:value-type="percentage">
            <text:p>94.39%</text:p>
          </table:table-cell>
          <table:table-cell table:style-name="ce4" table:formula="of:=AVERAGE([.C15];[.C30];[.C45];[.C61];[.C77];[.C93];[.C109];[.C125];[.C141];[.C157];[.C173];[.C189];[.C205];[.C221];[.C237];[.C253];[.C269];[.C285];[.C301];[.C317];[.C333])" office:value-type="percentage" office:value="0.918652380952381" calcext:value-type="percentage">
            <text:p>91.87%</text:p>
          </table:table-cell>
          <table:table-cell table:style-name="ce4" table:formula="of:=AVERAGE([.D15];[.D30];[.D45];[.D61];[.D77];[.D93];[.D109];[.D125];[.D141];[.D157];[.D173];[.D189];[.D205];[.D221];[.D237];[.D253];[.D269];[.D285];[.D301];[.D317];[.D333])" office:value-type="percentage" office:value="0.957771428571428" calcext:value-type="percentage">
            <text:p>95.78%</text:p>
          </table:table-cell>
          <table:table-cell table:style-name="ce4" table:formula="of:=AVERAGE([.E15];[.E30];[.E45];[.E61];[.E77];[.E93];[.E109];[.E125];[.E141];[.E157];[.E173];[.E189];[.E205];[.E221];[.E237];[.E253];[.E269];[.E285];[.E301];[.E317];[.E333])" office:value-type="percentage" office:value="0.938109523809524" calcext:value-type="percentage">
            <text:p>93.81%</text:p>
          </table:table-cell>
          <table:table-cell table:style-name="ce4" table:formula="of:=AVERAGE([.F15];[.F30];[.F45];[.F61];[.F77];[.F93];[.F109];[.F125];[.F141];[.F157];[.F173];[.F189];[.F205];[.F221];[.F237];[.F253];[.F269];[.F285];[.F301];[.F317];[.F333])" office:value-type="percentage" office:value="0.997580952380952" calcext:value-type="percentage">
            <text:p>99.76%</text:p>
          </table:table-cell>
          <table:table-cell table:style-name="ce4" table:formula="of:=AVERAGE([.G15];[.G30];[.G45];[.G61];[.G77];[.G93];[.G109];[.G125];[.G141];[.G157];[.G173];[.G189];[.G205];[.G221];[.G237];[.G253];[.G269];[.G285];[.G301];[.G317];[.G333])" office:value-type="percentage" office:value="0.994914285714286" calcext:value-type="percentage">
            <text:p>99.4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16];[.B31];[.B46];[.B62];[.B78];[.B94];[.B110];[.B126];[.B142];[.B158];[.B174];[.B190];[.B206];[.B222];[.B238];[.B254];[.B270];[.B286];[.B302];[.B318];[.B334])" office:value-type="percentage" office:value="0.9909" calcext:value-type="percentage">
            <text:p>99.09%</text:p>
          </table:table-cell>
          <table:table-cell table:style-name="ce4" table:formula="of:=AVERAGE([.C16];[.C31];[.C46];[.C62];[.C78];[.C94];[.C110];[.C126];[.C142];[.C158];[.C174];[.C190];[.C206];[.C222];[.C238];[.C254];[.C270];[.C286];[.C302];[.C318];[.C334])" office:value-type="percentage" office:value="0.985766666666667" calcext:value-type="percentage">
            <text:p>98.58%</text:p>
          </table:table-cell>
          <table:table-cell table:style-name="ce4" table:formula="of:=AVERAGE([.D16];[.D31];[.D46];[.D62];[.D78];[.D94];[.D110];[.D126];[.D142];[.D158];[.D174];[.D190];[.D206];[.D222];[.D238];[.D254];[.D270];[.D286];[.D302];[.D318];[.D334])" office:value-type="percentage" office:value="0.989347619047619" calcext:value-type="percentage">
            <text:p>98.93%</text:p>
          </table:table-cell>
          <table:table-cell table:style-name="ce4" table:formula="of:=AVERAGE([.E16];[.E31];[.E46];[.E62];[.E78];[.E94];[.E110];[.E126];[.E142];[.E158];[.E174];[.E190];[.E206];[.E222];[.E238];[.E254];[.E270];[.E286];[.E302];[.E318];[.E334])" office:value-type="percentage" office:value="0.983042857142857" calcext:value-type="percentage">
            <text:p>98.30%</text:p>
          </table:table-cell>
          <table:table-cell table:style-name="ce4" table:formula="of:=AVERAGE([.F16];[.F31];[.F46];[.F62];[.F78];[.F94];[.F110];[.F126];[.F142];[.F158];[.F174];[.F190];[.F206];[.F222];[.F238];[.F254];[.F270];[.F286];[.F302];[.F318];[.F334])" office:value-type="percentage" office:value="0.998090476190476" calcext:value-type="percentage">
            <text:p>99.81%</text:p>
          </table:table-cell>
          <table:table-cell table:style-name="ce4" table:formula="of:=AVERAGE([.G16];[.G31];[.G46];[.G62];[.G78];[.G94];[.G110];[.G126];[.G142];[.G158];[.G174];[.G190];[.G206];[.G222];[.G238];[.G254];[.G270];[.G286];[.G302];[.G318];[.G334])" office:value-type="percentage" office:value="0.997071428571429" calcext:value-type="percentage">
            <text:p>99.71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April 2019 to December 2020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43190476190476" calcext:value-type="percentage">
            <text:p>94.32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18652380952381" calcext:value-type="percentage">
            <text:p>91.8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43942857142857" calcext:value-type="percentage">
            <text:p>94.39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322380952381" calcext:value-type="percentage">
            <text:p>92.3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6202380952381" calcext:value-type="percentage">
            <text:p>96.20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3842857142857" calcext:value-type="percentage">
            <text:p>94.3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622" calcext:value-type="percentage">
            <text:p>96.22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4276190476191" calcext:value-type="percentage">
            <text:p>94.43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5847619047619" calcext:value-type="percentage">
            <text:p>94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7604761904762" calcext:value-type="percentage">
            <text:p>96.76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0623809523809" calcext:value-type="percentage">
            <text:p>95.0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8909523809524" calcext:value-type="percentage">
            <text:p>96.89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5938095238095" calcext:value-type="percentage">
            <text:p>95.5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72585714285714" calcext:value-type="percentage">
            <text:p>97.26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907619047619" calcext:value-type="percentage">
            <text:p>95.9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72876190476191" calcext:value-type="percentage">
            <text:p>97.29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1104761904762" calcext:value-type="percentage">
            <text:p>96.11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8814285714286" calcext:value-type="percentage">
            <text:p>97.88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567619047619" calcext:value-type="percentage">
            <text:p>96.57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833333333333" calcext:value-type="percentage">
            <text:p>98.1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2485714285714" calcext:value-type="percentage">
            <text:p>97.2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9" calcext:value-type="percentage">
            <text:p>99.09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5766666666667" calcext:value-type="percentage">
            <text:p>98.5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32557142857143" calcext:value-type="percentage">
            <text:p>93.26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1947619047619" calcext:value-type="percentage">
            <text:p>91.1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4790476190476" calcext:value-type="percentage">
            <text:p>94.4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3171428571428" calcext:value-type="percentage">
            <text:p>92.3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090476190476" calcext:value-type="percentage">
            <text:p>94.61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822380952381" calcext:value-type="percentage">
            <text:p>92.8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328571428572" calcext:value-type="percentage">
            <text:p>95.73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8109523809524" calcext:value-type="percentage">
            <text:p>93.8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7771428571428" calcext:value-type="percentage">
            <text:p>95.78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41404761904762" calcext:value-type="percentage">
            <text:p>94.1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59471428571428" calcext:value-type="percentage">
            <text:p>95.95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44047619047619" calcext:value-type="percentage">
            <text:p>94.4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3471428571428" calcext:value-type="percentage">
            <text:p>96.35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51819047619048" calcext:value-type="percentage">
            <text:p>95.1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6095238095238" calcext:value-type="percentage">
            <text:p>96.61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4747619047619" calcext:value-type="percentage">
            <text:p>95.47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72347619047619" calcext:value-type="percentage">
            <text:p>97.23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9633333333333" calcext:value-type="percentage">
            <text:p>95.96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5261904761905" calcext:value-type="percentage">
            <text:p>97.53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6552380952381" calcext:value-type="percentage">
            <text:p>96.5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79057142857143" calcext:value-type="percentage">
            <text:p>97.91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0533333333333" calcext:value-type="percentage">
            <text:p>97.0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9347619047619" calcext:value-type="percentage">
            <text:p>98.9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83042857142857" calcext:value-type="percentage">
            <text:p>98.30%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All services, including peak and off-peak, are measured as on-time when they arrive within three minutes and 59 seconds of their scheduled time, or 5 minutes and 59 seconds on interurban services - Gold Coast, Rosewood and Sunshine Coast. </text:p>
          </table:table-cell>
          <table:covered-table-cell table:style-name="ce4"/>
          <table:covered-table-cell table:number-columns-repeated="3" table:style-name="Default"/>
          <table:table-cell table:style-name="Default" table:number-columns-repeated="1019"/>
        </table:table-row>
        <table:table-row table:style-name="ro1">
          <table:table-cell table:style-name="ce14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383:Sheet1.E39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/00/0000</text:date>, <text:time style:data-style-name="N2" text:time-value="13:23:43.4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1-02-10T13:33:35.499000000</dc:date>
    <meta:editing-duration>PT12H23M32S</meta:editing-duration>
    <meta:editing-cycles>66</meta:editing-cycles>
    <meta:generator>LibreOffice/7.0.3.1$Windows_X86_64 LibreOffice_project/d7547858d014d4cf69878db179d326fc3483e082</meta:generator>
    <meta:document-statistic meta:table-count="3" meta:cell-count="2152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02cm" chart:style-name="ch2">
          <text:p>Individual lines average OTR 24/7 CI target &gt; 95%</text:p>
        </chart:title>
        <chart:subtitle svg:x="9.935cm" svg:y="1.017cm" chart:style-name="ch3">
          <text:p>April 2019 to December 2020</text:p>
        </chart:subtitle>
        <chart:plot-area chart:style-name="ch4" table:cell-range-address="Sheet1.D368:Sheet1.E379 Sheet1.B367:Sheet1.B367 Sheet1.G366:Sheet1.G366 Sheet1.G368:Sheet1.G37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368:Sheet1.D37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368:Sheet1.E379" chart:label-cell-address="Sheet1.B367:Sheet1.B367" chart:class="chart:bar">
            <chart:data-point chart:repeated="11"/>
            <chart:data-point chart:style-name="ch10"/>
          </chart:series>
          <chart:series chart:style-name="ch11" chart:values-cell-range-address="Sheet1.G368:Sheet1.G379" chart:label-cell-address="Sheet1.G366:Sheet1.G36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67:Sheet1.B367</svg:desc>
                </draw:g>
              </table:table-cell>
              <table:table-cell office:value-type="string">
                <text:p>Target</text:p>
                <draw:g>
                  <svg:desc>Sheet1.G366:Sheet1.G3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unshineCoast</text:p>
                <draw:g>
                  <svg:desc>Sheet1.D368:Sheet1.D379</svg:desc>
                </draw:g>
              </table:table-cell>
              <table:table-cell office:value-type="float" office:value="0.918652380952381">
                <text:p>0.918652380952381</text:p>
                <draw:g>
                  <svg:desc>Sheet1.E368:Sheet1.E379</svg:desc>
                </draw:g>
              </table:table-cell>
              <table:table-cell office:value-type="float" office:value="0.95">
                <text:p>0.95</text:p>
                <draw:g>
                  <svg:desc>Sheet1.G368:Sheet1.G379</svg:desc>
                </draw:g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2322380952381">
                <text:p>0.9232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3842857142857">
                <text:p>0.9438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4276190476191">
                <text:p>0.944276190476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5847619047619">
                <text:p>0.9458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0623809523809">
                <text:p>0.950623809523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5938095238095">
                <text:p>0.9559380952380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907619047619">
                <text:p>0.9590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1104761904762">
                <text:p>0.9611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567619047619">
                <text:p>0.9656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2485714285714">
                <text:p>0.9724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5766666666667">
                <text:p>0.9857666666666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cm" chart:style-name="ch2">
          <text:p>Individual lines average OTR 24/7 FMA target &gt; 95%</text:p>
        </chart:title>
        <chart:subtitle svg:x="9.933cm" svg:y="1.017cm" chart:style-name="ch3">
          <text:p>April 2019 to December 2020</text:p>
        </chart:subtitle>
        <chart:plot-area chart:style-name="ch4" table:cell-range-address="Sheet1.A368:Sheet1.B379 Sheet1.B367:Sheet1.B367 Sheet1.G366:Sheet1.G366 Sheet1.G368:Sheet1.G379" chart:data-source-has-labels="both" svg:x="1.546cm" svg:y="1.944cm" svg:width="21.548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368:Sheet1.A379"/>
          </chart:axis>
          <chart:axis chart:dimension="y" chart:name="primary-y" chart:style-name="ch6">
            <chart:title svg:x="0.32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368:Sheet1.B379" chart:label-cell-address="Sheet1.B367:Sheet1.B367" chart:class="chart:bar">
            <chart:data-point chart:repeated="11"/>
            <chart:data-point chart:style-name="ch10"/>
          </chart:series>
          <chart:series chart:style-name="ch11" chart:values-cell-range-address="Sheet1.G368:Sheet1.G379" chart:label-cell-address="Sheet1.G366:Sheet1.G36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67:Sheet1.B367</svg:desc>
                </draw:g>
              </table:table-cell>
              <table:table-cell office:value-type="string">
                <text:p>Target</text:p>
                <draw:g>
                  <svg:desc>Sheet1.G366:Sheet1.G3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368:Sheet1.A379</svg:desc>
                </draw:g>
              </table:table-cell>
              <table:table-cell office:value-type="float" office:value="0.943190476190476">
                <text:p>0.943190476190476</text:p>
                <draw:g>
                  <svg:desc>Sheet1.B368:Sheet1.B379</svg:desc>
                </draw:g>
              </table:table-cell>
              <table:table-cell office:value-type="float" office:value="0.95">
                <text:p>0.95</text:p>
                <draw:g>
                  <svg:desc>Sheet1.G368:Sheet1.G379</svg:desc>
                </draw:g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43942857142857">
                <text:p>0.943942857142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6202380952381">
                <text:p>0.9620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67604761904762">
                <text:p>0.9676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68909523809524">
                <text:p>0.96890952380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72585714285714">
                <text:p>0.972585714285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72876190476191">
                <text:p>0.9728761904761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8814285714286">
                <text:p>0.978814285714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81833333333333">
                <text:p>0.9818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909">
                <text:p>0.990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 draw:fill-gradient-name="Gradient_5f_5f_5f_20_5f_5f_5f_1" draw:fill-hatch-name="Red_5f_5f_5f_20_5f_5f_5f_90_5f_5f_5f_20_5f_5f_5f_Degrees_5f_5f_5f_20_5f_5f_5f_Crossed_5f_5f_5f_20_5f_5f_5f_1" draw:fill-image-name="Bitmap_5f_5f_5f_20_5f_5f_5f_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01cm" chart:style-name="ch2">
          <text:p>Individual lines average OTR CP FMA target &gt; 95%</text:p>
        </chart:title>
        <chart:subtitle svg:x="9.944cm" svg:y="1.017cm" chart:style-name="ch3">
          <text:p>April 2019 to December 2020</text:p>
        </chart:subtitle>
        <chart:plot-area chart:style-name="ch4" table:cell-range-address="Sheet1.A383:Sheet1.B394 Sheet1.B399:Sheet1.B399 Sheet1.G366:Sheet1.G366 Sheet1.G368:Sheet1.G379" chart:data-source-has-labels="both" svg:x="1.548cm" svg:y="1.943cm" svg:width="21.565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A383:Sheet1.A394"/>
          </chart:axis>
          <chart:axis chart:dimension="y" chart:name="primary-y" chart:style-name="ch6">
            <chart:title svg:x="0.322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383:Sheet1.B394" chart:label-cell-address="Sheet1.B399:Sheet1.B399" chart:class="chart:bar">
            <chart:data-point chart:repeated="11"/>
            <chart:data-point chart:style-name="ch10"/>
          </chart:series>
          <chart:series chart:style-name="ch11" chart:values-cell-range-address="Sheet1.G368:Sheet1.G379" chart:label-cell-address="Sheet1.G366:Sheet1.G36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99:Sheet1.B399</svg:desc>
                </draw:g>
              </table:table-cell>
              <table:table-cell office:value-type="string">
                <text:p>Target</text:p>
                <draw:g>
                  <svg:desc>Sheet1.G366:Sheet1.G3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383:Sheet1.A394</svg:desc>
                </draw:g>
              </table:table-cell>
              <table:table-cell office:value-type="float" office:value="0.932557142857143">
                <text:p>0.932557142857143</text:p>
                <draw:g>
                  <svg:desc>Sheet1.B383:Sheet1.B394</svg:desc>
                </draw:g>
              </table:table-cell>
              <table:table-cell office:value-type="float" office:value="0.95">
                <text:p>0.95</text:p>
                <draw:g>
                  <svg:desc>Sheet1.G368:Sheet1.G379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4790476190476">
                <text:p>0.94479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46090476190476">
                <text:p>0.9460904761904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57328571428572">
                <text:p>0.9573285714285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7771428571428">
                <text:p>0.95777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59471428571428">
                <text:p>0.95947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471428571428">
                <text:p>0.96347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66095238095238">
                <text:p>0.966095238095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72347619047619">
                <text:p>0.9723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5261904761905">
                <text:p>0.975261904761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79057142857143">
                <text:p>0.9790571428571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9347619047619">
                <text:p>0.989347619047619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03cm" chart:style-name="ch2">
          <text:p>Individual lines average OTR CP CI target &gt; 95%</text:p>
        </chart:title>
        <chart:subtitle svg:x="9.946cm" svg:y="1.017cm" chart:style-name="ch3">
          <text:p>April 2019 to December 2020</text:p>
        </chart:subtitle>
        <chart:plot-area chart:style-name="ch4" table:cell-range-address="Sheet1.D383:Sheet1.E394 Sheet1.B399:Sheet1.B399 Sheet1.G366:Sheet1.G366 Sheet1.G368:Sheet1.G379" chart:data-source-has-labels="both" svg:x="1.742cm" svg:y="1.942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383:Sheet1.D394"/>
          </chart:axis>
          <chart:axis chart:dimension="y" chart:name="primary-y" chart:style-name="ch6">
            <chart:title svg:x="0.516cm" svg:y="9.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383:Sheet1.E394" chart:label-cell-address="Sheet1.B399:Sheet1.B399" chart:class="chart:bar">
            <chart:data-point chart:repeated="11"/>
            <chart:data-point chart:style-name="ch10"/>
          </chart:series>
          <chart:series chart:style-name="ch11" chart:values-cell-range-address="Sheet1.G368:Sheet1.G379" chart:label-cell-address="Sheet1.G366:Sheet1.G366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399:Sheet1.B399</svg:desc>
                </draw:g>
              </table:table-cell>
              <table:table-cell office:value-type="string">
                <text:p>Target</text:p>
                <draw:g>
                  <svg:desc>Sheet1.G366:Sheet1.G36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383:Sheet1.D394</svg:desc>
                </draw:g>
              </table:table-cell>
              <table:table-cell office:value-type="float" office:value="0.911947619047619">
                <text:p>0.911947619047619</text:p>
                <draw:g>
                  <svg:desc>Sheet1.E383:Sheet1.E394</svg:desc>
                </draw:g>
              </table:table-cell>
              <table:table-cell office:value-type="float" office:value="0.95">
                <text:p>0.95</text:p>
                <draw:g>
                  <svg:desc>Sheet1.G368:Sheet1.G379</svg:desc>
                </draw:g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3171428571428">
                <text:p>0.923171428571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822380952381">
                <text:p>0.9282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8109523809524">
                <text:p>0.93810952380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41404761904762">
                <text:p>0.941404761904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44047619047619">
                <text:p>0.9440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51819047619048">
                <text:p>0.95181904761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54747619047619">
                <text:p>0.954747619047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9633333333333">
                <text:p>0.9596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6552380952381">
                <text:p>0.96552380952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70533333333333">
                <text:p>0.9705333333333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83042857142857">
                <text:p>0.98304285714285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