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December 2020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41:40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02-10T13:47:00.988000000</dc:date>
    <meta:editing-duration>PT3H4M33S</meta:editing-duration>
    <meta:editing-cycles>18</meta:editing-cycles>
    <meta:generator>LibreOffice/7.0.3.1$Windows_X86_64 LibreOffice_project/d7547858d014d4cf69878db179d326fc3483e082</meta:generator>
    <meta:document-statistic meta:table-count="1" meta:cell-count="8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199cm" chart:style-name="ch2">
          <text:p>Individual lines OTR 24/7 FMA target &gt; 95%</text:p>
        </chart:title>
        <chart:subtitle svg:x="9.572cm" svg:y="1.017cm" chart:style-name="ch3">
          <text:p>December 2020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705">
                <text:p>0.9705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77">
                <text:p>0.93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15">
                <text:p>0.9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48">
                <text:p>0.9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74">
                <text:p>0.9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cm" chart:style-name="ch2">
          <text:p>Individual lines OTR CP FMA target &gt; 95%</text:p>
        </chart:title>
        <chart:subtitle svg:x="9.572cm" svg:y="1.017cm" chart:style-name="ch3">
          <text:p>December 2020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828">
                <text:p>0.982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53">
                <text:p>0.9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57">
                <text:p>0.96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98">
                <text:p>0.9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35">
                <text:p>0.98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