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5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96pt" fo:break-before="auto" style:use-optimal-row-height="false"/>
    </style:style>
    <style:style style:name="ro3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702.99pt" svg:height="448.47pt" svg:x="35.12pt" svg:y="4809.66pt">
            <draw:object draw:notify-on-update-of-ranges="Sheet1.A334:Sheet1.A345 Sheet1.B333:Sheet1.B333 Sheet1.B334:Sheet1.B345 Sheet1.G332:Sheet1.G332 Sheet1.G334:Sheet1.G3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703.64pt" svg:height="448.47pt" svg:x="36.45pt" svg:y="5286.7pt">
            <draw:object draw:notify-on-update-of-ranges="Sheet1.A349:Sheet1.A360 Sheet1.B365:Sheet1.B365 Sheet1.B349:Sheet1.B360 Sheet1.G332:Sheet1.G332 Sheet1.G334:Sheet1.G3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702.99pt" svg:height="448.47pt" svg:x="41.84pt" svg:y="5770.97pt">
            <draw:object draw:notify-on-update-of-ranges="Sheet1.D334:Sheet1.D345 Sheet1.B333:Sheet1.B333 Sheet1.E334:Sheet1.E345 Sheet1.G332:Sheet1.G332 Sheet1.G334:Sheet1.G3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703.64pt" svg:height="448.47pt" svg:x="43.23pt" svg:y="6248.58pt">
            <draw:object draw:notify-on-update-of-ranges="Sheet1.D349:Sheet1.D360 Sheet1.B365:Sheet1.B365 Sheet1.E349:Sheet1.E360 Sheet1.G332:Sheet1.G332 Sheet1.G334:Sheet1.G34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September 2020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 office:value-type="string" calcext:value-type="string">
            <text:p>Overall OTR</text:p>
          </table:table-cell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)" office:value-type="percentage" office:value="0.967410526315789" calcext:value-type="percentage">
            <text:p>96.74%</text:p>
          </table:table-cell>
          <table:table-cell table:style-name="ce4" table:formula="of:=AVERAGE([.C5];[.C20];[.C35];[.C51];[.C67];[.C83];[.C99];[.C115];[.C131];[.C147];[.C163];[.C179];[.C195];[.C211];[.C227];[.C243];[.C259];[.C275];[.C291])" office:value-type="percentage" office:value="0.949747368421052" calcext:value-type="percentage">
            <text:p>94.97%</text:p>
          </table:table-cell>
          <table:table-cell table:style-name="ce4" table:formula="of:=AVERAGE([.D5];[.D20];[.D35];[.D51];[.D67];[.D83];[.D99];[.D115];[.D131];[.D147];[.D163];[.D179];[.D195];[.D211];[.D227];[.D243];[.D259];[.D275];[.D291])" office:value-type="percentage" office:value="0.957405263157895" calcext:value-type="percentage">
            <text:p>95.74%</text:p>
          </table:table-cell>
          <table:table-cell table:style-name="ce4" table:formula="of:=AVERAGE([.E5];[.E20];[.E35];[.E51];[.E67];[.E83];[.E99];[.E115];[.E131];[.E147];[.E163];[.E179];[.E195];[.E211];[.E227];[.E243];[.E259];[.E275];[.E291])" office:value-type="percentage" office:value="0.938789473684211" calcext:value-type="percentage">
            <text:p>93.88%</text:p>
          </table:table-cell>
          <table:table-cell table:style-name="ce4" table:formula="of:=AVERAGE([.F5];[.F20];[.F35];[.F51];[.F67];[.F83];[.F99];[.F115];[.F131];[.F147];[.F163];[.F179];[.F195];[.F211];[.F227];[.F243];[.F259];[.F275];[.F291])" office:value-type="percentage" office:value="0.996763157894737" calcext:value-type="percentage">
            <text:p>99.68%</text:p>
          </table:table-cell>
          <table:table-cell table:style-name="ce4" table:formula="of:=AVERAGE([.G5];[.G20];[.G35];[.G51];[.G67];[.G83];[.G99];[.G115];[.G131];[.G147];[.G163];[.G179];[.G195];[.G211];[.G227];[.G243];[.G259];[.G275];[.G291])" office:value-type="percentage" office:value="0.994163157894737" calcext:value-type="percentage">
            <text:p>99.4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)" office:value-type="percentage" office:value="0.943315789473684" calcext:value-type="percentage">
            <text:p>94.33%</text:p>
          </table:table-cell>
          <table:table-cell table:style-name="ce4" table:formula="of:=AVERAGE([.C6];[.C21];[.C36];[.C52];[.C68];[.C84];[.C100];[.C116];[.C132];[.C148];[.C164];[.C180];[.C196];[.C212];[.C228];[.C244];[.C260];[.C276];[.C292])" office:value-type="percentage" office:value="0.922631578947368" calcext:value-type="percentage">
            <text:p>92.26%</text:p>
          </table:table-cell>
          <table:table-cell table:style-name="ce4" table:formula="of:=AVERAGE([.D6];[.D21];[.D36];[.D52];[.D68];[.D84];[.D100];[.D116];[.D132];[.D148];[.D164];[.D180];[.D196];[.D212];[.D228];[.D244];[.D260];[.D276];[.D292])" office:value-type="percentage" office:value="0.931752631578947" calcext:value-type="percentage">
            <text:p>93.18%</text:p>
          </table:table-cell>
          <table:table-cell table:style-name="ce4" table:formula="of:=AVERAGE([.E6];[.E21];[.E36];[.E52];[.E68];[.E84];[.E100];[.E116];[.E132];[.E148];[.E164];[.E180];[.E196];[.E212];[.E228];[.E244];[.E260];[.E276];[.E292])" office:value-type="percentage" office:value="0.909873684210526" calcext:value-type="percentage">
            <text:p>90.99%</text:p>
          </table:table-cell>
          <table:table-cell table:style-name="ce4" table:formula="of:=AVERAGE([.F6];[.F21];[.F36];[.F52];[.F68];[.F84];[.F100];[.F116];[.F132];[.F148];[.F164];[.F180];[.F196];[.F212];[.F228];[.F244];[.F260];[.F276];[.F292])" office:value-type="percentage" office:value="0.99668947368421" calcext:value-type="percentage">
            <text:p>99.67%</text:p>
          </table:table-cell>
          <table:table-cell table:style-name="ce4" table:formula="of:=AVERAGE([.G6];[.G21];[.G36];[.G52];[.G68];[.G84];[.G100];[.G116];[.G132];[.G148];[.G164];[.G180];[.G196];[.G212];[.G228];[.G244];[.G260];[.G276];[.G292])" office:value-type="percentage" office:value="0.994226315789474" calcext:value-type="percentage">
            <text:p>99.4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)" office:value-type="percentage" office:value="0.960915789473684" calcext:value-type="percentage">
            <text:p>96.09%</text:p>
          </table:table-cell>
          <table:table-cell table:style-name="ce4" table:formula="of:=AVERAGE([.C7];[.C22];[.C37];[.C53];[.C69];[.C85];[.C101];[.C117];[.C133];[.C149];[.C165];[.C181];[.C197];[.C213];[.C229];[.C245];[.C261];[.C277];[.C293])" office:value-type="percentage" office:value="0.943842105263158" calcext:value-type="percentage">
            <text:p>94.38%</text:p>
          </table:table-cell>
          <table:table-cell table:style-name="ce4" table:formula="of:=AVERAGE([.D7];[.D22];[.D37];[.D53];[.D69];[.D85];[.D101];[.D117];[.D133];[.D149];[.D165];[.D181];[.D197];[.D213];[.D229];[.D245];[.D261];[.D277];[.D293])" office:value-type="percentage" office:value="0.942794736842105" calcext:value-type="percentage">
            <text:p>94.28%</text:p>
          </table:table-cell>
          <table:table-cell table:style-name="ce4" table:formula="of:=AVERAGE([.E7];[.E22];[.E37];[.E53];[.E69];[.E85];[.E101];[.E117];[.E133];[.E149];[.E165];[.E181];[.E197];[.E213];[.E229];[.E245];[.E261];[.E277];[.E293])" office:value-type="percentage" office:value="0.923421052631579" calcext:value-type="percentage">
            <text:p>92.34%</text:p>
          </table:table-cell>
          <table:table-cell table:style-name="ce4" table:formula="of:=AVERAGE([.F7];[.F22];[.F37];[.F53];[.F69];[.F85];[.F101];[.F117];[.F133];[.F149];[.F165];[.F181];[.F197];[.F213];[.F229];[.F245];[.F261];[.F277];[.F293])" office:value-type="percentage" office:value="0.996326315789474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)" office:value-type="percentage" office:value="0.99408947368421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)" office:value-type="percentage" office:value="0.979142105263158" calcext:value-type="percentage">
            <text:p>97.91%</text:p>
          </table:table-cell>
          <table:table-cell table:style-name="ce4" table:formula="of:=AVERAGE([.C8];[.C23];[.C38];[.C54];[.C70];[.C86];[.C102];[.C118];[.C134];[.C150];[.C166];[.C182];[.C198];[.C214];[.C230];[.C246];[.C262];[.C278];[.C294])" office:value-type="percentage" office:value="0.972431578947369" calcext:value-type="percentage">
            <text:p>97.24%</text:p>
          </table:table-cell>
          <table:table-cell table:style-name="ce4" table:formula="of:=AVERAGE([.D8];[.D23];[.D38];[.D54];[.D70];[.D86];[.D102];[.D118];[.D134];[.D150];[.D166];[.D182];[.D198];[.D214];[.D230];[.D246];[.D262];[.D278];[.D294])" office:value-type="percentage" office:value="0.975163157894737" calcext:value-type="percentage">
            <text:p>97.52%</text:p>
          </table:table-cell>
          <table:table-cell table:style-name="ce4" table:formula="of:=AVERAGE([.E8];[.E23];[.E38];[.E54];[.E70];[.E86];[.E102];[.E118];[.E134];[.E150];[.E166];[.E182];[.E198];[.E214];[.E230];[.E246];[.E262];[.E278];[.E294])" office:value-type="percentage" office:value="0.969936842105263" calcext:value-type="percentage">
            <text:p>96.99%</text:p>
          </table:table-cell>
          <table:table-cell table:style-name="ce4" table:formula="of:=AVERAGE([.F8];[.F23];[.F38];[.F54];[.F70];[.F86];[.F102];[.F118];[.F134];[.F150];[.F166];[.F182];[.F198];[.F214];[.F230];[.F246];[.F262];[.F278];[.F294])" office:value-type="percentage" office:value="0.996078947368421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)" office:value-type="percentage" office:value="0.995173684210526" calcext:value-type="percentage">
            <text:p>99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)" office:value-type="percentage" office:value="0.968936842105263" calcext:value-type="percentage">
            <text:p>96.89%</text:p>
          </table:table-cell>
          <table:table-cell table:style-name="ce4" table:formula="of:=AVERAGE([.C9];[.C24];[.C39];[.C55];[.C71];[.C87];[.C103];[.C119];[.C135];[.C151];[.C167];[.C183];[.C199];[.C215];[.C231];[.C247];[.C263];[.C279];[.C295])" office:value-type="percentage" office:value="0.955468421052632" calcext:value-type="percentage">
            <text:p>95.55%</text:p>
          </table:table-cell>
          <table:table-cell table:style-name="ce4" table:formula="of:=AVERAGE([.D9];[.D24];[.D39];[.D55];[.D71];[.D87];[.D103];[.D119];[.D135];[.D151];[.D167];[.D183];[.D199];[.D215];[.D231];[.D247];[.D263];[.D279];[.D295])" office:value-type="percentage" office:value="0.957363157894737" calcext:value-type="percentage">
            <text:p>95.74%</text:p>
          </table:table-cell>
          <table:table-cell table:style-name="ce4" table:formula="of:=AVERAGE([.E9];[.E24];[.E39];[.E55];[.E71];[.E87];[.E103];[.E119];[.E135];[.E151];[.E167];[.E183];[.E199];[.E215];[.E231];[.E247];[.E263];[.E279];[.E295])" office:value-type="percentage" office:value="0.94331052631579" calcext:value-type="percentage">
            <text:p>94.33%</text:p>
          </table:table-cell>
          <table:table-cell table:style-name="ce4" table:formula="of:=AVERAGE([.F9];[.F24];[.F39];[.F55];[.F71];[.F87];[.F103];[.F119];[.F135];[.F151];[.F167];[.F183];[.F199];[.F215];[.F231];[.F247];[.F263];[.F279];[.F295])" office:value-type="percentage" office:value="0.997457894736842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)" office:value-type="percentage" office:value="0.995847368421053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)" office:value-type="percentage" office:value="0.963078947368421" calcext:value-type="percentage">
            <text:p>96.31%</text:p>
          </table:table-cell>
          <table:table-cell table:style-name="ce4" table:formula="of:=AVERAGE([.C10];[.C25];[.C40];[.C56];[.C72];[.C88];[.C104];[.C120];[.C136];[.C152];[.C168];[.C184];[.C200];[.C216];[.C232];[.C248];[.C264];[.C280];[.C296])" office:value-type="percentage" office:value="0.943736842105263" calcext:value-type="percentage">
            <text:p>94.37%</text:p>
          </table:table-cell>
          <table:table-cell table:style-name="ce4" table:formula="of:=AVERAGE([.D10];[.D25];[.D40];[.D56];[.D72];[.D88];[.D104];[.D120];[.D136];[.D152];[.D168];[.D184];[.D200];[.D216];[.D232];[.D248];[.D264];[.D280];[.D296])" office:value-type="percentage" office:value="0.971826315789474" calcext:value-type="percentage">
            <text:p>97.18%</text:p>
          </table:table-cell>
          <table:table-cell table:style-name="ce4" table:formula="of:=AVERAGE([.E10];[.E25];[.E40];[.E56];[.E72];[.E88];[.E104];[.E120];[.E136];[.E152];[.E168];[.E184];[.E200];[.E216];[.E232];[.E248];[.E264];[.E280];[.E296])" office:value-type="percentage" office:value="0.958131578947369" calcext:value-type="percentage">
            <text:p>95.81%</text:p>
          </table:table-cell>
          <table:table-cell table:style-name="ce4" table:formula="of:=AVERAGE([.F10];[.F25];[.F40];[.F56];[.F72];[.F88];[.F104];[.F120];[.F136];[.F152];[.F168];[.F184];[.F200];[.F216];[.F232];[.F248];[.F264];[.F280];[.F296])" office:value-type="percentage" office:value="0.998378947368421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)" office:value-type="percentage" office:value="0.996631578947369" calcext:value-type="percentage">
            <text:p>99.6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)" office:value-type="percentage" office:value="0.961636842105263" calcext:value-type="percentage">
            <text:p>96.16%</text:p>
          </table:table-cell>
          <table:table-cell table:style-name="ce4" table:formula="of:=AVERAGE([.C11];[.C26];[.C41];[.C57];[.C73];[.C89];[.C105];[.C121];[.C137];[.C153];[.C169];[.C185];[.C201];[.C217];[.C233];[.C249];[.C265];[.C281];[.C297])" office:value-type="percentage" office:value="0.942673684210526" calcext:value-type="percentage">
            <text:p>94.27%</text:p>
          </table:table-cell>
          <table:table-cell table:style-name="ce4" table:formula="of:=AVERAGE([.D11];[.D26];[.D41];[.D57];[.D73];[.D89];[.D105];[.D121];[.D137];[.D153];[.D169];[.D185];[.D201];[.D217];[.D233];[.D249];[.D265];[.D281];[.D297])" office:value-type="percentage" office:value="0.943131578947368" calcext:value-type="percentage">
            <text:p>94.31%</text:p>
          </table:table-cell>
          <table:table-cell table:style-name="ce4" table:formula="of:=AVERAGE([.E11];[.E26];[.E41];[.E57];[.E73];[.E89];[.E105];[.E121];[.E137];[.E153];[.E169];[.E185];[.E201];[.E217];[.E233];[.E249];[.E265];[.E281];[.E297])" office:value-type="percentage" office:value="0.919626315789473" calcext:value-type="percentage">
            <text:p>91.96%</text:p>
          </table:table-cell>
          <table:table-cell table:style-name="ce4" table:formula="of:=AVERAGE([.F11];[.F26];[.F41];[.F57];[.F73];[.F89];[.F105];[.F121];[.F137];[.F153];[.F169];[.F185];[.F201];[.F217];[.F233];[.F249];[.F265];[.F281];[.F297])" office:value-type="percentage" office:value="0.998694736842105" calcext:value-type="percentage">
            <text:p>99.87%</text:p>
          </table:table-cell>
          <table:table-cell table:style-name="ce4" table:formula="of:=AVERAGE([.G11];[.G26];[.G41];[.G57];[.G73];[.G89];[.G105];[.G121];[.G137];[.G153];[.G169];[.G185];[.G201];[.G217];[.G233];[.G249];[.G265];[.G281];[.G297])" office:value-type="percentage" office:value="0.996968421052631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)" office:value-type="percentage" office:value="0.972357894736842" calcext:value-type="percentage">
            <text:p>97.24%</text:p>
          </table:table-cell>
          <table:table-cell table:style-name="ce4" table:formula="of:=AVERAGE([.C12];[.C27];[.C42];[.C58];[.C74];[.C90];[.C106];[.C122];[.C138];[.C154];[.C170];[.C186];[.C202];[.C218];[.C234];[.C250];[.C266];[.C282];[.C298])" office:value-type="percentage" office:value="0.960336842105263" calcext:value-type="percentage">
            <text:p>96.03%</text:p>
          </table:table-cell>
          <table:table-cell table:style-name="ce4" table:formula="of:=AVERAGE([.D12];[.D27];[.D42];[.D58];[.D74];[.D90];[.D106];[.D122];[.D138];[.D154];[.D170];[.D186];[.D202];[.D218];[.D234];[.D250];[.D266];[.D282];[.D298])" office:value-type="percentage" office:value="0.966121052631579" calcext:value-type="percentage">
            <text:p>96.61%</text:p>
          </table:table-cell>
          <table:table-cell table:style-name="ce4" table:formula="of:=AVERAGE([.E12];[.E27];[.E42];[.E58];[.E74];[.E90];[.E106];[.E122];[.E138];[.E154];[.E170];[.E186];[.E202];[.E218];[.E234];[.E250];[.E266];[.E282];[.E298])" office:value-type="percentage" office:value="0.953689473684211" calcext:value-type="percentage">
            <text:p>95.37%</text:p>
          </table:table-cell>
          <table:table-cell table:style-name="ce4" table:formula="of:=AVERAGE([.F12];[.F27];[.F42];[.F58];[.F74];[.F90];[.F106];[.F122];[.F138];[.F154];[.F170];[.F186];[.F202];[.F218];[.F234];[.F250];[.F266];[.F282];[.F298])" office:value-type="percentage" office:value="0.998452631578948" calcext:value-type="percentage">
            <text:p>99.85%</text:p>
          </table:table-cell>
          <table:table-cell table:style-name="ce4" table:formula="of:=AVERAGE([.G12];[.G27];[.G42];[.G58];[.G74];[.G90];[.G106];[.G122];[.G138];[.G154];[.G170];[.G186];[.G202];[.G218];[.G234];[.G250];[.G266];[.G282];[.G298])" office:value-type="percentage" office:value="0.996963157894737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)" office:value-type="percentage" office:value="0.972263157894737" calcext:value-type="percentage">
            <text:p>97.23%</text:p>
          </table:table-cell>
          <table:table-cell table:style-name="ce4" table:formula="of:=AVERAGE([.C13];[.C28];[.C43];[.C59];[.C75];[.C91];[.C107];[.C123];[.C139];[.C155];[.C171];[.C187];[.C203];[.C219];[.C235];[.C251];[.C267];[.C283];[.C299])" office:value-type="percentage" office:value="0.957621052631579" calcext:value-type="percentage">
            <text:p>95.76%</text:p>
          </table:table-cell>
          <table:table-cell table:style-name="ce4" table:formula="of:=AVERAGE([.D13];[.D28];[.D43];[.D59];[.D75];[.D91];[.D107];[.D123];[.D139];[.D155];[.D171];[.D187];[.D203];[.D219];[.D235];[.D251];[.D267];[.D283];[.D299])" office:value-type="percentage" office:value="0.961684210526316" calcext:value-type="percentage">
            <text:p>96.17%</text:p>
          </table:table-cell>
          <table:table-cell table:style-name="ce4" table:formula="of:=AVERAGE([.E13];[.E28];[.E43];[.E59];[.E75];[.E91];[.E107];[.E123];[.E139];[.E155];[.E171];[.E187];[.E203];[.E219];[.E235];[.E251];[.E267];[.E283];[.E299])" office:value-type="percentage" office:value="0.948984210526316" calcext:value-type="percentage">
            <text:p>94.90%</text:p>
          </table:table-cell>
          <table:table-cell table:style-name="ce4" table:formula="of:=AVERAGE([.F13];[.F28];[.F43];[.F59];[.F75];[.F91];[.F107];[.F123];[.F139];[.F155];[.F171];[.F187];[.F203];[.F219];[.F235];[.F251];[.F267];[.F283];[.F299])" office:value-type="percentage" office:value="0.998094736842105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)" office:value-type="percentage" office:value="0.996484210526316" calcext:value-type="percentage">
            <text:p>99.6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)" office:value-type="percentage" office:value="0.981431578947369" calcext:value-type="percentage">
            <text:p>98.14%</text:p>
          </table:table-cell>
          <table:table-cell table:style-name="ce4" table:formula="of:=AVERAGE([.C14];[.C29];[.C44];[.C60];[.C76];[.C92];[.C108];[.C124];[.C140];[.C156];[.C172];[.C188];[.C204];[.C220];[.C236];[.C252];[.C268];[.C284];[.C300])" office:value-type="percentage" office:value="0.964536842105263" calcext:value-type="percentage">
            <text:p>96.45%</text:p>
          </table:table-cell>
          <table:table-cell table:style-name="ce4" table:formula="of:=AVERAGE([.D14];[.D29];[.D44];[.D60];[.D76];[.D92];[.D108];[.D124];[.D140];[.D156];[.D172];[.D188];[.D204];[.D220];[.D236];[.D252];[.D268];[.D284];[.D300])" office:value-type="percentage" office:value="0.977915789473684" calcext:value-type="percentage">
            <text:p>97.79%</text:p>
          </table:table-cell>
          <table:table-cell table:style-name="ce4" table:formula="of:=AVERAGE([.E14];[.E29];[.E44];[.E60];[.E76];[.E92];[.E108];[.E124];[.E140];[.E156];[.E172];[.E188];[.E204];[.E220];[.E236];[.E252];[.E268];[.E284];[.E300])" office:value-type="percentage" office:value="0.96411052631579" calcext:value-type="percentage">
            <text:p>96.41%</text:p>
          </table:table-cell>
          <table:table-cell table:style-name="ce4" table:formula="of:=AVERAGE([.F14];[.F29];[.F44];[.F60];[.F76];[.F92];[.F108];[.F124];[.F140];[.F156];[.F172];[.F188];[.F204];[.F220];[.F236];[.F252];[.F268];[.F284];[.F300])" office:value-type="percentage" office:value="0.998031578947368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)" office:value-type="percentage" office:value="0.995242105263158" calcext:value-type="percentage">
            <text:p>99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)" office:value-type="percentage" office:value="0.943884210526316" calcext:value-type="percentage">
            <text:p>94.39%</text:p>
          </table:table-cell>
          <table:table-cell table:style-name="ce4" table:formula="of:=AVERAGE([.C15];[.C30];[.C45];[.C61];[.C77];[.C93];[.C109];[.C125];[.C141];[.C157];[.C173];[.C189];[.C205];[.C221];[.C237];[.C253];[.C269];[.C285];[.C301])" office:value-type="percentage" office:value="0.919068421052632" calcext:value-type="percentage">
            <text:p>91.91%</text:p>
          </table:table-cell>
          <table:table-cell table:style-name="ce4" table:formula="of:=AVERAGE([.D15];[.D30];[.D45];[.D61];[.D77];[.D93];[.D109];[.D125];[.D141];[.D157];[.D173];[.D189];[.D205];[.D221];[.D237];[.D253];[.D269];[.D285];[.D301])" office:value-type="percentage" office:value="0.958026315789474" calcext:value-type="percentage">
            <text:p>95.80%</text:p>
          </table:table-cell>
          <table:table-cell table:style-name="ce4" table:formula="of:=AVERAGE([.E15];[.E30];[.E45];[.E61];[.E77];[.E93];[.E109];[.E125];[.E141];[.E157];[.E173];[.E189];[.E205];[.E221];[.E237];[.E253];[.E269];[.E285];[.E301])" office:value-type="percentage" office:value="0.93848947368421" calcext:value-type="percentage">
            <text:p>93.85%</text:p>
          </table:table-cell>
          <table:table-cell table:style-name="ce4" table:formula="of:=AVERAGE([.F15];[.F30];[.F45];[.F61];[.F77];[.F93];[.F109];[.F125];[.F141];[.F157];[.F173];[.F189];[.F205];[.F221];[.F237];[.F253];[.F269];[.F285];[.F301])" office:value-type="percentage" office:value="0.997610526315789" calcext:value-type="percentage">
            <text:p>99.76%</text:p>
          </table:table-cell>
          <table:table-cell table:style-name="ce4" table:formula="of:=AVERAGE([.G15];[.G30];[.G45];[.G61];[.G77];[.G93];[.G109];[.G125];[.G141];[.G157];[.G173];[.G189];[.G205];[.G221];[.G237];[.G253];[.G269];[.G285];[.G301])" office:value-type="percentage" office:value="0.995047368421053" calcext:value-type="percentage">
            <text:p>99.5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)" office:value-type="percentage" office:value="0.990721052631579" calcext:value-type="percentage">
            <text:p>99.07%</text:p>
          </table:table-cell>
          <table:table-cell table:style-name="ce4" table:formula="of:=AVERAGE([.C16];[.C31];[.C46];[.C62];[.C78];[.C94];[.C110];[.C126];[.C142];[.C158];[.C174];[.C190];[.C206];[.C222];[.C238];[.C254];[.C270];[.C286];[.C302])" office:value-type="percentage" office:value="0.985510526315789" calcext:value-type="percentage">
            <text:p>98.55%</text:p>
          </table:table-cell>
          <table:table-cell table:style-name="ce4" table:formula="of:=AVERAGE([.D16];[.D31];[.D46];[.D62];[.D78];[.D94];[.D110];[.D126];[.D142];[.D158];[.D174];[.D190];[.D206];[.D222];[.D238];[.D254];[.D270];[.D286];[.D302])" office:value-type="percentage" office:value="0.989121052631579" calcext:value-type="percentage">
            <text:p>98.91%</text:p>
          </table:table-cell>
          <table:table-cell table:style-name="ce4" table:formula="of:=AVERAGE([.E16];[.E31];[.E46];[.E62];[.E78];[.E94];[.E110];[.E126];[.E142];[.E158];[.E174];[.E190];[.E206];[.E222];[.E238];[.E254];[.E270];[.E286];[.E302])" office:value-type="percentage" office:value="0.982152631578947" calcext:value-type="percentage">
            <text:p>98.22%</text:p>
          </table:table-cell>
          <table:table-cell table:style-name="ce4" table:formula="of:=AVERAGE([.F16];[.F31];[.F46];[.F62];[.F78];[.F94];[.F110];[.F126];[.F142];[.F158];[.F174];[.F190];[.F206];[.F222];[.F238];[.F254];[.F270];[.F286];[.F302])" office:value-type="percentage" office:value="0.997973684210526" calcext:value-type="percentage">
            <text:p>99.80%</text:p>
          </table:table-cell>
          <table:table-cell table:style-name="ce4" table:formula="of:=AVERAGE([.G16];[.G31];[.G46];[.G62];[.G78];[.G94];[.G110];[.G126];[.G142];[.G158];[.G174];[.G190];[.G206];[.G222];[.G238];[.G254];[.G270];[.G286];[.G302])" office:value-type="percentage" office:value="0.996989473684211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October 2020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3315789473684" calcext:value-type="percentage">
            <text:p>94.33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19068421052632" calcext:value-type="percentage">
            <text:p>91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3884210526316" calcext:value-type="percentage">
            <text:p>94.39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22631578947368" calcext:value-type="percentage">
            <text:p>92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915789473684" calcext:value-type="percentage">
            <text:p>96.09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42673684210526" calcext:value-type="percentage">
            <text:p>94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61636842105263" calcext:value-type="percentage">
            <text:p>96.16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43736842105263" calcext:value-type="percentage">
            <text:p>94.3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63078947368421" calcext:value-type="percentage">
            <text:p>96.31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43842105263158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7410526315789" calcext:value-type="percentage">
            <text:p>96.74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49747368421052" calcext:value-type="percentage">
            <text:p>94.9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936842105263" calcext:value-type="percentage">
            <text:p>96.89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55468421052632" calcext:value-type="percentage">
            <text:p>95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2263157894737" calcext:value-type="percentage">
            <text:p>97.23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57621052631579" calcext:value-type="percentage">
            <text:p>95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357894736842" calcext:value-type="percentage">
            <text:p>97.24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60336842105263" calcext:value-type="percentage">
            <text:p>96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9142105263158" calcext:value-type="percentage">
            <text:p>97.91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64536842105263" calcext:value-type="percentage">
            <text:p>96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1431578947369" calcext:value-type="percentage">
            <text:p>98.14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72431578947369" calcext:value-type="percentage">
            <text:p>97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90721052631579" calcext:value-type="percentage">
            <text:p>99.07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85510526315789" calcext:value-type="percentage">
            <text:p>98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1752631578947" calcext:value-type="percentage">
            <text:p>93.18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09873684210526" calcext:value-type="percentage">
            <text:p>90.99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794736842105" calcext:value-type="percentage">
            <text:p>94.28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19626315789473" calcext:value-type="percentage">
            <text:p>91.9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3131578947368" calcext:value-type="percentage">
            <text:p>94.31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23421052631579" calcext:value-type="percentage">
            <text:p>92.34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7363157894737" calcext:value-type="percentage">
            <text:p>95.74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3848947368421" calcext:value-type="percentage">
            <text:p>93.85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7405263157895" calcext:value-type="percentage">
            <text:p>95.74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38789473684211" calcext:value-type="percentage">
            <text:p>93.88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58026315789474" calcext:value-type="percentage">
            <text:p>95.80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4331052631579" calcext:value-type="percentage">
            <text:p>94.33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1684210526316" calcext:value-type="percentage">
            <text:p>96.17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48984210526316" calcext:value-type="percentage">
            <text:p>94.90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6121052631579" calcext:value-type="percentage">
            <text:p>96.61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53689473684211" calcext:value-type="percentage">
            <text:p>95.37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71826315789474" calcext:value-type="percentage">
            <text:p>97.18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58131578947369" calcext:value-type="percentage">
            <text:p>95.81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163157894737" calcext:value-type="percentage">
            <text:p>97.52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6411052631579" calcext:value-type="percentage">
            <text:p>96.41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7915789473684" calcext:value-type="percentage">
            <text:p>97.79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69936842105263" calcext:value-type="percentage">
            <text:p>96.99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121052631579" calcext:value-type="percentage">
            <text:p>98.91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82152631578947" calcext:value-type="percentage">
            <text:p>98.22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349:Sheet1.E3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0:00:53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9-06-10T13:49:45.28</meta:creation-date>
    <dc:date>2020-12-10T11:49:17.018000000</dc:date>
    <meta:editing-duration>PT12H5M37S</meta:editing-duration>
    <meta:editing-cycles>61</meta:editing-cycles>
    <meta:generator>LibreOffice/6.2.8.2$Windows_x86 LibreOffice_project/f82ddfca21ebc1e222a662a32b25c0c9d20169ee</meta:generator>
    <meta:document-statistic meta:table-count="3" meta:cell-count="196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198cm" chart:style-name="ch2">
          <text:p>Individual lines average OTR 24/7 CI target &gt; 95%</text:p>
        </chart:title>
        <chart:subtitle svg:x="9.935cm" svg:y="1.017cm" chart:style-name="ch3">
          <text:p>April 2019 to October 2020</text:p>
        </chart:subtitle>
        <chart:plot-area chart:style-name="ch4" table:cell-range-address="Sheet1.D334:Sheet1.E345 Sheet1.B333:Sheet1.B333 Sheet1.G332:Sheet1.G332 Sheet1.G334:Sheet1.G345" chart:data-source-has-labels="both" svg:x="1.546cm" svg:y="1.944cm" svg:width="21.548cm" svg:height="12.431cm">
          <chartooo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334:Sheet1.D345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34:Sheet1.E345" chart:label-cell-address="Sheet1.B333:Sheet1.B333" chart:class="chart:bar">
            <chart:data-point chart:repeated="11"/>
            <chart:data-point chart:style-name="ch10"/>
          </chart:series>
          <chart:series chart:style-name="ch11" chart:values-cell-range-address="Sheet1.G334:Sheet1.G345" chart:label-cell-address="Sheet1.G332:Sheet1.G33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33:Sheet1.B333</svg:desc>
                </draw:g>
              </table:table-cell>
              <table:table-cell office:value-type="string">
                <text:p>Target</text:p>
                <draw:g>
                  <svg:desc>Sheet1.G332:Sheet1.G3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334:Sheet1.D345</svg:desc>
                </draw:g>
              </table:table-cell>
              <table:table-cell office:value-type="float" office:value="0.919068421052632">
                <text:p>0.919068421052632</text:p>
                <draw:g>
                  <svg:desc>Sheet1.E334:Sheet1.E345</svg:desc>
                </draw:g>
              </table:table-cell>
              <table:table-cell office:value-type="float" office:value="0.95">
                <text:p>0.95</text:p>
                <draw:g>
                  <svg:desc>Sheet1.G334:Sheet1.G34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2631578947368">
                <text:p>0.92263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2673684210526">
                <text:p>0.9426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736842105263">
                <text:p>0.9437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842105263158">
                <text:p>0.9438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9747368421052">
                <text:p>0.9497473684210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5468421052632">
                <text:p>0.9554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621052631579">
                <text:p>0.9576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336842105263">
                <text:p>0.9603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536842105263">
                <text:p>0.9645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431578947369">
                <text:p>0.972431578947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510526315789">
                <text:p>0.9855105263157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196cm" chart:style-name="ch2">
          <text:p>Individual lines average OTR 24/7 FMA target &gt; 95%</text:p>
        </chart:title>
        <chart:subtitle svg:x="9.933cm" svg:y="1.017cm" chart:style-name="ch3">
          <text:p>April 2019 to October 2020</text:p>
        </chart:subtitle>
        <chart:plot-area chart:style-name="ch4" table:cell-range-address="Sheet1.A334:Sheet1.B345 Sheet1.B333:Sheet1.B333 Sheet1.G332:Sheet1.G332 Sheet1.G334:Sheet1.G345" chart:data-source-has-labels="both" svg:x="1.546cm" svg:y="1.944cm" svg:width="21.548cm" svg:height="12.431cm">
          <chartooo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334:Sheet1.A345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34:Sheet1.B345" chart:label-cell-address="Sheet1.B333:Sheet1.B333" chart:class="chart:bar">
            <chart:data-point chart:repeated="11"/>
            <chart:data-point chart:style-name="ch10"/>
          </chart:series>
          <chart:series chart:style-name="ch11" chart:values-cell-range-address="Sheet1.G334:Sheet1.G345" chart:label-cell-address="Sheet1.G332:Sheet1.G33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33:Sheet1.B333</svg:desc>
                </draw:g>
              </table:table-cell>
              <table:table-cell office:value-type="string">
                <text:p>Target</text:p>
                <draw:g>
                  <svg:desc>Sheet1.G332:Sheet1.G3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34:Sheet1.A345</svg:desc>
                </draw:g>
              </table:table-cell>
              <table:table-cell office:value-type="float" office:value="0.943315789473684">
                <text:p>0.943315789473684</text:p>
                <draw:g>
                  <svg:desc>Sheet1.B334:Sheet1.B345</svg:desc>
                </draw:g>
              </table:table-cell>
              <table:table-cell office:value-type="float" office:value="0.95">
                <text:p>0.95</text:p>
                <draw:g>
                  <svg:desc>Sheet1.G334:Sheet1.G345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3884210526316">
                <text:p>0.9438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0915789473684">
                <text:p>0.960915789473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1636842105263">
                <text:p>0.9616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078947368421">
                <text:p>0.9630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7410526315789">
                <text:p>0.967410526315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8936842105263">
                <text:p>0.9689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263157894737">
                <text:p>0.9722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357894736842">
                <text:p>0.9723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9142105263158">
                <text:p>0.9791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1431578947369">
                <text:p>0.981431578947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721052631579">
                <text:p>0.9907210526315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ed1c24" draw:opacity="22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197cm" chart:style-name="ch2">
          <text:p>Individual lines average OTR CP FMA target &gt; 95%</text:p>
        </chart:title>
        <chart:subtitle svg:x="9.944cm" svg:y="1.017cm" chart:style-name="ch3">
          <text:p>April 2019 to October 2020</text:p>
        </chart:subtitle>
        <chart:plot-area chart:style-name="ch4" table:cell-range-address="Sheet1.A349:Sheet1.B360 Sheet1.B365:Sheet1.B365 Sheet1.G332:Sheet1.G332 Sheet1.G334:Sheet1.G345" chart:data-source-has-labels="both" svg:x="1.548cm" svg:y="1.943cm" svg:width="21.565cm" svg:height="12.43cm">
          <chartooo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349:Sheet1.A360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49:Sheet1.B360" chart:label-cell-address="Sheet1.B365:Sheet1.B365" chart:class="chart:bar">
            <chart:data-point chart:repeated="11"/>
            <chart:data-point chart:style-name="ch10"/>
          </chart:series>
          <chart:series chart:style-name="ch11" chart:values-cell-range-address="Sheet1.G334:Sheet1.G345" chart:label-cell-address="Sheet1.G332:Sheet1.G33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65:Sheet1.B365</svg:desc>
                </draw:g>
              </table:table-cell>
              <table:table-cell office:value-type="string">
                <text:p>Target</text:p>
                <draw:g>
                  <svg:desc>Sheet1.G332:Sheet1.G3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49:Sheet1.A360</svg:desc>
                </draw:g>
              </table:table-cell>
              <table:table-cell office:value-type="float" office:value="0.931752631578947">
                <text:p>0.931752631578947</text:p>
                <draw:g>
                  <svg:desc>Sheet1.B349:Sheet1.B360</svg:desc>
                </draw:g>
              </table:table-cell>
              <table:table-cell office:value-type="float" office:value="0.95">
                <text:p>0.95</text:p>
                <draw:g>
                  <svg:desc>Sheet1.G334:Sheet1.G345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794736842105">
                <text:p>0.9427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131578947368">
                <text:p>0.94313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7363157894737">
                <text:p>0.9573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7405263157895">
                <text:p>0.9574052631578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026315789474">
                <text:p>0.9580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1684210526316">
                <text:p>0.9616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121052631579">
                <text:p>0.9661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826315789474">
                <text:p>0.9718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163157894737">
                <text:p>0.9751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915789473684">
                <text:p>0.977915789473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121052631579">
                <text:p>0.9891210526315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ed1c24" draw:opacity="22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199cm" chart:style-name="ch2">
          <text:p>Individual lines average OTR CP CI target &gt; 95%</text:p>
        </chart:title>
        <chart:subtitle svg:x="9.946cm" svg:y="1.017cm" chart:style-name="ch3">
          <text:p>April 2019 to October 2020</text:p>
        </chart:subtitle>
        <chart:plot-area chart:style-name="ch4" table:cell-range-address="Sheet1.D349:Sheet1.E360 Sheet1.B365:Sheet1.B365 Sheet1.G332:Sheet1.G332 Sheet1.G334:Sheet1.G345" chart:data-source-has-labels="both" svg:x="1.742cm" svg:y="1.942cm" svg:width="21.371cm" svg:height="12.43cm">
          <chartooo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349:Sheet1.D360"/>
          </chart:axis>
          <chart:axis chart:dimension="y" chart:name="primary-y" chart:style-name="ch6">
            <chart:title svg:x="0.516cm" svg:y="9.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49:Sheet1.E360" chart:label-cell-address="Sheet1.B365:Sheet1.B365" chart:class="chart:bar">
            <chart:data-point chart:repeated="11"/>
            <chart:data-point chart:style-name="ch10"/>
          </chart:series>
          <chart:series chart:style-name="ch11" chart:values-cell-range-address="Sheet1.G334:Sheet1.G345" chart:label-cell-address="Sheet1.G332:Sheet1.G33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65:Sheet1.B365</svg:desc>
                </draw:g>
              </table:table-cell>
              <table:table-cell office:value-type="string">
                <text:p>Target</text:p>
                <draw:g>
                  <svg:desc>Sheet1.G332:Sheet1.G3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349:Sheet1.D360</svg:desc>
                </draw:g>
              </table:table-cell>
              <table:table-cell office:value-type="float" office:value="0.909873684210526">
                <text:p>0.909873684210526</text:p>
                <draw:g>
                  <svg:desc>Sheet1.E349:Sheet1.E360</svg:desc>
                </draw:g>
              </table:table-cell>
              <table:table-cell office:value-type="float" office:value="0.95">
                <text:p>0.95</text:p>
                <draw:g>
                  <svg:desc>Sheet1.G334:Sheet1.G345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9626315789473">
                <text:p>0.91962631578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3421052631579">
                <text:p>0.9234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848947368421">
                <text:p>0.9384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8789473684211">
                <text:p>0.9387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331052631579">
                <text:p>0.9433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984210526316">
                <text:p>0.9489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3689473684211">
                <text:p>0.9536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8131578947369">
                <text:p>0.958131578947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11052631579">
                <text:p>0.9641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9936842105263">
                <text:p>0.9699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152631578947">
                <text:p>0.9821526315789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