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1.6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77.34pt" svg:height="448.47pt" svg:x="0.03pt" svg:y="281.62pt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77.34pt" svg:height="448.47pt" svg:x="0.03pt" svg:y="768.02pt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October 2020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table:number-columns-repeated="2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0:00:54.8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6:51:10.663000000</meta:creation-date>
    <dc:date>2020-12-10T11:10:33.390000000</dc:date>
    <meta:editing-duration>PT2H51M2S</meta:editing-duration>
    <meta:editing-cycles>15</meta:editing-cycles>
    <meta:generator>LibreOffice/6.2.8.2$Windows_x86 LibreOffice_project/f82ddfca21ebc1e222a662a32b25c0c9d20169ee</meta:generator>
    <meta:document-statistic meta:table-count="1" meta:cell-count="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195cm" chart:style-name="ch2">
          <text:p>Individual lines OTR 24/7 FMA target &gt; 95%</text:p>
        </chart:title>
        <chart:subtitle svg:x="9.569cm" svg:y="1.017cm" chart:style-name="ch3">
          <text:p>October 2020</text:p>
        </chart:subtitle>
        <chart:plot-area chart:style-name="ch4" table:cell-range-address="Sheet1.A7:Sheet1.B18 Sheet1.I7:Sheet1.I18" chart:data-source-has-labels="column" svg:x="1.43cm" svg:y="1.944cm" svg:width="20.822cm" svg:height="12.431cm">
          <chartooo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</chart:series>
          <chart:series chart:style-name="ch11" chart:values-cell-range-address="Sheet1.I7:Sheet1.I18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744">
                <text:p>0.9744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59">
                <text:p>0.98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836">
                <text:p>0.98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1">
                <text:p>0.9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37">
                <text:p>0.993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196cm" chart:style-name="ch2">
          <text:p>Individual lines OTR CP FMA target &gt; 95%</text:p>
        </chart:title>
        <chart:subtitle svg:x="9.569cm" svg:y="1.017cm" chart:style-name="ch3">
          <text:p>October 2020</text:p>
        </chart:subtitle>
        <chart:plot-area chart:style-name="ch4" table:cell-range-address="Sheet1.A7:Sheet1.A18 Sheet1.D7:Sheet1.D18 Sheet1.I7:Sheet1.I18" chart:data-source-has-labels="column" svg:x="1.43cm" svg:y="1.944cm" svg:width="20.822cm" svg:height="12.431cm">
          <chartooo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</chart:series>
          <chart:series chart:style-name="ch11" chart:values-cell-range-address="Sheet1.I7:Sheet1.I18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754">
                <text:p>0.9754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28">
                <text:p>0.96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93">
                <text:p>0.97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702">
                <text:p>0.97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32">
                <text:p>0.993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