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8252in" svg:y="84.2602in">
            <draw:object draw:notify-on-update-of-ranges="Sheet1.A428:Sheet1.A439 Sheet1.B427:Sheet1.B427 Sheet1.B428:Sheet1.B439 Sheet1.G426:Sheet1.G426 Sheet1.G428:Sheet1.G4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8161in" svg:y="90.8232in">
            <draw:object draw:notify-on-update-of-ranges="Sheet1.A443:Sheet1.A454 Sheet1.B459:Sheet1.B459 Sheet1.B443:Sheet1.B454 Sheet1.G426:Sheet1.G426 Sheet1.G428:Sheet1.G4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8224in" svg:y="97.5665in">
            <draw:object draw:notify-on-update-of-ranges="Sheet1.D428:Sheet1.D439 Sheet1.B427:Sheet1.B427 Sheet1.E428:Sheet1.E439 Sheet1.G426:Sheet1.G426 Sheet1.G428:Sheet1.G4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8075in" svg:y="104.2469in">
            <draw:object draw:notify-on-update-of-ranges="Sheet1.D443:Sheet1.D454 Sheet1.B459:Sheet1.B459 Sheet1.E443:Sheet1.E454 Sheet1.G426:Sheet1.G426 Sheet1.G428:Sheet1.G4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April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)" office:value-type="percentage" office:value="0.965524" calcext:value-type="percentage">
            <text:p>96.55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)" office:value-type="percentage" office:value="0.948936" calcext:value-type="percentage">
            <text:p>94.89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)" office:value-type="percentage" office:value="0.954736" calcext:value-type="percentage">
            <text:p>95.47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)" office:value-type="percentage" office:value="0.936548" calcext:value-type="percentage">
            <text:p>93.65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)" office:value-type="percentage" office:value="0.996672" calcext:value-type="percentage">
            <text:p>99.67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)" office:value-type="percentage" office:value="0.994432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)" office:value-type="percentage" office:value="0.942072" calcext:value-type="percentage">
            <text:p>94.21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)" office:value-type="percentage" office:value="0.92238" calcext:value-type="percentage">
            <text:p>92.24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)" office:value-type="percentage" office:value="0.9319" calcext:value-type="percentage">
            <text:p>93.19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)" office:value-type="percentage" office:value="0.910728" calcext:value-type="percentage">
            <text:p>91.07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)" office:value-type="percentage" office:value="0.996552" calcext:value-type="percentage">
            <text:p>99.66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)" office:value-type="percentage" office:value="0.994308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)" office:value-type="percentage" office:value="0.960472" calcext:value-type="percentage">
            <text:p>96.05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)" office:value-type="percentage" office:value="0.944064" calcext:value-type="percentage">
            <text:p>94.41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)" office:value-type="percentage" office:value="0.943564" calcext:value-type="percentage">
            <text:p>94.36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)" office:value-type="percentage" office:value="0.924728" calcext:value-type="percentage">
            <text:p>92.47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)" office:value-type="percentage" office:value="0.996408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)" office:value-type="percentage" office:value="0.993996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)" office:value-type="percentage" office:value="0.979184" calcext:value-type="percentage">
            <text:p>97.92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)" office:value-type="percentage" office:value="0.972484" calcext:value-type="percentage">
            <text:p>97.25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)" office:value-type="percentage" office:value="0.975992" calcext:value-type="percentage">
            <text:p>97.60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)" office:value-type="percentage" office:value="0.970744" calcext:value-type="percentage">
            <text:p>97.07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)" office:value-type="percentage" office:value="0.996324" calcext:value-type="percentage">
            <text:p>99.63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)" office:value-type="percentage" office:value="0.995452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)" office:value-type="percentage" office:value="0.967836" calcext:value-type="percentage">
            <text:p>96.7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)" office:value-type="percentage" office:value="0.954556" calcext:value-type="percentage">
            <text:p>95.46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)" office:value-type="percentage" office:value="0.956616" calcext:value-type="percentage">
            <text:p>95.66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)" office:value-type="percentage" office:value="0.94214" calcext:value-type="percentage">
            <text:p>94.21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)" office:value-type="percentage" office:value="0.997456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)" office:value-type="percentage" office:value="0.995928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)" office:value-type="percentage" office:value="0.96286" calcext:value-type="percentage">
            <text:p>96.29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)" office:value-type="percentage" office:value="0.944884" calcext:value-type="percentage">
            <text:p>94.49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)" office:value-type="percentage" office:value="0.973076" calcext:value-type="percentage">
            <text:p>97.31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)" office:value-type="percentage" office:value="0.96136" calcext:value-type="percentage">
            <text:p>96.14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)" office:value-type="percentage" office:value="0.998344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)" office:value-type="percentage" office:value="0.996892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)" office:value-type="percentage" office:value="0.962416" calcext:value-type="percentage">
            <text:p>96.24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)" office:value-type="percentage" office:value="0.945232" calcext:value-type="percentage">
            <text:p>94.52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)" office:value-type="percentage" office:value="0.946532" calcext:value-type="percentage">
            <text:p>94.65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)" office:value-type="percentage" office:value="0.926744" calcext:value-type="percentage">
            <text:p>92.67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)" office:value-type="percentage" office:value="0.99864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)" office:value-type="percentage" office:value="0.997088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)" office:value-type="percentage" office:value="0.972312" calcext:value-type="percentage">
            <text:p>97.23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)" office:value-type="percentage" office:value="0.961" calcext:value-type="percentage">
            <text:p>96.10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)" office:value-type="percentage" office:value="0.96706" calcext:value-type="percentage">
            <text:p>96.71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)" office:value-type="percentage" office:value="0.955844" calcext:value-type="percentage">
            <text:p>95.58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)" office:value-type="percentage" office:value="0.997956" calcext:value-type="percentage">
            <text:p>99.80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)" office:value-type="percentage" office:value="0.996516" calcext:value-type="percentage">
            <text:p>99.6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)" office:value-type="percentage" office:value="0.973096" calcext:value-type="percentage">
            <text:p>97.31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)" office:value-type="percentage" office:value="0.960388" calcext:value-type="percentage">
            <text:p>96.04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)" office:value-type="percentage" office:value="0.964964" calcext:value-type="percentage">
            <text:p>96.50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)" office:value-type="percentage" office:value="0.954604" calcext:value-type="percentage">
            <text:p>95.4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)" office:value-type="percentage" office:value="0.998128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)" office:value-type="percentage" office:value="0.996744" calcext:value-type="percentage">
            <text:p>99.6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)" office:value-type="percentage" office:value="0.980308" calcext:value-type="percentage">
            <text:p>98.03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)" office:value-type="percentage" office:value="0.964748" calcext:value-type="percentage">
            <text:p>96.47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)" office:value-type="percentage" office:value="0.976428" calcext:value-type="percentage">
            <text:p>97.64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)" office:value-type="percentage" office:value="0.962836" calcext:value-type="percentage">
            <text:p>96.28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)" office:value-type="percentage" office:value="0.99816" calcext:value-type="percentage">
            <text:p>99.82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)" office:value-type="percentage" office:value="0.995896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)" office:value-type="percentage" office:value="0.94508" calcext:value-type="percentage">
            <text:p>94.51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)" office:value-type="percentage" office:value="0.920616" calcext:value-type="percentage">
            <text:p>92.06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)" office:value-type="percentage" office:value="0.958216" calcext:value-type="percentage">
            <text:p>95.82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)" office:value-type="percentage" office:value="0.93912" calcext:value-type="percentage">
            <text:p>93.91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)" office:value-type="percentage" office:value="0.997536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)" office:value-type="percentage" office:value="0.994956" calcext:value-type="percentage">
            <text:p>99.5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)" office:value-type="percentage" office:value="0.991372" calcext:value-type="percentage">
            <text:p>99.14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)" office:value-type="percentage" office:value="0.986616" calcext:value-type="percentage">
            <text:p>98.66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)" office:value-type="percentage" office:value="0.99012" calcext:value-type="percentage">
            <text:p>99.01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)" office:value-type="percentage" office:value="0.984672" calcext:value-type="percentage">
            <text:p>98.47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)" office:value-type="percentage" office:value="0.998124" calcext:value-type="percentage">
            <text:p>99.8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)" office:value-type="percentage" office:value="0.997212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April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072" calcext:value-type="percentage">
            <text:p>94.2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616" calcext:value-type="percentage">
            <text:p>92.0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508" calcext:value-type="percentage">
            <text:p>94.5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238" calcext:value-type="percentage">
            <text:p>92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60472" calcext:value-type="percentage">
            <text:p>96.0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064" calcext:value-type="percentage">
            <text:p>94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416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4884" calcext:value-type="percentage">
            <text:p>94.4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86" calcext:value-type="percentage">
            <text:p>96.29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232" calcext:value-type="percentage">
            <text:p>94.5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5524" calcext:value-type="percentage">
            <text:p>96.5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8936" calcext:value-type="percentage">
            <text:p>94.8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836" calcext:value-type="percentage">
            <text:p>96.7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556" calcext:value-type="percentage">
            <text:p>95.4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2312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0388" calcext:value-type="percentage">
            <text:p>96.0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3096" calcext:value-type="percentage">
            <text:p>97.3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" calcext:value-type="percentage">
            <text:p>96.1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9184" calcext:value-type="percentage">
            <text:p>97.9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748" calcext:value-type="percentage">
            <text:p>96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0308" calcext:value-type="percentage">
            <text:p>98.03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484" calcext:value-type="percentage">
            <text:p>97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372" calcext:value-type="percentage">
            <text:p>99.14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616" calcext:value-type="percentage">
            <text:p>98.6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9" calcext:value-type="percentage">
            <text:p>93.1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0728" calcext:value-type="percentage">
            <text:p>91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564" calcext:value-type="percentage">
            <text:p>94.3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728" calcext:value-type="percentage">
            <text:p>92.4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532" calcext:value-type="percentage">
            <text:p>94.6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744" calcext:value-type="percentage">
            <text:p>92.6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4736" calcext:value-type="percentage">
            <text:p>95.4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6548" calcext:value-type="percentage">
            <text:p>93.6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6616" calcext:value-type="percentage">
            <text:p>95.6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12" calcext:value-type="percentage">
            <text:p>93.9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216" calcext:value-type="percentage">
            <text:p>95.8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214" calcext:value-type="percentage">
            <text:p>94.2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964" calcext:value-type="percentage">
            <text:p>96.5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604" calcext:value-type="percentage">
            <text:p>95.4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706" calcext:value-type="percentage">
            <text:p>96.7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844" calcext:value-type="percentage">
            <text:p>95.5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076" calcext:value-type="percentage">
            <text:p>97.31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136" calcext:value-type="percentage">
            <text:p>96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992" calcext:value-type="percentage">
            <text:p>97.6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2836" calcext:value-type="percentage">
            <text:p>96.2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428" calcext:value-type="percentage">
            <text:p>97.6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744" calcext:value-type="percentage">
            <text:p>97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12" calcext:value-type="percentage">
            <text:p>99.0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672" calcext:value-type="percentage">
            <text:p>98.47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443:Sheet1.E4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3:48:39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6-10T13:41:10.190000000</dc:date>
    <meta:editing-duration>PT15H17M43S</meta:editing-duration>
    <meta:editing-cycles>76</meta:editing-cycles>
    <meta:generator>LibreOffice/7.0.4.2$Windows_X86_64 LibreOffice_project/dcf040e67528d9187c66b2379df5ea4407429775</meta:generator>
    <meta:document-statistic meta:table-count="3" meta:cell-count="251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13cm" chart:style-name="ch2">
          <text:p>Individual lines average OTR 24/7 CI target &gt; 95%</text:p>
        </chart:title>
        <chart:subtitle svg:x="9.941cm" svg:y="1.017cm" chart:style-name="ch3">
          <text:p>April 2019 to April 2021</text:p>
        </chart:subtitle>
        <chart:plot-area chart:style-name="ch4" table:cell-range-address="Sheet1.D428:Sheet1.E439 Sheet1.B427:Sheet1.B427 Sheet1.G426:Sheet1.G426 Sheet1.G428:Sheet1.G43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428:Sheet1.D43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28:Sheet1.E439" chart:label-cell-address="Sheet1.B427:Sheet1.B427" chart:class="chart:bar">
            <chart:data-point chart:repeated="11"/>
            <chart:data-point chart:style-name="ch10"/>
          </chart:series>
          <chart:series chart:style-name="ch11" chart:values-cell-range-address="Sheet1.G428:Sheet1.G439" chart:label-cell-address="Sheet1.G426:Sheet1.G42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27:Sheet1.B427</svg:desc>
                </draw:g>
              </table:table-cell>
              <table:table-cell office:value-type="string">
                <text:p>Target</text:p>
                <draw:g>
                  <svg:desc>Sheet1.G426:Sheet1.G4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428:Sheet1.D439</svg:desc>
                </draw:g>
              </table:table-cell>
              <table:table-cell office:value-type="float" office:value="0.920616">
                <text:p>0.920616</text:p>
                <draw:g>
                  <svg:desc>Sheet1.E428:Sheet1.E439</svg:desc>
                </draw:g>
              </table:table-cell>
              <table:table-cell office:value-type="float" office:value="0.95">
                <text:p>0.95</text:p>
                <draw:g>
                  <svg:desc>Sheet1.G428:Sheet1.G439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238">
                <text:p>0.92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4064">
                <text:p>0.9440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884">
                <text:p>0.944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232">
                <text:p>0.9452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8936">
                <text:p>0.9489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556">
                <text:p>0.954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0388">
                <text:p>0.960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748">
                <text:p>0.964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484">
                <text:p>0.972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616">
                <text:p>0.9866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11cm" chart:style-name="ch2">
          <text:p>Individual lines average OTR 24/7 FMA target &gt; 95%</text:p>
        </chart:title>
        <chart:subtitle svg:x="9.939cm" svg:y="1.017cm" chart:style-name="ch3">
          <text:p>April 2019 to April 2021</text:p>
        </chart:subtitle>
        <chart:plot-area chart:style-name="ch4" table:cell-range-address="Sheet1.A428:Sheet1.B439 Sheet1.B427:Sheet1.B427 Sheet1.G426:Sheet1.G426 Sheet1.G428:Sheet1.G43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428:Sheet1.A43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28:Sheet1.B439" chart:label-cell-address="Sheet1.B427:Sheet1.B427" chart:class="chart:bar">
            <chart:data-point chart:repeated="11"/>
            <chart:data-point chart:style-name="ch10"/>
          </chart:series>
          <chart:series chart:style-name="ch11" chart:values-cell-range-address="Sheet1.G428:Sheet1.G439" chart:label-cell-address="Sheet1.G426:Sheet1.G42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27:Sheet1.B427</svg:desc>
                </draw:g>
              </table:table-cell>
              <table:table-cell office:value-type="string">
                <text:p>Target</text:p>
                <draw:g>
                  <svg:desc>Sheet1.G426:Sheet1.G4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28:Sheet1.A439</svg:desc>
                </draw:g>
              </table:table-cell>
              <table:table-cell office:value-type="float" office:value="0.942072">
                <text:p>0.942072</text:p>
                <draw:g>
                  <svg:desc>Sheet1.B428:Sheet1.B439</svg:desc>
                </draw:g>
              </table:table-cell>
              <table:table-cell office:value-type="float" office:value="0.95">
                <text:p>0.95</text:p>
                <draw:g>
                  <svg:desc>Sheet1.G428:Sheet1.G43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508">
                <text:p>0.94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0472">
                <text:p>0.9604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416">
                <text:p>0.962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86">
                <text:p>0.96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5524">
                <text:p>0.965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7836">
                <text:p>0.9678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312">
                <text:p>0.972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096">
                <text:p>0.9730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9184">
                <text:p>0.97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0308">
                <text:p>0.980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372">
                <text:p>0.9913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12cm" chart:style-name="ch2">
          <text:p>Individual lines average OTR CP FMA target &gt; 95%</text:p>
        </chart:title>
        <chart:subtitle svg:x="9.95cm" svg:y="1.017cm" chart:style-name="ch3">
          <text:p>April 2019 to April 2021</text:p>
        </chart:subtitle>
        <chart:plot-area chart:style-name="ch4" table:cell-range-address="Sheet1.A443:Sheet1.B454 Sheet1.B459:Sheet1.B459 Sheet1.G426:Sheet1.G426 Sheet1.G428:Sheet1.G43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443:Sheet1.A45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43:Sheet1.B454" chart:label-cell-address="Sheet1.B459:Sheet1.B459" chart:class="chart:bar">
            <chart:data-point chart:repeated="11"/>
            <chart:data-point chart:style-name="ch10"/>
          </chart:series>
          <chart:series chart:style-name="ch11" chart:values-cell-range-address="Sheet1.G428:Sheet1.G439" chart:label-cell-address="Sheet1.G426:Sheet1.G42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59:Sheet1.B459</svg:desc>
                </draw:g>
              </table:table-cell>
              <table:table-cell office:value-type="string">
                <text:p>Target</text:p>
                <draw:g>
                  <svg:desc>Sheet1.G426:Sheet1.G4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43:Sheet1.A454</svg:desc>
                </draw:g>
              </table:table-cell>
              <table:table-cell office:value-type="float" office:value="0.9319">
                <text:p>0.9319</text:p>
                <draw:g>
                  <svg:desc>Sheet1.B443:Sheet1.B454</svg:desc>
                </draw:g>
              </table:table-cell>
              <table:table-cell office:value-type="float" office:value="0.95">
                <text:p>0.95</text:p>
                <draw:g>
                  <svg:desc>Sheet1.G428:Sheet1.G43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564">
                <text:p>0.9435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6532">
                <text:p>0.9465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4736">
                <text:p>0.9547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6616">
                <text:p>0.9566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216">
                <text:p>0.9582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4964">
                <text:p>0.964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706">
                <text:p>0.96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076">
                <text:p>0.9730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992">
                <text:p>0.975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428">
                <text:p>0.976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12">
                <text:p>0.9901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14cm" chart:style-name="ch2">
          <text:p>Individual lines average OTR CP CI target &gt; 95%</text:p>
        </chart:title>
        <chart:subtitle svg:x="9.952cm" svg:y="1.017cm" chart:style-name="ch3">
          <text:p>April 2019 to April 2021</text:p>
        </chart:subtitle>
        <chart:plot-area chart:style-name="ch4" table:cell-range-address="Sheet1.D443:Sheet1.E454 Sheet1.B459:Sheet1.B459 Sheet1.G426:Sheet1.G426 Sheet1.G428:Sheet1.G43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443:Sheet1.D45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43:Sheet1.E454" chart:label-cell-address="Sheet1.B459:Sheet1.B459" chart:class="chart:bar">
            <chart:data-point chart:repeated="11"/>
            <chart:data-point chart:style-name="ch10"/>
          </chart:series>
          <chart:series chart:style-name="ch11" chart:values-cell-range-address="Sheet1.G428:Sheet1.G439" chart:label-cell-address="Sheet1.G426:Sheet1.G42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59:Sheet1.B459</svg:desc>
                </draw:g>
              </table:table-cell>
              <table:table-cell office:value-type="string">
                <text:p>Target</text:p>
                <draw:g>
                  <svg:desc>Sheet1.G426:Sheet1.G4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43:Sheet1.D454</svg:desc>
                </draw:g>
              </table:table-cell>
              <table:table-cell office:value-type="float" office:value="0.910728">
                <text:p>0.910728</text:p>
                <draw:g>
                  <svg:desc>Sheet1.E443:Sheet1.E454</svg:desc>
                </draw:g>
              </table:table-cell>
              <table:table-cell office:value-type="float" office:value="0.95">
                <text:p>0.95</text:p>
                <draw:g>
                  <svg:desc>Sheet1.G428:Sheet1.G43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728">
                <text:p>0.924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744">
                <text:p>0.926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6548">
                <text:p>0.936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12">
                <text:p>0.93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14">
                <text:p>0.942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604">
                <text:p>0.9546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844">
                <text:p>0.955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136">
                <text:p>0.961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2836">
                <text:p>0.9628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744">
                <text:p>0.970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672">
                <text:p>0.9846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