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April 2021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table:number-columns-repeated="2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13:28:47.2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0T16:51:10.663000000</meta:creation-date>
    <dc:date>2021-06-10T13:30:48.970000000</dc:date>
    <meta:editing-duration>PT3H50M47S</meta:editing-duration>
    <meta:editing-cycles>23</meta:editing-cycles>
    <meta:generator>LibreOffice/7.0.4.2$Windows_X86_64 LibreOffice_project/dcf040e67528d9187c66b2379df5ea4407429775</meta:generator>
    <meta:document-statistic meta:table-count="1" meta:cell-count="83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06cm" chart:style-name="ch2">
          <text:p>Individual lines OTR 24/7 FMA target &gt; 95%</text:p>
        </chart:title>
        <chart:subtitle svg:x="9.574cm" svg:y="1.017cm" chart:style-name="ch3">
          <text:p>April 2021</text:p>
        </chart:subtitle>
        <chart:plot-area chart:style-name="ch4" table:cell-range-address="Sheet1.A7:Sheet1.B18 Sheet1.I7:Sheet1.I18" chart:data-source-has-labels="column" svg:x="1.43cm" svg:y="1.944cm" svg:width="20.822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223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</chart:series>
          <chart:series chart:style-name="ch11" chart:values-cell-range-address="Sheet1.I7:Sheet1.I18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687">
                <text:p>0.9687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51">
                <text:p>0.9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657">
                <text:p>0.96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873">
                <text:p>0.98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72">
                <text:p>0.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758">
                <text:p>0.97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821">
                <text:p>0.98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832">
                <text:p>0.98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07cm" chart:style-name="ch2">
          <text:p>Individual lines OTR CP FMA target &gt; 95%</text:p>
        </chart:title>
        <chart:subtitle svg:x="9.574cm" svg:y="1.017cm" chart:style-name="ch3">
          <text:p>April 2021</text:p>
        </chart:subtitle>
        <chart:plot-area chart:style-name="ch4" table:cell-range-address="Sheet1.A7:Sheet1.A18 Sheet1.D7:Sheet1.D18 Sheet1.I7:Sheet1.I18" chart:data-source-has-labels="column" svg:x="1.43cm" svg:y="1.944cm" svg:width="20.822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223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</chart:series>
          <chart:series chart:style-name="ch11" chart:values-cell-range-address="Sheet1.I7:Sheet1.I18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432">
                <text:p>0.9432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61">
                <text:p>0.95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925">
                <text:p>0.99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05">
                <text:p>0.96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908">
                <text:p>0.99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925">
                <text:p>0.99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76">
                <text:p>0.96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