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0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778in" svg:y="94.9177in">
            <draw:object draw:notify-on-update-of-ranges="Sheet1.A490:Sheet1.A501 Sheet1.B489:Sheet1.B489 Sheet1.B490:Sheet1.B501 Sheet1.G488:Sheet1.G488 Sheet1.G490:Sheet1.G5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7787in" svg:y="101.4902in">
            <draw:object draw:notify-on-update-of-ranges="Sheet1.A505:Sheet1.A516 Sheet1.B521:Sheet1.B521 Sheet1.B505:Sheet1.B516 Sheet1.G488:Sheet1.G488 Sheet1.G490:Sheet1.G50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7843in" svg:y="108.2772in">
            <draw:object draw:notify-on-update-of-ranges="Sheet1.D490:Sheet1.D501 Sheet1.B489:Sheet1.B489 Sheet1.E490:Sheet1.E501 Sheet1.G488:Sheet1.G488 Sheet1.G490:Sheet1.G5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789in" svg:y="114.8193in">
            <draw:object draw:notify-on-update-of-ranges="Sheet1.D505:Sheet1.D516 Sheet1.B521:Sheet1.B521 Sheet1.E505:Sheet1.E516 Sheet1.G488:Sheet1.G488 Sheet1.G490:Sheet1.G50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3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August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)" office:value-type="percentage" office:value="0.963613793103448" calcext:value-type="percentage">
            <text:p>96.36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)" office:value-type="percentage" office:value="0.947527586206897" calcext:value-type="percentage">
            <text:p>94.75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)" office:value-type="percentage" office:value="0.951913793103448" calcext:value-type="percentage">
            <text:p>95.19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)" office:value-type="percentage" office:value="0.934906896551724" calcext:value-type="percentage">
            <text:p>93.49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)" office:value-type="percentage" office:value="0.996468965517241" calcext:value-type="percentage">
            <text:p>99.65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)" office:value-type="percentage" office:value="0.994031034482759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)" office:value-type="percentage" office:value="0.942406896551724" calcext:value-type="percentage">
            <text:p>94.24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)" office:value-type="percentage" office:value="0.923548275862069" calcext:value-type="percentage">
            <text:p>92.35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)" office:value-type="percentage" office:value="0.932610344827586" calcext:value-type="percentage">
            <text:p>93.26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)" office:value-type="percentage" office:value="0.912348275862069" calcext:value-type="percentage">
            <text:p>91.23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)" office:value-type="percentage" office:value="0.996534482758621" calcext:value-type="percentage">
            <text:p>99.65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)" office:value-type="percentage" office:value="0.994503448275862" calcext:value-type="percentage">
            <text:p>99.4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)" office:value-type="percentage" office:value="0.959251724137931" calcext:value-type="percentage">
            <text:p>95.93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)" office:value-type="percentage" office:value="0.943193103448276" calcext:value-type="percentage">
            <text:p>94.32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)" office:value-type="percentage" office:value="0.943475862068965" calcext:value-type="percentage">
            <text:p>94.35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)" office:value-type="percentage" office:value="0.925558620689655" calcext:value-type="percentage">
            <text:p>92.56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)" office:value-type="percentage" office:value="0.9964" calcext:value-type="percentage">
            <text:p>99.64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)" office:value-type="percentage" office:value="0.994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)" office:value-type="percentage" office:value="0.97891724137931" calcext:value-type="percentage">
            <text:p>97.89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)" office:value-type="percentage" office:value="0.972406896551724" calcext:value-type="percentage">
            <text:p>97.24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)" office:value-type="percentage" office:value="0.976551724137931" calcext:value-type="percentage">
            <text:p>97.66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)" office:value-type="percentage" office:value="0.971396551724138" calcext:value-type="percentage">
            <text:p>97.14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)" office:value-type="percentage" office:value="0.996344827586207" calcext:value-type="percentage">
            <text:p>99.63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)" office:value-type="percentage" office:value="0.995444827586207" calcext:value-type="percentage">
            <text:p>99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)" office:value-type="percentage" office:value="0.966996551724138" calcext:value-type="percentage">
            <text:p>96.70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)" office:value-type="percentage" office:value="0.953868965517242" calcext:value-type="percentage">
            <text:p>95.39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)" office:value-type="percentage" office:value="0.955941379310345" calcext:value-type="percentage">
            <text:p>95.59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)" office:value-type="percentage" office:value="0.941806896551724" calcext:value-type="percentage">
            <text:p>94.18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)" office:value-type="percentage" office:value="0.997548275862069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)" office:value-type="percentage" office:value="0.996093103448276" calcext:value-type="percentage">
            <text:p>99.6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)" office:value-type="percentage" office:value="0.964513793103448" calcext:value-type="percentage">
            <text:p>96.45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)" office:value-type="percentage" office:value="0.947455172413793" calcext:value-type="percentage">
            <text:p>94.75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)" office:value-type="percentage" office:value="0.974568965517241" calcext:value-type="percentage">
            <text:p>97.46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)" office:value-type="percentage" office:value="0.963527586206896" calcext:value-type="percentage">
            <text:p>96.35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)" office:value-type="percentage" office:value="0.998410344827586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)" office:value-type="percentage" office:value="0.997079310344827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)" office:value-type="percentage" office:value="0.962779310344828" calcext:value-type="percentage">
            <text:p>96.28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)" office:value-type="percentage" office:value="0.946544827586207" calcext:value-type="percentage">
            <text:p>94.65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)" office:value-type="percentage" office:value="0.947189655172414" calcext:value-type="percentage">
            <text:p>94.72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)" office:value-type="percentage" office:value="0.928272413793104" calcext:value-type="percentage">
            <text:p>92.83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)" office:value-type="percentage" office:value="0.998603448275862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)" office:value-type="percentage" office:value="0.997206896551724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)" office:value-type="percentage" office:value="0.971913793103448" calcext:value-type="percentage">
            <text:p>97.19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)" office:value-type="percentage" office:value="0.960910344827586" calcext:value-type="percentage">
            <text:p>96.09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)" office:value-type="percentage" office:value="0.966848275862069" calcext:value-type="percentage">
            <text:p>96.68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)" office:value-type="percentage" office:value="0.956041379310345" calcext:value-type="percentage">
            <text:p>95.60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)" office:value-type="percentage" office:value="0.99781724137931" calcext:value-type="percentage">
            <text:p>99.78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)" office:value-type="percentage" office:value="0.996455172413793" calcext:value-type="percentage">
            <text:p>99.6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)" office:value-type="percentage" office:value="0.974141379310345" calcext:value-type="percentage">
            <text:p>97.41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)" office:value-type="percentage" office:value="0.962158620689655" calcext:value-type="percentage">
            <text:p>96.22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)" office:value-type="percentage" office:value="0.967693103448275" calcext:value-type="percentage">
            <text:p>96.77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)" office:value-type="percentage" office:value="0.958306896551724" calcext:value-type="percentage">
            <text:p>95.83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)" office:value-type="percentage" office:value="0.99821724137931" calcext:value-type="percentage">
            <text:p>99.82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)" office:value-type="percentage" office:value="0.996934482758621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)" office:value-type="percentage" office:value="0.979675862068965" calcext:value-type="percentage">
            <text:p>97.97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)" office:value-type="percentage" office:value="0.964327586206897" calcext:value-type="percentage">
            <text:p>96.43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)" office:value-type="percentage" office:value="0.976010344827586" calcext:value-type="percentage">
            <text:p>97.60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)" office:value-type="percentage" office:value="0.962589655172414" calcext:value-type="percentage">
            <text:p>96.26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)" office:value-type="percentage" office:value="0.998106896551724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)" office:value-type="percentage" office:value="0.995631034482759" calcext:value-type="percentage">
            <text:p>99.5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)" office:value-type="percentage" office:value="0.946655172413793" calcext:value-type="percentage">
            <text:p>94.67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)" office:value-type="percentage" office:value="0.9235" calcext:value-type="percentage">
            <text:p>92.35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)" office:value-type="percentage" office:value="0.958965517241379" calcext:value-type="percentage">
            <text:p>95.90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)" office:value-type="percentage" office:value="0.939589655172414" calcext:value-type="percentage">
            <text:p>93.96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)" office:value-type="percentage" office:value="0.997455172413793" calcext:value-type="percentage">
            <text:p>99.75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)" office:value-type="percentage" office:value="0.995110344827586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)" office:value-type="percentage" office:value="0.991993103448276" calcext:value-type="percentage">
            <text:p>99.20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)" office:value-type="percentage" office:value="0.987589655172414" calcext:value-type="percentage">
            <text:p>98.76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)" office:value-type="percentage" office:value="0.990903448275862" calcext:value-type="percentage">
            <text:p>99.09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)" office:value-type="percentage" office:value="0.986093103448276" calcext:value-type="percentage">
            <text:p>98.61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)" office:value-type="percentage" office:value="0.998127586206896" calcext:value-type="percentage">
            <text:p>99.8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)" office:value-type="percentage" office:value="0.997341379310345" calcext:value-type="percentage">
            <text:p>99.7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August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2406896551724" calcext:value-type="percentage">
            <text:p>94.2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5" calcext:value-type="percentage">
            <text:p>92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6655172413793" calcext:value-type="percentage">
            <text:p>94.6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3548275862069" calcext:value-type="percentage">
            <text:p>92.3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9251724137931" calcext:value-type="percentage">
            <text:p>95.9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193103448276" calcext:value-type="percentage">
            <text:p>94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779310344828" calcext:value-type="percentage">
            <text:p>96.2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544827586207" calcext:value-type="percentage">
            <text:p>94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613793103448" calcext:value-type="percentage">
            <text:p>96.36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7455172413793" calcext:value-type="percentage">
            <text:p>94.7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4513793103448" calcext:value-type="percentage">
            <text:p>96.45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527586206897" calcext:value-type="percentage">
            <text:p>94.7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6996551724138" calcext:value-type="percentage">
            <text:p>96.7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3868965517242" calcext:value-type="percentage">
            <text:p>95.3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913793103448" calcext:value-type="percentage">
            <text:p>97.1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910344827586" calcext:value-type="percentage">
            <text:p>96.0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141379310345" calcext:value-type="percentage">
            <text:p>97.41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58620689655" calcext:value-type="percentage">
            <text:p>96.2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91724137931" calcext:value-type="percentage">
            <text:p>97.8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327586206897" calcext:value-type="percentage">
            <text:p>96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9675862068965" calcext:value-type="percentage">
            <text:p>97.9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406896551724" calcext:value-type="percentage">
            <text:p>97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993103448276" calcext:value-type="percentage">
            <text:p>99.20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7589655172414" calcext:value-type="percentage">
            <text:p>98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610344827586" calcext:value-type="percentage">
            <text:p>93.2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2348275862069" calcext:value-type="percentage">
            <text:p>91.2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475862068965" calcext:value-type="percentage">
            <text:p>94.3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5558620689655" calcext:value-type="percentage">
            <text:p>92.5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189655172414" calcext:value-type="percentage">
            <text:p>94.7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272413793104" calcext:value-type="percentage">
            <text:p>92.8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1913793103448" calcext:value-type="percentage">
            <text:p>95.19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4906896551724" calcext:value-type="percentage">
            <text:p>93.4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5941379310345" calcext:value-type="percentage">
            <text:p>95.5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589655172414" calcext:value-type="percentage">
            <text:p>93.9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965517241379" calcext:value-type="percentage">
            <text:p>95.9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806896551724" calcext:value-type="percentage">
            <text:p>94.1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848275862069" calcext:value-type="percentage">
            <text:p>96.68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6041379310345" calcext:value-type="percentage">
            <text:p>95.6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7693103448275" calcext:value-type="percentage">
            <text:p>96.77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306896551724" calcext:value-type="percentage">
            <text:p>95.8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4568965517241" calcext:value-type="percentage">
            <text:p>97.46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2589655172414" calcext:value-type="percentage">
            <text:p>96.2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010344827586" calcext:value-type="percentage">
            <text:p>97.6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3527586206896" calcext:value-type="percentage">
            <text:p>96.3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551724137931" calcext:value-type="percentage">
            <text:p>97.6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1396551724138" calcext:value-type="percentage">
            <text:p>97.1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903448275862" calcext:value-type="percentage">
            <text:p>99.0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093103448276" calcext:value-type="percentage">
            <text:p>98.61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505:Sheet1.E5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5:25:27.6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10-12T04:46:20.771000000</dc:date>
    <meta:editing-duration>PT15H57M14S</meta:editing-duration>
    <meta:editing-cycles>84</meta:editing-cycles>
    <meta:generator>LibreOffice/7.1.5.2$Windows_X86_64 LibreOffice_project/85f04e9f809797b8199d13c421bd8a2b025d52b5</meta:generator>
    <meta:document-statistic meta:table-count="3" meta:cell-count="288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21cm" chart:style-name="ch2">
          <text:p>Individual lines average OTR 24/7 CI target &gt; 95%</text:p>
        </chart:title>
        <chart:subtitle svg:x="9.945cm" svg:y="1.017cm" chart:style-name="ch3">
          <text:p>April 2019 to August 2021</text:p>
        </chart:subtitle>
        <chart:plot-area chart:style-name="ch4" table:cell-range-address="Sheet1.D490:Sheet1.E501 Sheet1.B489:Sheet1.B489 Sheet1.G488:Sheet1.G488 Sheet1.G490:Sheet1.G50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490:Sheet1.D50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90:Sheet1.E501" chart:label-cell-address="Sheet1.B489:Sheet1.B48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90:Sheet1.G501" chart:label-cell-address="Sheet1.G488:Sheet1.G48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89:Sheet1.B489</svg:desc>
                </draw:g>
              </table:table-cell>
              <table:table-cell office:value-type="string">
                <text:p>Target</text:p>
                <draw:g>
                  <svg:desc>Sheet1.G488:Sheet1.G4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490:Sheet1.D501</svg:desc>
                </draw:g>
              </table:table-cell>
              <table:table-cell office:value-type="float" office:value="0.9235">
                <text:p>0.9235</text:p>
                <draw:g>
                  <svg:desc>Sheet1.E490:Sheet1.E501</svg:desc>
                </draw:g>
              </table:table-cell>
              <table:table-cell office:value-type="float" office:value="0.95">
                <text:p>0.95</text:p>
                <draw:g>
                  <svg:desc>Sheet1.G490:Sheet1.G501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548275862069">
                <text:p>0.923548275862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193103448276">
                <text:p>0.943193103448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6544827586207">
                <text:p>0.9465448275862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7455172413793">
                <text:p>0.9474551724137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527586206897">
                <text:p>0.947527586206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868965517242">
                <text:p>0.953868965517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910344827586">
                <text:p>0.960910344827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2158620689655">
                <text:p>0.9621586206896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327586206897">
                <text:p>0.964327586206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406896551724">
                <text:p>0.9724068965517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589655172414">
                <text:p>0.9875896551724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19cm" chart:style-name="ch2">
          <text:p>Individual lines average OTR 24/7 FMA target &gt; 95%</text:p>
        </chart:title>
        <chart:subtitle svg:x="9.943cm" svg:y="1.017cm" chart:style-name="ch3">
          <text:p>April 2019 to August 2021</text:p>
        </chart:subtitle>
        <chart:plot-area chart:style-name="ch4" table:cell-range-address="Sheet1.A490:Sheet1.B501 Sheet1.B489:Sheet1.B489 Sheet1.G488:Sheet1.G488 Sheet1.G490:Sheet1.G501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490:Sheet1.A501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90:Sheet1.B501" chart:label-cell-address="Sheet1.B489:Sheet1.B48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90:Sheet1.G501" chart:label-cell-address="Sheet1.G488:Sheet1.G48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89:Sheet1.B489</svg:desc>
                </draw:g>
              </table:table-cell>
              <table:table-cell office:value-type="string">
                <text:p>Target</text:p>
                <draw:g>
                  <svg:desc>Sheet1.G488:Sheet1.G4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90:Sheet1.A501</svg:desc>
                </draw:g>
              </table:table-cell>
              <table:table-cell office:value-type="float" office:value="0.942406896551724">
                <text:p>0.942406896551724</text:p>
                <draw:g>
                  <svg:desc>Sheet1.B490:Sheet1.B501</svg:desc>
                </draw:g>
              </table:table-cell>
              <table:table-cell office:value-type="float" office:value="0.95">
                <text:p>0.95</text:p>
                <draw:g>
                  <svg:desc>Sheet1.G490:Sheet1.G50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6655172413793">
                <text:p>0.9466551724137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9251724137931">
                <text:p>0.959251724137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779310344828">
                <text:p>0.962779310344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613793103448">
                <text:p>0.9636137931034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4513793103448">
                <text:p>0.9645137931034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6996551724138">
                <text:p>0.966996551724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913793103448">
                <text:p>0.9719137931034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141379310345">
                <text:p>0.974141379310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91724137931">
                <text:p>0.97891724137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9675862068965">
                <text:p>0.97967586206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993103448276">
                <text:p>0.9919931034482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2cm" chart:style-name="ch2">
          <text:p>Individual lines average OTR CP FMA target &gt; 95%</text:p>
        </chart:title>
        <chart:subtitle svg:x="9.954cm" svg:y="1.017cm" chart:style-name="ch3">
          <text:p>April 2019 to August 2021</text:p>
        </chart:subtitle>
        <chart:plot-area chart:style-name="ch4" table:cell-range-address="Sheet1.A505:Sheet1.B516 Sheet1.B521:Sheet1.B521 Sheet1.G488:Sheet1.G488 Sheet1.G490:Sheet1.G50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505:Sheet1.A51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05:Sheet1.B516" chart:label-cell-address="Sheet1.B521:Sheet1.B52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90:Sheet1.G501" chart:label-cell-address="Sheet1.G488:Sheet1.G48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21:Sheet1.B521</svg:desc>
                </draw:g>
              </table:table-cell>
              <table:table-cell office:value-type="string">
                <text:p>Target</text:p>
                <draw:g>
                  <svg:desc>Sheet1.G488:Sheet1.G4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05:Sheet1.A516</svg:desc>
                </draw:g>
              </table:table-cell>
              <table:table-cell office:value-type="float" office:value="0.932610344827586">
                <text:p>0.932610344827586</text:p>
                <draw:g>
                  <svg:desc>Sheet1.B505:Sheet1.B516</svg:desc>
                </draw:g>
              </table:table-cell>
              <table:table-cell office:value-type="float" office:value="0.95">
                <text:p>0.95</text:p>
                <draw:g>
                  <svg:desc>Sheet1.G490:Sheet1.G50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475862068965">
                <text:p>0.94347586206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189655172414">
                <text:p>0.947189655172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1913793103448">
                <text:p>0.9519137931034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5941379310345">
                <text:p>0.955941379310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965517241379">
                <text:p>0.958965517241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848275862069">
                <text:p>0.966848275862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7693103448275">
                <text:p>0.9676931034482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4568965517241">
                <text:p>0.974568965517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010344827586">
                <text:p>0.976010344827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551724137931">
                <text:p>0.976551724137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903448275862">
                <text:p>0.9909034482758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23cm" chart:style-name="ch2">
          <text:p>Individual lines average OTR CP CI target &gt; 95%</text:p>
        </chart:title>
        <chart:subtitle svg:x="9.956cm" svg:y="1.017cm" chart:style-name="ch3">
          <text:p>April 2019 to August 2021</text:p>
        </chart:subtitle>
        <chart:plot-area chart:style-name="ch4" table:cell-range-address="Sheet1.D505:Sheet1.E516 Sheet1.B521:Sheet1.B521 Sheet1.G488:Sheet1.G488 Sheet1.G490:Sheet1.G501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505:Sheet1.D516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05:Sheet1.E516" chart:label-cell-address="Sheet1.B521:Sheet1.B52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90:Sheet1.G501" chart:label-cell-address="Sheet1.G488:Sheet1.G48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21:Sheet1.B521</svg:desc>
                </draw:g>
              </table:table-cell>
              <table:table-cell office:value-type="string">
                <text:p>Target</text:p>
                <draw:g>
                  <svg:desc>Sheet1.G488:Sheet1.G4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505:Sheet1.D516</svg:desc>
                </draw:g>
              </table:table-cell>
              <table:table-cell office:value-type="float" office:value="0.912348275862069">
                <text:p>0.912348275862069</text:p>
                <draw:g>
                  <svg:desc>Sheet1.E505:Sheet1.E516</svg:desc>
                </draw:g>
              </table:table-cell>
              <table:table-cell office:value-type="float" office:value="0.95">
                <text:p>0.95</text:p>
                <draw:g>
                  <svg:desc>Sheet1.G490:Sheet1.G50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5558620689655">
                <text:p>0.9255586206896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272413793104">
                <text:p>0.9282724137931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4906896551724">
                <text:p>0.9349068965517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589655172414">
                <text:p>0.939589655172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806896551724">
                <text:p>0.9418068965517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041379310345">
                <text:p>0.956041379310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306896551724">
                <text:p>0.9583068965517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2589655172414">
                <text:p>0.962589655172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527586206896">
                <text:p>0.963527586206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396551724138">
                <text:p>0.971396551724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093103448276">
                <text:p>0.98609310344827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