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gust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table:number-columns-repeated="2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4:33:26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10-12T05:21:58.530000000</dc:date>
    <meta:editing-duration>PT5H54M8S</meta:editing-duration>
    <meta:editing-cycles>28</meta:editing-cycles>
    <meta:generator>LibreOffice/7.1.5.2$Windows_X86_64 LibreOffice_project/85f04e9f809797b8199d13c421bd8a2b025d52b5</meta:generator>
    <meta:document-statistic meta:table-count="1" meta:cell-count="8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14cm" chart:style-name="ch2">
          <text:p>Individual lines OTR 24/7 FMA target &gt; 95%</text:p>
        </chart:title>
        <chart:subtitle svg:x="9.578cm" svg:y="1.017cm" chart:style-name="ch3">
          <text:p>August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71">
                <text:p>0.967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78">
                <text:p>0.9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715">
                <text:p>0.97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839">
                <text:p>0.9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812">
                <text:p>0.98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1">
                <text:p>0.97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8">
                <text:p>0.9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6">
                <text:p>0.9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8">
                <text:p>0.99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15cm" chart:style-name="ch2">
          <text:p>Individual lines OTR CP FMA target &gt; 95%</text:p>
        </chart:title>
        <chart:subtitle svg:x="9.578cm" svg:y="1.017cm" chart:style-name="ch3">
          <text:p>August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59">
                <text:p>0.9259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827">
                <text:p>0.98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4">
                <text:p>0.96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