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22in" svg:y="110.7031in">
            <draw:object draw:notify-on-update-of-ranges="Sheet1.A560:Sheet1.A571 Sheet1.B559:Sheet1.B559 Sheet1.B560:Sheet1.B571 Sheet1.G558:Sheet1.G558 Sheet1.G560:Sheet1.G57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19in" svg:y="117.2941in">
            <draw:object draw:notify-on-update-of-ranges="Sheet1.A575:Sheet1.A586 Sheet1.B591:Sheet1.B591 Sheet1.B575:Sheet1.B586 Sheet1.G558:Sheet1.G558 Sheet1.G560:Sheet1.G57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783in" svg:y="123.8835in">
            <draw:object draw:notify-on-update-of-ranges="Sheet1.D560:Sheet1.D571 Sheet1.B559:Sheet1.B559 Sheet1.E560:Sheet1.E571 Sheet1.G558:Sheet1.G558 Sheet1.G560:Sheet1.G5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945in" svg:y="130.4433in">
            <draw:object draw:notify-on-update-of-ranges="Sheet1.D575:Sheet1.D586 Sheet1.B591:Sheet1.B591 Sheet1.E575:Sheet1.E586 Sheet1.G558:Sheet1.G558 Sheet1.G560:Sheet1.G57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 table:number-rows-repeated="8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December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)" office:value-type="percentage" office:value="0.963054545454546" calcext:value-type="percentage">
            <text:p>96.31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)" office:value-type="percentage" office:value="0.947136363636364" calcext:value-type="percentage">
            <text:p>94.71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)" office:value-type="percentage" office:value="0.948566666666667" calcext:value-type="percentage">
            <text:p>94.86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)" office:value-type="percentage" office:value="0.930930303030303" calcext:value-type="percentage">
            <text:p>93.09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)" office:value-type="percentage" office:value="0.996424242424242" calcext:value-type="percentage">
            <text:p>99.64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)" office:value-type="percentage" office:value="0.994009090909091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)" office:value-type="percentage" office:value="0.943557575757576" calcext:value-type="percentage">
            <text:p>94.36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)" office:value-type="percentage" office:value="0.924993939393939" calcext:value-type="percentage">
            <text:p>92.50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)" office:value-type="percentage" office:value="0.933845454545455" calcext:value-type="percentage">
            <text:p>93.38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)" office:value-type="percentage" office:value="0.912936363636364" calcext:value-type="percentage">
            <text:p>91.29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)" office:value-type="percentage" office:value="0.996451515151515" calcext:value-type="percentage">
            <text:p>99.65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)" office:value-type="percentage" office:value="0.994430303030303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)" office:value-type="percentage" office:value="0.958233333333333" calcext:value-type="percentage">
            <text:p>95.82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)" office:value-type="percentage" office:value="0.9426" calcext:value-type="percentage">
            <text:p>94.26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)" office:value-type="percentage" office:value="0.941527272727273" calcext:value-type="percentage">
            <text:p>94.15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)" office:value-type="percentage" office:value="0.924215151515151" calcext:value-type="percentage">
            <text:p>92.42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)" office:value-type="percentage" office:value="0.996339393939394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)" office:value-type="percentage" office:value="0.99409696969697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)" office:value-type="percentage" office:value="0.978636363636364" calcext:value-type="percentage">
            <text:p>97.86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)" office:value-type="percentage" office:value="0.971824242424242" calcext:value-type="percentage">
            <text:p>97.18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)" office:value-type="percentage" office:value="0.976445454545455" calcext:value-type="percentage">
            <text:p>97.64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)" office:value-type="percentage" office:value="0.970566666666667" calcext:value-type="percentage">
            <text:p>97.06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)" office:value-type="percentage" office:value="0.996130303030303" calcext:value-type="percentage">
            <text:p>99.61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)" office:value-type="percentage" office:value="0.995193939393939" calcext:value-type="percentage">
            <text:p>99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)" office:value-type="percentage" office:value="0.966248484848485" calcext:value-type="percentage">
            <text:p>96.62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)" office:value-type="percentage" office:value="0.952724242424242" calcext:value-type="percentage">
            <text:p>95.27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)" office:value-type="percentage" office:value="0.954569696969697" calcext:value-type="percentage">
            <text:p>95.46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)" office:value-type="percentage" office:value="0.939527272727273" calcext:value-type="percentage">
            <text:p>93.95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)" office:value-type="percentage" office:value="0.997372727272727" calcext:value-type="percentage">
            <text:p>99.74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)" office:value-type="percentage" office:value="0.995472727272727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)" office:value-type="percentage" office:value="0.965260606060606" calcext:value-type="percentage">
            <text:p>96.53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)" office:value-type="percentage" office:value="0.947348484848485" calcext:value-type="percentage">
            <text:p>94.73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)" office:value-type="percentage" office:value="0.973375757575757" calcext:value-type="percentage">
            <text:p>97.34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)" office:value-type="percentage" office:value="0.959724242424242" calcext:value-type="percentage">
            <text:p>95.97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)" office:value-type="percentage" office:value="0.998463636363637" calcext:value-type="percentage">
            <text:p>99.85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)" office:value-type="percentage" office:value="0.996427272727273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)" office:value-type="percentage" office:value="0.963309090909091" calcext:value-type="percentage">
            <text:p>96.33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)" office:value-type="percentage" office:value="0.947454545454546" calcext:value-type="percentage">
            <text:p>94.75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)" office:value-type="percentage" office:value="0.948051515151515" calcext:value-type="percentage">
            <text:p>94.81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)" office:value-type="percentage" office:value="0.929439393939394" calcext:value-type="percentage">
            <text:p>92.94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)" office:value-type="percentage" office:value="0.998563636363636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)" office:value-type="percentage" office:value="0.997266666666667" calcext:value-type="percentage">
            <text:p>99.7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)" office:value-type="percentage" office:value="0.971678787878788" calcext:value-type="percentage">
            <text:p>97.17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)" office:value-type="percentage" office:value="0.960666666666667" calcext:value-type="percentage">
            <text:p>96.07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)" office:value-type="percentage" office:value="0.966890909090909" calcext:value-type="percentage">
            <text:p>96.69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)" office:value-type="percentage" office:value="0.955993939393939" calcext:value-type="percentage">
            <text:p>95.60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)" office:value-type="percentage" office:value="0.997636363636364" calcext:value-type="percentage">
            <text:p>99.76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)" office:value-type="percentage" office:value="0.996372727272727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)" office:value-type="percentage" office:value="0.974748484848485" calcext:value-type="percentage">
            <text:p>97.47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)" office:value-type="percentage" office:value="0.962869696969697" calcext:value-type="percentage">
            <text:p>96.29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)" office:value-type="percentage" office:value="0.968069696969697" calcext:value-type="percentage">
            <text:p>96.81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)" office:value-type="percentage" office:value="0.957642424242424" calcext:value-type="percentage">
            <text:p>95.76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)" office:value-type="percentage" office:value="0.998239393939394" calcext:value-type="percentage">
            <text:p>99.82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)" office:value-type="percentage" office:value="0.996921212121212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)" office:value-type="percentage" office:value="0.978766666666667" calcext:value-type="percentage">
            <text:p>97.88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)" office:value-type="percentage" office:value="0.9635" calcext:value-type="percentage">
            <text:p>96.35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)" office:value-type="percentage" office:value="0.97350303030303" calcext:value-type="percentage">
            <text:p>97.35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)" office:value-type="percentage" office:value="0.959627272727273" calcext:value-type="percentage">
            <text:p>95.96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)" office:value-type="percentage" office:value="0.998081818181818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)" office:value-type="percentage" office:value="0.995733333333333" calcext:value-type="percentage">
            <text:p>99.5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)" office:value-type="percentage" office:value="0.948021212121212" calcext:value-type="percentage">
            <text:p>94.80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)" office:value-type="percentage" office:value="0.925806060606061" calcext:value-type="percentage">
            <text:p>92.58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)" office:value-type="percentage" office:value="0.959224242424243" calcext:value-type="percentage">
            <text:p>95.92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)" office:value-type="percentage" office:value="0.940560606060606" calcext:value-type="percentage">
            <text:p>94.06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)" office:value-type="percentage" office:value="0.997515151515151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)" office:value-type="percentage" office:value="0.995227272727273" calcext:value-type="percentage">
            <text:p>99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)" office:value-type="percentage" office:value="0.99210303030303" calcext:value-type="percentage">
            <text:p>99.21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)" office:value-type="percentage" office:value="0.985915151515151" calcext:value-type="percentage">
            <text:p>98.59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)" office:value-type="percentage" office:value="0.990221212121212" calcext:value-type="percentage">
            <text:p>99.02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)" office:value-type="percentage" office:value="0.983681818181818" calcext:value-type="percentage">
            <text:p>98.37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)" office:value-type="percentage" office:value="0.998290909090909" calcext:value-type="percentage">
            <text:p>99.83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)" office:value-type="percentage" office:value="0.99589696969697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December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3557575757576" calcext:value-type="percentage">
            <text:p>94.36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924993939393939" calcext:value-type="percentage">
            <text:p>92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8021212121212" calcext:value-type="percentage">
            <text:p>94.80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25806060606061" calcext:value-type="percentage">
            <text:p>92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8233333333333" calcext:value-type="percentage">
            <text:p>95.82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426" calcext:value-type="percentage">
            <text:p>94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3054545454546" calcext:value-type="percentage">
            <text:p>96.31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47136363636364" calcext:value-type="percentage">
            <text:p>94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63309090909091" calcext:value-type="percentage">
            <text:p>96.33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47348484848485" calcext:value-type="percentage">
            <text:p>94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65260606060606" calcext:value-type="percentage">
            <text:p>96.53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47454545454546" calcext:value-type="percentage">
            <text:p>94.7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248484848485" calcext:value-type="percentage">
            <text:p>96.62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52724242424242" calcext:value-type="percentage">
            <text:p>95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1678787878788" calcext:value-type="percentage">
            <text:p>97.17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60666666666667" calcext:value-type="percentage">
            <text:p>96.0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4748484848485" calcext:value-type="percentage">
            <text:p>97.47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62869696969697" calcext:value-type="percentage">
            <text:p>96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8636363636364" calcext:value-type="percentage">
            <text:p>97.86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635" calcext:value-type="percentage">
            <text:p>96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8766666666667" calcext:value-type="percentage">
            <text:p>97.88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71824242424242" calcext:value-type="percentage">
            <text:p>97.1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9210303030303" calcext:value-type="percentage">
            <text:p>99.21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85915151515151" calcext:value-type="percentage">
            <text:p>98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3845454545455" calcext:value-type="percentage">
            <text:p>93.38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912936363636364" calcext:value-type="percentage">
            <text:p>91.29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1527272727273" calcext:value-type="percentage">
            <text:p>94.15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24215151515151" calcext:value-type="percentage">
            <text:p>92.42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051515151515" calcext:value-type="percentage">
            <text:p>94.81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29439393939394" calcext:value-type="percentage">
            <text:p>92.94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48566666666667" calcext:value-type="percentage">
            <text:p>94.86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30930303030303" calcext:value-type="percentage">
            <text:p>93.09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4569696969697" calcext:value-type="percentage">
            <text:p>95.46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39527272727273" calcext:value-type="percentage">
            <text:p>93.95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59224242424243" calcext:value-type="percentage">
            <text:p>95.92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40560606060606" calcext:value-type="percentage">
            <text:p>94.06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6890909090909" calcext:value-type="percentage">
            <text:p>96.69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55993939393939" calcext:value-type="percentage">
            <text:p>95.60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069696969697" calcext:value-type="percentage">
            <text:p>96.81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57642424242424" calcext:value-type="percentage">
            <text:p>95.76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73375757575757" calcext:value-type="percentage">
            <text:p>97.34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59627272727273" calcext:value-type="percentage">
            <text:p>95.96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350303030303" calcext:value-type="percentage">
            <text:p>97.35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59724242424242" calcext:value-type="percentage">
            <text:p>95.97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6445454545455" calcext:value-type="percentage">
            <text:p>97.64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70566666666667" calcext:value-type="percentage">
            <text:p>97.06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90221212121212" calcext:value-type="percentage">
            <text:p>99.02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83681818181818" calcext:value-type="percentage">
            <text:p>98.37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575:Sheet1.E5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03:56:04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2-11T06:45:33.140000000</dc:date>
    <meta:editing-duration>PT20H5M57S</meta:editing-duration>
    <meta:editing-cycles>98</meta:editing-cycles>
    <meta:generator>LibreOffice/7.1.5.2$Windows_X86_64 LibreOffice_project/85f04e9f809797b8199d13c421bd8a2b025d52b5</meta:generator>
    <meta:document-statistic meta:table-count="3" meta:cell-count="325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29cm" chart:style-name="ch2">
          <text:p>Individual lines average OTR 24/7 CI target &gt; 95%</text:p>
        </chart:title>
        <chart:subtitle svg:x="9.945cm" svg:y="1.017cm" chart:style-name="ch3">
          <text:p>April 2019 to December 2021</text:p>
        </chart:subtitle>
        <chart:plot-area chart:style-name="ch4" table:cell-range-address="Sheet1.D560:Sheet1.E571 Sheet1.B559:Sheet1.B559 Sheet1.G558:Sheet1.G558 Sheet1.G560:Sheet1.G57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560:Sheet1.D57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60:Sheet1.E571" chart:label-cell-address="Sheet1.B559:Sheet1.B55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60:Sheet1.G571" chart:label-cell-address="Sheet1.G558:Sheet1.G55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59:Sheet1.B559</svg:desc>
                </draw:g>
              </table:table-cell>
              <table:table-cell office:value-type="string">
                <text:p>Target</text:p>
                <draw:g>
                  <svg:desc>Sheet1.G558:Sheet1.G5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60:Sheet1.D571</svg:desc>
                </draw:g>
              </table:table-cell>
              <table:table-cell office:value-type="float" office:value="0.924993939393939">
                <text:p>0.924993939393939</text:p>
                <draw:g>
                  <svg:desc>Sheet1.E560:Sheet1.E571</svg:desc>
                </draw:g>
              </table:table-cell>
              <table:table-cell office:value-type="float" office:value="0.95">
                <text:p>0.95</text:p>
                <draw:g>
                  <svg:desc>Sheet1.G560:Sheet1.G57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5806060606061">
                <text:p>0.9258060606060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6">
                <text:p>0.94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136363636364">
                <text:p>0.9471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7348484848485">
                <text:p>0.9473484848484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454545454546">
                <text:p>0.947454545454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2724242424242">
                <text:p>0.952724242424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666666666667">
                <text:p>0.9606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2869696969697">
                <text:p>0.962869696969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824242424242">
                <text:p>0.971824242424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915151515151">
                <text:p>0.9859151515151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27cm" chart:style-name="ch2">
          <text:p>Individual lines average OTR 24/7 FMA target &gt; 95%</text:p>
        </chart:title>
        <chart:subtitle svg:x="9.943cm" svg:y="1.017cm" chart:style-name="ch3">
          <text:p>April 2019 to December 2021</text:p>
        </chart:subtitle>
        <chart:plot-area chart:style-name="ch4" table:cell-range-address="Sheet1.A560:Sheet1.B571 Sheet1.B559:Sheet1.B559 Sheet1.G558:Sheet1.G558 Sheet1.G560:Sheet1.G57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560:Sheet1.A57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60:Sheet1.B571" chart:label-cell-address="Sheet1.B559:Sheet1.B55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60:Sheet1.G571" chart:label-cell-address="Sheet1.G558:Sheet1.G55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59:Sheet1.B559</svg:desc>
                </draw:g>
              </table:table-cell>
              <table:table-cell office:value-type="string">
                <text:p>Target</text:p>
                <draw:g>
                  <svg:desc>Sheet1.G558:Sheet1.G5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60:Sheet1.A571</svg:desc>
                </draw:g>
              </table:table-cell>
              <table:table-cell office:value-type="float" office:value="0.943557575757576">
                <text:p>0.943557575757576</text:p>
                <draw:g>
                  <svg:desc>Sheet1.B560:Sheet1.B571</svg:desc>
                </draw:g>
              </table:table-cell>
              <table:table-cell office:value-type="float" office:value="0.95">
                <text:p>0.95</text:p>
                <draw:g>
                  <svg:desc>Sheet1.G560:Sheet1.G57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021212121212">
                <text:p>0.9480212121212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8233333333333">
                <text:p>0.9582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054545454546">
                <text:p>0.963054545454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309090909091">
                <text:p>0.9633090909090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260606060606">
                <text:p>0.9652606060606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248484848485">
                <text:p>0.9662484848484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678787878788">
                <text:p>0.9716787878787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748484848485">
                <text:p>0.9747484848484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636363636364">
                <text:p>0.978636363636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766666666667">
                <text:p>0.9787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10303030303">
                <text:p>0.992103030303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28cm" chart:style-name="ch2">
          <text:p>Individual lines average OTR CP FMA target &gt; 95%</text:p>
        </chart:title>
        <chart:subtitle svg:x="9.954cm" svg:y="1.017cm" chart:style-name="ch3">
          <text:p>April 2019 to December 2021</text:p>
        </chart:subtitle>
        <chart:plot-area chart:style-name="ch4" table:cell-range-address="Sheet1.A575:Sheet1.B586 Sheet1.B591:Sheet1.B591 Sheet1.G558:Sheet1.G558 Sheet1.G560:Sheet1.G57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575:Sheet1.A58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75:Sheet1.B586" chart:label-cell-address="Sheet1.B591:Sheet1.B5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60:Sheet1.G571" chart:label-cell-address="Sheet1.G558:Sheet1.G55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91:Sheet1.B591</svg:desc>
                </draw:g>
              </table:table-cell>
              <table:table-cell office:value-type="string">
                <text:p>Target</text:p>
                <draw:g>
                  <svg:desc>Sheet1.G558:Sheet1.G5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75:Sheet1.A586</svg:desc>
                </draw:g>
              </table:table-cell>
              <table:table-cell office:value-type="float" office:value="0.933845454545455">
                <text:p>0.933845454545455</text:p>
                <draw:g>
                  <svg:desc>Sheet1.B575:Sheet1.B586</svg:desc>
                </draw:g>
              </table:table-cell>
              <table:table-cell office:value-type="float" office:value="0.95">
                <text:p>0.95</text:p>
                <draw:g>
                  <svg:desc>Sheet1.G560:Sheet1.G57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1527272727273">
                <text:p>0.9415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051515151515">
                <text:p>0.9480515151515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8566666666667">
                <text:p>0.9485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569696969697">
                <text:p>0.954569696969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224242424243">
                <text:p>0.959224242424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890909090909">
                <text:p>0.966890909090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069696969697">
                <text:p>0.968069696969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375757575757">
                <text:p>0.9733757575757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350303030303">
                <text:p>0.97350303030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445454545455">
                <text:p>0.976445454545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221212121212">
                <text:p>0.9902212121212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32cm" chart:style-name="ch2">
          <text:p>Individual lines average OTR CP CI target &gt; 95%</text:p>
        </chart:title>
        <chart:subtitle svg:x="9.956cm" svg:y="1.017cm" chart:style-name="ch3">
          <text:p>April 2019 to December 2021</text:p>
        </chart:subtitle>
        <chart:plot-area chart:style-name="ch4" table:cell-range-address="Sheet1.D575:Sheet1.E586 Sheet1.B591:Sheet1.B591 Sheet1.G558:Sheet1.G558 Sheet1.G560:Sheet1.G57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575:Sheet1.D58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75:Sheet1.E586" chart:label-cell-address="Sheet1.B591:Sheet1.B5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60:Sheet1.G571" chart:label-cell-address="Sheet1.G558:Sheet1.G55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91:Sheet1.B591</svg:desc>
                </draw:g>
              </table:table-cell>
              <table:table-cell office:value-type="string">
                <text:p>Target</text:p>
                <draw:g>
                  <svg:desc>Sheet1.G558:Sheet1.G5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75:Sheet1.D586</svg:desc>
                </draw:g>
              </table:table-cell>
              <table:table-cell office:value-type="float" office:value="0.912936363636364">
                <text:p>0.912936363636364</text:p>
                <draw:g>
                  <svg:desc>Sheet1.E575:Sheet1.E586</svg:desc>
                </draw:g>
              </table:table-cell>
              <table:table-cell office:value-type="float" office:value="0.95">
                <text:p>0.95</text:p>
                <draw:g>
                  <svg:desc>Sheet1.G560:Sheet1.G57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215151515151">
                <text:p>0.9242151515151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9439393939394">
                <text:p>0.92943939393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0930303030303">
                <text:p>0.930930303030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9527272727273">
                <text:p>0.9395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0560606060606">
                <text:p>0.9405606060606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993939393939">
                <text:p>0.955993939393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642424242424">
                <text:p>0.9576424242424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9627272727273">
                <text:p>0.959627272727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9724242424242">
                <text:p>0.959724242424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566666666667">
                <text:p>0.9705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681818181818">
                <text:p>0.9836818181818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