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December 2021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3054545454546" calcext:value-type="percentage">
            <text:p>96.31%</text:p>
          </table:table-cell>
          <table:table-cell office:value-type="percentage" office:value="0.947136363636364" calcext:value-type="percentage">
            <text:p>94.71%</text:p>
          </table:table-cell>
          <table:table-cell office:value-type="percentage" office:value="0.948566666666667" calcext:value-type="percentage">
            <text:p>94.86%</text:p>
          </table:table-cell>
          <table:table-cell office:value-type="percentage" office:value="0.930930303030303" calcext:value-type="percentage">
            <text:p>93.0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3557575757576" calcext:value-type="percentage">
            <text:p>94.36%</text:p>
          </table:table-cell>
          <table:table-cell office:value-type="percentage" office:value="0.924993939393939" calcext:value-type="percentage">
            <text:p>92.50%</text:p>
          </table:table-cell>
          <table:table-cell office:value-type="percentage" office:value="0.933845454545455" calcext:value-type="percentage">
            <text:p>93.38%</text:p>
          </table:table-cell>
          <table:table-cell office:value-type="percentage" office:value="0.912936363636364" calcext:value-type="percentage">
            <text:p>91.2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8233333333333" calcext:value-type="percentage">
            <text:p>95.82%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41527272727273" calcext:value-type="percentage">
            <text:p>94.15%</text:p>
          </table:table-cell>
          <table:table-cell office:value-type="percentage" office:value="0.924215151515151" calcext:value-type="percentage">
            <text:p>92.4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8636363636364" calcext:value-type="percentage">
            <text:p>97.86%</text:p>
          </table:table-cell>
          <table:table-cell office:value-type="percentage" office:value="0.971824242424242" calcext:value-type="percentage">
            <text:p>97.18%</text:p>
          </table:table-cell>
          <table:table-cell office:value-type="percentage" office:value="0.976445454545455" calcext:value-type="percentage">
            <text:p>97.64%</text:p>
          </table:table-cell>
          <table:table-cell office:value-type="percentage" office:value="0.970566666666667" calcext:value-type="percentage">
            <text:p>97.0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6248484848485" calcext:value-type="percentage">
            <text:p>96.62%</text:p>
          </table:table-cell>
          <table:table-cell office:value-type="percentage" office:value="0.952724242424242" calcext:value-type="percentage">
            <text:p>95.27%</text:p>
          </table:table-cell>
          <table:table-cell office:value-type="percentage" office:value="0.954569696969697" calcext:value-type="percentage">
            <text:p>95.46%</text:p>
          </table:table-cell>
          <table:table-cell office:value-type="percentage" office:value="0.939527272727273" calcext:value-type="percentage">
            <text:p>93.9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60606060606" calcext:value-type="percentage">
            <text:p>96.53%</text:p>
          </table:table-cell>
          <table:table-cell office:value-type="percentage" office:value="0.947348484848485" calcext:value-type="percentage">
            <text:p>94.73%</text:p>
          </table:table-cell>
          <table:table-cell office:value-type="percentage" office:value="0.973375757575757" calcext:value-type="percentage">
            <text:p>97.34%</text:p>
          </table:table-cell>
          <table:table-cell office:value-type="percentage" office:value="0.959724242424242" calcext:value-type="percentage">
            <text:p>95.9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3309090909091" calcext:value-type="percentage">
            <text:p>96.33%</text:p>
          </table:table-cell>
          <table:table-cell office:value-type="percentage" office:value="0.947454545454546" calcext:value-type="percentage">
            <text:p>94.75%</text:p>
          </table:table-cell>
          <table:table-cell office:value-type="percentage" office:value="0.948051515151515" calcext:value-type="percentage">
            <text:p>94.81%</text:p>
          </table:table-cell>
          <table:table-cell office:value-type="percentage" office:value="0.929439393939394" calcext:value-type="percentage">
            <text:p>92.9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678787878788" calcext:value-type="percentage">
            <text:p>97.17%</text:p>
          </table:table-cell>
          <table:table-cell office:value-type="percentage" office:value="0.960666666666667" calcext:value-type="percentage">
            <text:p>96.07%</text:p>
          </table:table-cell>
          <table:table-cell office:value-type="percentage" office:value="0.966890909090909" calcext:value-type="percentage">
            <text:p>96.69%</text:p>
          </table:table-cell>
          <table:table-cell office:value-type="percentage" office:value="0.955993939393939" calcext:value-type="percentage">
            <text:p>95.6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748484848485" calcext:value-type="percentage">
            <text:p>97.47%</text:p>
          </table:table-cell>
          <table:table-cell office:value-type="percentage" office:value="0.962869696969697" calcext:value-type="percentage">
            <text:p>96.29%</text:p>
          </table:table-cell>
          <table:table-cell office:value-type="percentage" office:value="0.968069696969697" calcext:value-type="percentage">
            <text:p>96.81%</text:p>
          </table:table-cell>
          <table:table-cell office:value-type="percentage" office:value="0.957642424242424" calcext:value-type="percentage">
            <text:p>95.7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766666666667" calcext:value-type="percentage">
            <text:p>97.88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7350303030303" calcext:value-type="percentage">
            <text:p>97.35%</text:p>
          </table:table-cell>
          <table:table-cell office:value-type="percentage" office:value="0.959627272727273" calcext:value-type="percentage">
            <text:p>95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8021212121212" calcext:value-type="percentage">
            <text:p>94.80%</text:p>
          </table:table-cell>
          <table:table-cell office:value-type="percentage" office:value="0.925806060606061" calcext:value-type="percentage">
            <text:p>92.58%</text:p>
          </table:table-cell>
          <table:table-cell office:value-type="percentage" office:value="0.959224242424243" calcext:value-type="percentage">
            <text:p>95.92%</text:p>
          </table:table-cell>
          <table:table-cell office:value-type="percentage" office:value="0.940560606060606" calcext:value-type="percentage">
            <text:p>94.0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10303030303" calcext:value-type="percentage">
            <text:p>99.21%</text:p>
          </table:table-cell>
          <table:table-cell office:value-type="percentage" office:value="0.985915151515151" calcext:value-type="percentage">
            <text:p>98.59%</text:p>
          </table:table-cell>
          <table:table-cell office:value-type="percentage" office:value="0.990221212121212" calcext:value-type="percentage">
            <text:p>99.02%</text:p>
          </table:table-cell>
          <table:table-cell office:value-type="percentage" office:value="0.983681818181818" calcext:value-type="percentage">
            <text:p>98.3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03:56:03.7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02-11T04:13:21.531000000</dc:date>
    <meta:editing-duration>PT9H3M23S</meta:editing-duration>
    <meta:editing-cycles>32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23cm" chart:style-name="ch2">
          <text:p>Individual lines OTR 24/7 FMA target &gt; 95%</text:p>
        </chart:title>
        <chart:subtitle svg:x="9.584cm" svg:y="1.017cm" chart:style-name="ch3">
          <text:p>December 2021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3054545454546">
                <text:p>0.96305454545454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43557575757576">
                <text:p>0.9435575757575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8233333333333">
                <text:p>0.9582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636363636364">
                <text:p>0.9786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6248484848485">
                <text:p>0.9662484848484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260606060606">
                <text:p>0.9652606060606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309090909091">
                <text:p>0.9633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1678787878788">
                <text:p>0.9716787878787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748484848485">
                <text:p>0.9747484848484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766666666667">
                <text:p>0.9787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021212121212">
                <text:p>0.9480212121212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10303030303">
                <text:p>0.992103030303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24cm" chart:style-name="ch2">
          <text:p>Individual lines OTR CP FMA target &gt; 95%</text:p>
        </chart:title>
        <chart:subtitle svg:x="9.584cm" svg:y="1.017cm" chart:style-name="ch3">
          <text:p>December 2021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8566666666667">
                <text:p>0.948566666666667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3845454545455">
                <text:p>0.933845454545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1527272727273">
                <text:p>0.9415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445454545455">
                <text:p>0.976445454545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4569696969697">
                <text:p>0.954569696969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3375757575757">
                <text:p>0.9733757575757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051515151515">
                <text:p>0.9480515151515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890909090909">
                <text:p>0.9668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8069696969697">
                <text:p>0.968069696969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350303030303">
                <text:p>0.97350303030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224242424243">
                <text:p>0.959224242424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221212121212">
                <text:p>0.99022121212121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