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70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0.6563in" svg:y="76.8031in">
            <draw:object draw:notify-on-update-of-ranges="Sheet1.A395:Sheet1.A406 Sheet1.B394:Sheet1.B394 Sheet1.B395:Sheet1.B406 Sheet1.G393:Sheet1.G393 Sheet1.G395:Sheet1.G40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0.6846in" svg:y="83.5413in">
            <draw:object draw:notify-on-update-of-ranges="Sheet1.A410:Sheet1.A421 Sheet1.B426:Sheet1.B426 Sheet1.B410:Sheet1.B421 Sheet1.G393:Sheet1.G393 Sheet1.G395:Sheet1.G40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0.6909in" svg:y="90.2402in">
            <draw:object draw:notify-on-update-of-ranges="Sheet1.D395:Sheet1.D406 Sheet1.B394:Sheet1.B394 Sheet1.E395:Sheet1.E406 Sheet1.G393:Sheet1.G393 Sheet1.G395:Sheet1.G40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0.685in" svg:y="96.8579in">
            <draw:object draw:notify-on-update-of-ranges="Sheet1.D410:Sheet1.D421 Sheet1.B426:Sheet1.B426 Sheet1.E410:Sheet1.E421 Sheet1.G393:Sheet1.G393 Sheet1.G395:Sheet1.G40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" table:default-cell-style-name="ce3"/>
        <table:table-column table:style-name="co3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 table:number-rows-repeated="2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January 2021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)" office:value-type="percentage" office:value="0.966473913043478" calcext:value-type="percentage">
            <text:p>96.65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)" office:value-type="percentage" office:value="0.949560869565217" calcext:value-type="percentage">
            <text:p>94.96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)" office:value-type="percentage" office:value="0.957508695652174" calcext:value-type="percentage">
            <text:p>95.75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)" office:value-type="percentage" office:value="0.9388" calcext:value-type="percentage">
            <text:p>93.88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)" office:value-type="percentage" office:value="0.996678260869565" calcext:value-type="percentage">
            <text:p>99.67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)" office:value-type="percentage" office:value="0.994317391304348" calcext:value-type="percentage">
            <text:p>99.4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)" office:value-type="percentage" office:value="0.9424" calcext:value-type="percentage">
            <text:p>94.24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)" office:value-type="percentage" office:value="0.922904347826087" calcext:value-type="percentage">
            <text:p>92.29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)" office:value-type="percentage" office:value="0.9321" calcext:value-type="percentage">
            <text:p>93.21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)" office:value-type="percentage" office:value="0.911682608695652" calcext:value-type="percentage">
            <text:p>91.17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)" office:value-type="percentage" office:value="0.996752173913044" calcext:value-type="percentage">
            <text:p>99.68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)" office:value-type="percentage" office:value="0.99455652173913" calcext:value-type="percentage">
            <text:p>99.4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)" office:value-type="percentage" office:value="0.9616" calcext:value-type="percentage">
            <text:p>96.16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)" office:value-type="percentage" office:value="0.944552173913043" calcext:value-type="percentage">
            <text:p>94.46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)" office:value-type="percentage" office:value="0.945386956521739" calcext:value-type="percentage">
            <text:p>94.54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)" office:value-type="percentage" office:value="0.925291304347826" calcext:value-type="percentage">
            <text:p>92.53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)" office:value-type="percentage" office:value="0.996430434782609" calcext:value-type="percentage">
            <text:p>99.64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)" office:value-type="percentage" office:value="0.99384347826087" calcext:value-type="percentage">
            <text:p>99.3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)" office:value-type="percentage" office:value="0.979004347826087" calcext:value-type="percentage">
            <text:p>97.90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)" office:value-type="percentage" office:value="0.972378260869565" calcext:value-type="percentage">
            <text:p>97.24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)" office:value-type="percentage" office:value="0.975582608695652" calcext:value-type="percentage">
            <text:p>97.56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)" office:value-type="percentage" office:value="0.970347826086956" calcext:value-type="percentage">
            <text:p>97.03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)" office:value-type="percentage" office:value="0.996152173913043" calcext:value-type="percentage">
            <text:p>99.62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)" office:value-type="percentage" office:value="0.995321739130435" calcext:value-type="percentage">
            <text:p>99.5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)" office:value-type="percentage" office:value="0.968160869565217" calcext:value-type="percentage">
            <text:p>96.82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)" office:value-type="percentage" office:value="0.954891304347826" calcext:value-type="percentage">
            <text:p>95.49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)" office:value-type="percentage" office:value="0.957113043478261" calcext:value-type="percentage">
            <text:p>95.71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)" office:value-type="percentage" office:value="0.942473913043479" calcext:value-type="percentage">
            <text:p>94.25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)" office:value-type="percentage" office:value="0.99745652173913" calcext:value-type="percentage">
            <text:p>99.75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)" office:value-type="percentage" office:value="0.99594347826087" calcext:value-type="percentage">
            <text:p>99.5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)" office:value-type="percentage" office:value="0.962804347826087" calcext:value-type="percentage">
            <text:p>96.28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)" office:value-type="percentage" office:value="0.944552173913044" calcext:value-type="percentage">
            <text:p>94.46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)" office:value-type="percentage" office:value="0.9734" calcext:value-type="percentage">
            <text:p>97.34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)" office:value-type="percentage" office:value="0.961260869565217" calcext:value-type="percentage">
            <text:p>96.13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)" office:value-type="percentage" office:value="0.99844347826087" calcext:value-type="percentage">
            <text:p>99.84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)" office:value-type="percentage" office:value="0.996895652173913" calcext:value-type="percentage">
            <text:p>99.6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)" office:value-type="percentage" office:value="0.962504347826087" calcext:value-type="percentage">
            <text:p>96.25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)" office:value-type="percentage" office:value="0.945165217391304" calcext:value-type="percentage">
            <text:p>94.52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)" office:value-type="percentage" office:value="0.9462" calcext:value-type="percentage">
            <text:p>94.62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)" office:value-type="percentage" office:value="0.926117391304348" calcext:value-type="percentage">
            <text:p>92.61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)" office:value-type="percentage" office:value="0.998730434782609" calcext:value-type="percentage">
            <text:p>99.87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)" office:value-type="percentage" office:value="0.997217391304348" calcext:value-type="percentage">
            <text:p>99.7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)" office:value-type="percentage" office:value="0.97275652173913" calcext:value-type="percentage">
            <text:p>97.28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)" office:value-type="percentage" office:value="0.961208695652174" calcext:value-type="percentage">
            <text:p>96.12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)" office:value-type="percentage" office:value="0.966652173913043" calcext:value-type="percentage">
            <text:p>96.67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)" office:value-type="percentage" office:value="0.955047826086957" calcext:value-type="percentage">
            <text:p>95.50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)" office:value-type="percentage" office:value="0.998347826086957" calcext:value-type="percentage">
            <text:p>99.83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)" office:value-type="percentage" office:value="0.996908695652174" calcext:value-type="percentage">
            <text:p>99.6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)" office:value-type="percentage" office:value="0.973213043478261" calcext:value-type="percentage">
            <text:p>97.32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)" office:value-type="percentage" office:value="0.960147826086956" calcext:value-type="percentage">
            <text:p>96.01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)" office:value-type="percentage" office:value="0.965078260869565" calcext:value-type="percentage">
            <text:p>96.51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)" office:value-type="percentage" office:value="0.954278260869565" calcext:value-type="percentage">
            <text:p>95.43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)" office:value-type="percentage" office:value="0.998121739130435" calcext:value-type="percentage">
            <text:p>99.81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)" office:value-type="percentage" office:value="0.996713043478261" calcext:value-type="percentage">
            <text:p>99.6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)" office:value-type="percentage" office:value="0.981147826086956" calcext:value-type="percentage">
            <text:p>98.11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)" office:value-type="percentage" office:value="0.964965217391304" calcext:value-type="percentage">
            <text:p>96.50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)" office:value-type="percentage" office:value="0.977969565217391" calcext:value-type="percentage">
            <text:p>97.80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)" office:value-type="percentage" office:value="0.96364347826087" calcext:value-type="percentage">
            <text:p>96.36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)" office:value-type="percentage" office:value="0.998230434782609" calcext:value-type="percentage">
            <text:p>99.82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)" office:value-type="percentage" office:value="0.995813043478261" calcext:value-type="percentage">
            <text:p>99.5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)" office:value-type="percentage" office:value="0.944452173913043" calcext:value-type="percentage">
            <text:p>94.45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)" office:value-type="percentage" office:value="0.920021739130435" calcext:value-type="percentage">
            <text:p>92.00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)" office:value-type="percentage" office:value="0.958260869565217" calcext:value-type="percentage">
            <text:p>95.83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)" office:value-type="percentage" office:value="0.940165217391304" calcext:value-type="percentage">
            <text:p>94.02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)" office:value-type="percentage" office:value="0.997673913043478" calcext:value-type="percentage">
            <text:p>99.77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)" office:value-type="percentage" office:value="0.995060869565217" calcext:value-type="percentage">
            <text:p>99.5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)" office:value-type="percentage" office:value="0.991286956521739" calcext:value-type="percentage">
            <text:p>99.13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)" office:value-type="percentage" office:value="0.98625652173913" calcext:value-type="percentage">
            <text:p>98.63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)" office:value-type="percentage" office:value="0.989965217391304" calcext:value-type="percentage">
            <text:p>99.00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)" office:value-type="percentage" office:value="0.984043478260869" calcext:value-type="percentage">
            <text:p>98.40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)" office:value-type="percentage" office:value="0.998226086956522" calcext:value-type="percentage">
            <text:p>99.82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)" office:value-type="percentage" office:value="0.997234782608695" calcext:value-type="percentage">
            <text:p>99.7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February 2021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24" calcext:value-type="percentage">
            <text:p>94.2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0021739130435" calcext:value-type="percentage">
            <text:p>92.0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4452173913043" calcext:value-type="percentage">
            <text:p>94.45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2904347826087" calcext:value-type="percentage">
            <text:p>92.2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616" calcext:value-type="percentage">
            <text:p>96.16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552173913043" calcext:value-type="percentage">
            <text:p>94.4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2504347826087" calcext:value-type="percentage">
            <text:p>96.2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4552173913044" calcext:value-type="percentage">
            <text:p>94.4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2804347826087" calcext:value-type="percentage">
            <text:p>96.2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165217391304" calcext:value-type="percentage">
            <text:p>94.5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6473913043478" calcext:value-type="percentage">
            <text:p>96.6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9560869565217" calcext:value-type="percentage">
            <text:p>94.9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8160869565217" calcext:value-type="percentage">
            <text:p>96.82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4891304347826" calcext:value-type="percentage">
            <text:p>95.4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275652173913" calcext:value-type="percentage">
            <text:p>97.2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0147826086956" calcext:value-type="percentage">
            <text:p>96.0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3213043478261" calcext:value-type="percentage">
            <text:p>97.32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1208695652174" calcext:value-type="percentage">
            <text:p>96.1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9004347826087" calcext:value-type="percentage">
            <text:p>97.9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4965217391304" calcext:value-type="percentage">
            <text:p>96.5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147826086956" calcext:value-type="percentage">
            <text:p>98.11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2378260869565" calcext:value-type="percentage">
            <text:p>97.2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286956521739" calcext:value-type="percentage">
            <text:p>99.13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625652173913" calcext:value-type="percentage">
            <text:p>98.6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21" calcext:value-type="percentage">
            <text:p>93.21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1682608695652" calcext:value-type="percentage">
            <text:p>91.1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5386956521739" calcext:value-type="percentage">
            <text:p>94.54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5291304347826" calcext:value-type="percentage">
            <text:p>92.5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2" calcext:value-type="percentage">
            <text:p>94.62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117391304348" calcext:value-type="percentage">
            <text:p>92.6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113043478261" calcext:value-type="percentage">
            <text:p>95.71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88" calcext:value-type="percentage">
            <text:p>93.8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7508695652174" calcext:value-type="percentage">
            <text:p>95.75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0165217391304" calcext:value-type="percentage">
            <text:p>94.0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8260869565217" calcext:value-type="percentage">
            <text:p>95.83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2473913043479" calcext:value-type="percentage">
            <text:p>94.2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5078260869565" calcext:value-type="percentage">
            <text:p>96.5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4278260869565" calcext:value-type="percentage">
            <text:p>95.4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6652173913043" calcext:value-type="percentage">
            <text:p>96.67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5047826086957" calcext:value-type="percentage">
            <text:p>95.5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34" calcext:value-type="percentage">
            <text:p>97.34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1260869565217" calcext:value-type="percentage">
            <text:p>96.1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5582608695652" calcext:value-type="percentage">
            <text:p>97.5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364347826087" calcext:value-type="percentage">
            <text:p>96.3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7969565217391" calcext:value-type="percentage">
            <text:p>97.80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0347826086956" calcext:value-type="percentage">
            <text:p>97.0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9965217391304" calcext:value-type="percentage">
            <text:p>99.00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4043478260869" calcext:value-type="percentage">
            <text:p>98.40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410:Sheet1.E4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13:05:49.8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1-04-10T13:06:12.300000000</dc:date>
    <meta:editing-duration>PT12H55M3S</meta:editing-duration>
    <meta:editing-cycles>73</meta:editing-cycles>
    <meta:generator>LibreOffice/7.0.4.2$Windows_X86_64 LibreOffice_project/dcf040e67528d9187c66b2379df5ea4407429775</meta:generator>
    <meta:document-statistic meta:table-count="3" meta:cell-count="233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07cm" chart:style-name="ch2">
          <text:p>Individual lines average OTR 24/7 CI target &gt; 95%</text:p>
        </chart:title>
        <chart:subtitle svg:x="9.937cm" svg:y="1.017cm" chart:style-name="ch3">
          <text:p>April 2019 to February 2021</text:p>
        </chart:subtitle>
        <chart:plot-area chart:style-name="ch4" table:cell-range-address="Sheet1.D395:Sheet1.E406 Sheet1.B394:Sheet1.B394 Sheet1.G393:Sheet1.G393 Sheet1.G395:Sheet1.G406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395:Sheet1.D406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395:Sheet1.E406" chart:label-cell-address="Sheet1.B394:Sheet1.B394" chart:class="chart:bar">
            <chart:data-point chart:repeated="11"/>
            <chart:data-point chart:style-name="ch10"/>
          </chart:series>
          <chart:series chart:style-name="ch11" chart:values-cell-range-address="Sheet1.G395:Sheet1.G406" chart:label-cell-address="Sheet1.G393:Sheet1.G393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94:Sheet1.B394</svg:desc>
                </draw:g>
              </table:table-cell>
              <table:table-cell office:value-type="string">
                <text:p>Target</text:p>
                <draw:g>
                  <svg:desc>Sheet1.G393:Sheet1.G39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395:Sheet1.D406</svg:desc>
                </draw:g>
              </table:table-cell>
              <table:table-cell office:value-type="float" office:value="0.920021739130435">
                <text:p>0.920021739130435</text:p>
                <draw:g>
                  <svg:desc>Sheet1.E395:Sheet1.E406</svg:desc>
                </draw:g>
              </table:table-cell>
              <table:table-cell office:value-type="float" office:value="0.95">
                <text:p>0.95</text:p>
                <draw:g>
                  <svg:desc>Sheet1.G395:Sheet1.G406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2904347826087">
                <text:p>0.922904347826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4552173913043">
                <text:p>0.9445521739130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4552173913044">
                <text:p>0.944552173913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5165217391304">
                <text:p>0.9451652173913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9560869565217">
                <text:p>0.9495608695652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4891304347826">
                <text:p>0.954891304347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0147826086956">
                <text:p>0.9601478260869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1208695652174">
                <text:p>0.961208695652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4965217391304">
                <text:p>0.9649652173913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378260869565">
                <text:p>0.97237826086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625652173913">
                <text:p>0.986256521739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05cm" chart:style-name="ch2">
          <text:p>Individual lines average OTR 24/7 FMA target &gt; 95%</text:p>
        </chart:title>
        <chart:subtitle svg:x="9.935cm" svg:y="1.017cm" chart:style-name="ch3">
          <text:p>April 2019 to February 2021</text:p>
        </chart:subtitle>
        <chart:plot-area chart:style-name="ch4" table:cell-range-address="Sheet1.A395:Sheet1.B406 Sheet1.B394:Sheet1.B394 Sheet1.G393:Sheet1.G393 Sheet1.G395:Sheet1.G406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395:Sheet1.A406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395:Sheet1.B406" chart:label-cell-address="Sheet1.B394:Sheet1.B394" chart:class="chart:bar">
            <chart:data-point chart:repeated="11"/>
            <chart:data-point chart:style-name="ch10"/>
          </chart:series>
          <chart:series chart:style-name="ch11" chart:values-cell-range-address="Sheet1.G395:Sheet1.G406" chart:label-cell-address="Sheet1.G393:Sheet1.G393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94:Sheet1.B394</svg:desc>
                </draw:g>
              </table:table-cell>
              <table:table-cell office:value-type="string">
                <text:p>Target</text:p>
                <draw:g>
                  <svg:desc>Sheet1.G393:Sheet1.G39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395:Sheet1.A406</svg:desc>
                </draw:g>
              </table:table-cell>
              <table:table-cell office:value-type="float" office:value="0.9424">
                <text:p>0.9424</text:p>
                <draw:g>
                  <svg:desc>Sheet1.B395:Sheet1.B406</svg:desc>
                </draw:g>
              </table:table-cell>
              <table:table-cell office:value-type="float" office:value="0.95">
                <text:p>0.95</text:p>
                <draw:g>
                  <svg:desc>Sheet1.G395:Sheet1.G406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4452173913043">
                <text:p>0.9444521739130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16">
                <text:p>0.96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2504347826087">
                <text:p>0.962504347826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2804347826087">
                <text:p>0.962804347826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6473913043478">
                <text:p>0.966473913043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8160869565217">
                <text:p>0.9681608695652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275652173913">
                <text:p>0.97275652173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3213043478261">
                <text:p>0.973213043478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9004347826087">
                <text:p>0.979004347826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1147826086956">
                <text:p>0.9811478260869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286956521739">
                <text:p>0.99128695652173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06cm" chart:style-name="ch2">
          <text:p>Individual lines average OTR CP FMA target &gt; 95%</text:p>
        </chart:title>
        <chart:subtitle svg:x="9.946cm" svg:y="1.017cm" chart:style-name="ch3">
          <text:p>April 2019 to February 2021</text:p>
        </chart:subtitle>
        <chart:plot-area chart:style-name="ch4" table:cell-range-address="Sheet1.A410:Sheet1.B421 Sheet1.B426:Sheet1.B426 Sheet1.G393:Sheet1.G393 Sheet1.G395:Sheet1.G406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410:Sheet1.A421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410:Sheet1.B421" chart:label-cell-address="Sheet1.B426:Sheet1.B426" chart:class="chart:bar">
            <chart:data-point chart:repeated="11"/>
            <chart:data-point chart:style-name="ch10"/>
          </chart:series>
          <chart:series chart:style-name="ch11" chart:values-cell-range-address="Sheet1.G395:Sheet1.G406" chart:label-cell-address="Sheet1.G393:Sheet1.G393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26:Sheet1.B426</svg:desc>
                </draw:g>
              </table:table-cell>
              <table:table-cell office:value-type="string">
                <text:p>Target</text:p>
                <draw:g>
                  <svg:desc>Sheet1.G393:Sheet1.G39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410:Sheet1.A421</svg:desc>
                </draw:g>
              </table:table-cell>
              <table:table-cell office:value-type="float" office:value="0.9321">
                <text:p>0.9321</text:p>
                <draw:g>
                  <svg:desc>Sheet1.B410:Sheet1.B421</svg:desc>
                </draw:g>
              </table:table-cell>
              <table:table-cell office:value-type="float" office:value="0.95">
                <text:p>0.95</text:p>
                <draw:g>
                  <svg:desc>Sheet1.G395:Sheet1.G406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5386956521739">
                <text:p>0.945386956521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7113043478261">
                <text:p>0.957113043478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7508695652174">
                <text:p>0.957508695652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8260869565217">
                <text:p>0.9582608695652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5078260869565">
                <text:p>0.96507826086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652173913043">
                <text:p>0.9666521739130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5582608695652">
                <text:p>0.975582608695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7969565217391">
                <text:p>0.977969565217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965217391304">
                <text:p>0.9899652173913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08cm" chart:style-name="ch2">
          <text:p>Individual lines average OTR CP CI target &gt; 95%</text:p>
        </chart:title>
        <chart:subtitle svg:x="9.948cm" svg:y="1.017cm" chart:style-name="ch3">
          <text:p>April 2019 to February 2021</text:p>
        </chart:subtitle>
        <chart:plot-area chart:style-name="ch4" table:cell-range-address="Sheet1.D410:Sheet1.E421 Sheet1.B426:Sheet1.B426 Sheet1.G393:Sheet1.G393 Sheet1.G395:Sheet1.G406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410:Sheet1.D421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410:Sheet1.E421" chart:label-cell-address="Sheet1.B426:Sheet1.B426" chart:class="chart:bar">
            <chart:data-point chart:repeated="11"/>
            <chart:data-point chart:style-name="ch10"/>
          </chart:series>
          <chart:series chart:style-name="ch11" chart:values-cell-range-address="Sheet1.G395:Sheet1.G406" chart:label-cell-address="Sheet1.G393:Sheet1.G393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26:Sheet1.B426</svg:desc>
                </draw:g>
              </table:table-cell>
              <table:table-cell office:value-type="string">
                <text:p>Target</text:p>
                <draw:g>
                  <svg:desc>Sheet1.G393:Sheet1.G39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410:Sheet1.D421</svg:desc>
                </draw:g>
              </table:table-cell>
              <table:table-cell office:value-type="float" office:value="0.911682608695652">
                <text:p>0.911682608695652</text:p>
                <draw:g>
                  <svg:desc>Sheet1.E410:Sheet1.E421</svg:desc>
                </draw:g>
              </table:table-cell>
              <table:table-cell office:value-type="float" office:value="0.95">
                <text:p>0.95</text:p>
                <draw:g>
                  <svg:desc>Sheet1.G395:Sheet1.G406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5291304347826">
                <text:p>0.925291304347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6117391304348">
                <text:p>0.9261173913043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0165217391304">
                <text:p>0.9401652173913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2473913043479">
                <text:p>0.9424739130434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4278260869565">
                <text:p>0.95427826086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047826086957">
                <text:p>0.9550478260869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1260869565217">
                <text:p>0.9612608695652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64347826087">
                <text:p>0.96364347826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347826086956">
                <text:p>0.9703478260869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4043478260869">
                <text:p>0.98404347826086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